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6" style:family="table-cell" style:parent-style-name="Normal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7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F2F2F2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F2F2F2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F2F2F2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C0E6F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C0E6F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#C0E6F5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C0E6F5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2F2F2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8.916458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7">
            <text:p><text:span text:style-name="T2">TRANSPARÊNCIA SESI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3">
            <text:p><text:span text:style-name="T7">Data de Emissão:<text:s/></text:span>26/06/2025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3">
            <text:p><text:span text:style-name="T7">Data de Publicação:</text:span><text:s/>01/01/2024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15">
            <text:p>GESTÃO - CONSELHO NACIONAL DO SESI - 2024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6">
          <table:table-cell table:style-name="ce2"/>
          <table:table-cell office:value-type="string" table:style-name="ce11">
            <text:p>NOME</text:p>
          </table:table-cell>
          <table:table-cell office:value-type="string" table:number-columns-spanned="2" table:number-rows-spanned="1" table:style-name="ce21">
            <text:p>CARGO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7">
          <table:table-cell table:style-name="ce9"/>
          <table:table-cell office:value-type="string" table:style-name="ce13">
            <text:p>FAUSTO AUGUSTO JUNIOR 1</text:p>
          </table:table-cell>
          <table:table-cell office:value-type="string" table:number-columns-spanned="2" table:number-rows-spanned="1" table:style-name="ce22">
            <text:p>PRESIDENTE DO CONSELHO NACIONAL DO SESI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SÉRGIO EDUARDO ARBULU MENDONÇA</text:p>
          </table:table-cell>
          <table:table-cell office:value-type="string" table:number-columns-spanned="2" table:number-rows-spanned="1" table:style-name="ce22">
            <text:p>SUPERINTENDENTE EXECUTIVO</text:p>
          </table:table-cell>
          <table:covered-table-cell/>
          <table:table-cell table:style-name="ce9"/>
          <table:table-cell table:number-columns-repeated="6" table:style-name="ce10"/>
          <table:table-cell table:style-name="ce12"/>
          <table:table-cell table:number-columns-repeated="16372" table:style-name="ce10"/>
        </table:table-row>
        <table:table-row table:style-name="ro8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9">
          <table:table-cell table:style-name="ce2"/>
          <table:table-cell office:value-type="string" table:style-name="ce4">
            <text:p>Fonte:<text:span text:style-name="T1"><text:s/>CN-SESI</text:span>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9">
          <table:table-cell table:style-name="ce2"/>
          <table:table-cell office:value-type="string" table:style-name="ce4">
            <text:p>Nota informativa:<text:s/><text:span text:style-name="T1">1. Recebe verba de representação no valor de R$ 49.747,00.</text:span>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20">
            <text:p>COMPOSIÇÃO DO CONSELHO NACIONAL DO SESI - 2024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6">
          <table:table-cell table:style-name="ce2"/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ORIGEM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9"/>
          <table:table-cell office:value-type="string" table:style-name="ce13">
            <text:p>FAUSTO AUGUSTO JUNIOR</text:p>
          </table:table-cell>
          <table:table-cell office:value-type="string" table:style-name="ce13">
            <text:p>PRESIDENTE DO CONSELHO NACIONAL DO SESI</text:p>
          </table:table-cell>
          <table:table-cell office:value-type="string" table:style-name="ce13">
            <text:p>NOMEADO PELO PRESIDENTE DA REPÚBLICA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CÉLIO DAS NEV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UNIÃO GERAL DOS TRABALHADORES - UGT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ALEXANDRE DONIZETE MARTINS</text:p>
          </table:table-cell>
          <table:table-cell office:value-type="string" table:style-name="ce13">
            <text:p>SUPLENTE</text:p>
          </table:table-cell>
          <table:table-cell office:value-type="string" table:style-name="ce13">
            <text:p>UNIÃO GERAL DOS TRABALHADORES - UGT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ROBERTO PINTO SERQUIZ<text:s/>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RN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VAG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REPRESENTANTE DAS AUTARQUIAS ARRECADADORAS - INSS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ANTONIO CARLOS DA SILV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AM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SÔNIA MARIA ZERINO DA SILVA</text:p>
          </table:table-cell>
          <table:table-cell office:value-type="string" table:style-name="ce13">
            <text:p>SUPLENTE</text:p>
          </table:table-cell>
          <table:table-cell office:value-type="string" table:style-name="ce13">
            <text:p>NOVA CENTRAL SINDICAL DOS TRABALHADORES - NCST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SÉRGIO MARCOLINO LONGEN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MS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SILVIO CEZAR PEREIRA RANGEL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MT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CLÁUDIO DA SILVA GOMES<text:s/></text:p>
          </table:table-cell>
          <table:table-cell office:value-type="string" table:style-name="ce13">
            <text:p>SUPLENTE</text:p>
          </table:table-cell>
          <table:table-cell office:value-type="string" table:style-name="ce13">
            <text:p>CENTRAL ÚNICA DOS TRABALHADORES - CUT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RENATO CARVALHO ZULATO</text:p>
          </table:table-cell>
          <table:table-cell office:value-type="string" table:style-name="ce13">
            <text:p>SUPLENTE</text:p>
          </table:table-cell>
          <table:table-cell office:value-type="string" table:style-name="ce13">
            <text:p>CENTRAL ÚNICA DOS TRABALHADORES - CUT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MARCOS VALÉRIO DE CASTRO</text:p>
          </table:table-cell>
          <table:table-cell office:value-type="string" table:style-name="ce13">
            <text:p>SUPLENTE</text:p>
          </table:table-cell>
          <table:table-cell office:value-type="string" table:style-name="ce13">
            <text:p>FORÇA SINDICAL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GILBERTO ALMAZAN</text:p>
          </table:table-cell>
          <table:table-cell office:value-type="string" table:style-name="ce13">
            <text:p>SUPLENTE</text:p>
          </table:table-cell>
          <table:table-cell office:value-type="string" table:style-name="ce13">
            <text:p>FORÇA SINDICAL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QUINTINO SEVERO MARQU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CENTRAL ÚNICA DOS TRABALHADORES - CUT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BRUNO VELOS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PE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ROBERTO MAGNO MARTINS PIR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TO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ANTONIO RICARDO ALVAREZ ALBAN<text:s text:c="2"/>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A CONFEDERAÇÃO NACIONAL DA INDÚSTRIA - CNI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ROGÉRIO JORGE DE AQUINO E SILV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FORÇA SINDICAL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ANDRÉ LUIZ BAPTISTA LINS ROCH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GO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JOSÉ RICARDO MONTENEGRO CAVALCANTE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CE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JOSUÉ CHRISTIANO GOMES DA SILV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SP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MARCELO MARCOS BENEDITO<text:s/>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REPRESENTANTE DO MINISTÉRIO DO TRABALHO E EMPREGO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LUIZ CÉSIO CAETANO ALV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RJ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MARCELO THOMÉ DA SILVA DE ALMEID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RO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MARIO CEZAR DE AGUIAR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SC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INTERVENÇÃ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AP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IZABEL CRISTINA FERREIRA ITIKAW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RR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JAMAL JORGE BITTAR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DF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JOSÉ ADRIANO RIBEIRO DA SILV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AC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JOSÉ CARLOS LYRA DE ANDRADE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AL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ALEX DIAS CARVALH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PA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EDUARDO PRADO DE OLIVEIR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SE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FLÁVIO ROSCOE NOGUEIR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MG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FRANCISCA TRAJANO DOS SANTO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CENTRAL ÚNICA DOS TRABALHADORES - CUT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CASSIANO PASCOAL PEREIRA NET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PB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CLÁUDIO BIER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RS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HERBERT PASSOS FILH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FORÇA SINDICAL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ANTONIO JOSÉ DE MORAES SOUZA FILH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PI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CARLOS HENRIQUE DE OLIVEIRA PASSOS<text:s/>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BA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ARTUR BUENO DE CAMARG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NOVA CENTRAL SINDICAL DOS TRABALHADORES - NCST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EDSON JOSÉ DE VASCONCELO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PR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PAULO ALEXANDRE GALLIS PEREIRA BARAON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ES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3">
            <text:p>EDÍLSON BALDEZ DAS NEV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ESIDENTE DO CONSELHO REGIONAL - MA</text:p>
          </table:table-cell>
          <table:table-cell table:style-name="ce9"/>
          <table:table-cell table:number-columns-repeated="16379" table:style-name="ce10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9">
          <table:table-cell table:style-name="ce2"/>
          <table:table-cell office:value-type="string" table:style-name="ce4">
            <text:p>Fonte:<text:span text:style-name="T1"><text:s/>CN-SESI</text:span>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9">
          <table:table-cell table:style-name="ce2"/>
          <table:table-cell office:value-type="string" table:style-name="ce4">
            <text:p>Nota:<text:s/><text:span text:style-name="T1">Não recebem remuneração<text:s/></text:span>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10">
          <table:table-cell table:style-name="ce2"/>
          <table:table-cell table:style-name="ce5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number-columns-spanned="3" table:number-rows-spanned="1" table:style-name="ce19">
            <text:p>COMISSÃO DE ORÇAMENTO - 2024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6">
          <table:table-cell table:style-name="ce2"/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ORIGEM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9"/>
          <table:table-cell office:value-type="string" table:style-name="ce14">
            <text:p>EDUARDO PRADO DE OLIVEIRA</text:p>
          </table:table-cell>
          <table:table-cell office:value-type="string" table:style-name="ce14">
            <text:p>MEMBRO TITULAR</text:p>
          </table:table-cell>
          <table:table-cell office:value-type="string" table:style-name="ce14">
            <text:p>PRESIDENTE DO CONSELHO REGIONAL - SE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4">
            <text:p>JOSÉ RICARDO MONTENEGRO CAVALCANTE<text:s/></text:p>
          </table:table-cell>
          <table:table-cell office:value-type="string" table:style-name="ce14">
            <text:p>MEMBRO TITULAR</text:p>
          </table:table-cell>
          <table:table-cell office:value-type="string" table:style-name="ce14">
            <text:p>PRESIDENTE DO CONSELHO REGIONAL - CE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4">
            <text:p>JAMAL JORGE BITTAR</text:p>
          </table:table-cell>
          <table:table-cell office:value-type="string" table:style-name="ce14">
            <text:p>MEMBRO SUPLENTE</text:p>
          </table:table-cell>
          <table:table-cell office:value-type="string" table:style-name="ce14">
            <text:p>PRESIDENTE DO CONSELHO REGIONAL - DF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table:style-name="ce9"/>
          <table:table-cell office:value-type="string" table:style-name="ce14">
            <text:p>SÍLVIO CEZAR PEREIRA RANGEL<text:s/></text:p>
          </table:table-cell>
          <table:table-cell office:value-type="string" table:style-name="ce14">
            <text:p>MEMBRO SUPLENTE</text:p>
          </table:table-cell>
          <table:table-cell office:value-type="string" table:style-name="ce14">
            <text:p>PRESIDENTE DO CONSELHO REGIONAL - MT</text:p>
          </table:table-cell>
          <table:table-cell table:style-name="ce9"/>
          <table:table-cell table:number-columns-repeated="16379" table:style-name="ce10"/>
        </table:table-row>
        <table:table-row table:style-name="ro11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9">
          <table:table-cell table:style-name="ce2"/>
          <table:table-cell office:value-type="string" table:style-name="ce4">
            <text:p>Fonte:<text:span text:style-name="T1"><text:s/>CN-SESI</text:span></text:p>
          </table:table-cell>
          <table:table-cell table:number-columns-repeated="2" table:style-name="ce6"/>
          <table:table-cell table:style-name="ce2"/>
          <table:table-cell table:number-columns-repeated="16379"/>
        </table:table-row>
        <table:table-row table:style-name="ro9">
          <table:table-cell table:style-name="ce2"/>
          <table:table-cell office:value-type="string" table:style-name="ce4">
            <text:p>Nota:<text:s/><text:span text:style-name="T1">Não recebem remuneração<text:s/></text:span></text:p>
          </table:table-cell>
          <table:table-cell table:number-columns-repeated="2" table:style-name="ce6"/>
          <table:table-cell table:style-name="ce2"/>
          <table:table-cell table:number-columns-repeated="16379"/>
        </table:table-row>
        <table:table-row table:style-name="ro12">
          <table:table-cell table:style-name="ce2"/>
          <table:table-cell office:value-type="string" table:number-columns-spanned="3" table:number-rows-spanned="1" table:style-name="ce18">
            <text:p><text:span text:style-name="T4">Nota informativa:</text:span><text:span text:style-name="T5"><text:s/>A Comissão de Orçamento, designada pelo Conselho Nacional, nos termos do artigo 59 do Regulamento do SESI, possui a incumbência de fiscalizar a execução orçamentária, bem como a movimentação de fundos, do Departamento Nacional e Regionais.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<text:span text:style-name="T6">Análise</text:span><text:span text:style-name="T3">: não se aplica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3">
          <table:table-cell table:style-name="ce2"/>
          <table:table-cell table:style-name="ce7"/>
          <table:table-cell table:number-columns-repeated="2" table:style-name="ce3"/>
          <table:table-cell table:style-name="ce2"/>
          <table:table-cell table:number-columns-repeated="16379"/>
        </table:table-row>
        <table:table-row table:number-rows-repeated="1048498" table:style-name="ro9">
          <table:table-cell table:number-columns-repeated="16384"/>
        </table:table-row>
        <table:named-expressions>
          <table:named-range table:name="Print_Area" table:cell-range-address="2024.$A$1:2024.$E$78" table:base-cell-address="2024.$A$1"/>
          <table:named-range table:name="Print_Titles" table:cell-range-address="2024.$A$2:2024.$XFD$5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Hara Fernanda Alcântara Miranda</dc:creator>
    <meta:creation-date>2025-06-26T18:14:12Z</meta:creation-date>
    <dc:date>2025-06-27T19:21:25Z</dc:date>
    <meta:print-date>2025-06-26T19:01:11Z</meta:print-date>
    <meta:user-defined meta:name="ContentTypeId">0x0101004218BDB203905844B511F02D124DAAB9</meta:user-defined>
  </office:meta>
</office:document-meta>
</file>