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F2F2F2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/>
    </style:style>
    <style:style style:name="ce10" style:family="table-cell" style:parent-style-name="Normal_32_2" style:data-style-name="N0">
      <style:table-cell-properties fo:border="thin solid #F2F2F2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2" style:data-style-name="N0">
      <style:table-cell-properties style:vertical-align="middle" fo:background-color="#FFFFFF"/>
      <style:text-properties style:font-name="Calibri" style:font-name-asian="Calibri" style:font-name-complex="Calibri"/>
    </style:style>
    <style:style style:name="ce12" style:family="table-cell" style:parent-style-name="Normal_32_2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middle" fo:background-color="#83CCEB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/>
    </style:style>
    <style:style style:name="ce15" style:family="table-cell" style:parent-style-name="Default" style:data-style-name="N0">
      <style:table-cell-properties style:vertical-align="middle" fo:background-color="#C0E6F5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F2F2F2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fo:background-color="#C0E6F5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middle" fo:background-color="#C0E6F5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12.5147916666667cm"/>
    </style:style>
    <style:style style:name="co3" style:family="table-column">
      <style:table-column-properties fo:break-before="auto" style:column-width="11.4829166666667cm"/>
    </style:style>
    <style:style style:name="co4" style:family="table-column">
      <style:table-column-properties fo:break-before="auto" style:column-width="16.7745833333333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1.90625cm"/>
    </style:style>
    <style:style style:name="co8" style:family="table-column">
      <style:table-column-properties fo:break-before="auto" style:column-width="8.91645833333333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5" table:default-cell-style-name="ce1"/>
        <table:table-row table:style-name="ro1">
          <table:table-cell table:style-name="ce2"/>
          <table:table-cell table:number-columns-repeated="3" table:style-name="ce3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3" table:number-rows-spanned="1" table:style-name="ce14">
            <text:p><text:span text:style-name="T2">TRANSPARÊNCIA SESI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table:number-columns-repeated="3" table:style-name="ce3"/>
          <table:table-cell table:style-name="ce2"/>
          <table:table-cell table:number-columns-repeated="16379"/>
        </table:table-row>
        <table:table-row table:style-name="ro4">
          <table:table-cell table:style-name="ce2"/>
          <table:table-cell office:value-type="string" table:style-name="ce3">
            <text:p><text:span text:style-name="T3">Data de Emissão:<text:s/></text:span>26/06/2025</text:p>
          </table:table-cell>
          <table:table-cell table:number-columns-repeated="2" table:style-name="ce3"/>
          <table:table-cell table:style-name="ce2"/>
          <table:table-cell table:number-columns-repeated="16379"/>
        </table:table-row>
        <table:table-row table:style-name="ro4">
          <table:table-cell table:style-name="ce2"/>
          <table:table-cell office:value-type="string" table:style-name="ce3">
            <text:p><text:span text:style-name="T3">Data de Publicação:</text:span><text:s/>01/01/2022</text:p>
          </table:table-cell>
          <table:table-cell table:number-columns-repeated="2" table:style-name="ce3"/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table:number-columns-repeated="3" table:style-name="ce3"/>
          <table:table-cell table:style-name="ce2"/>
          <table:table-cell table:number-columns-repeated="16379"/>
        </table:table-row>
        <table:table-row table:style-name="ro5">
          <table:table-cell table:style-name="ce2"/>
          <table:table-cell office:value-type="string" table:number-columns-spanned="3" table:number-rows-spanned="1" table:style-name="ce15">
            <text:p>GESTÃO - CONSELHO NACIONAL DO SESI - 2022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table:number-columns-repeated="3" table:style-name="ce3"/>
          <table:table-cell table:style-name="ce2"/>
          <table:table-cell table:number-columns-repeated="16379"/>
        </table:table-row>
        <table:table-row table:style-name="ro6">
          <table:table-cell table:style-name="ce2"/>
          <table:table-cell office:value-type="string" table:style-name="ce4">
            <text:p>NOME</text:p>
          </table:table-cell>
          <table:table-cell office:value-type="string" table:number-columns-spanned="2" table:number-rows-spanned="1" table:style-name="ce16">
            <text:p>CARGO</text:p>
          </table:table-cell>
          <table:covered-table-cell/>
          <table:table-cell table:style-name="ce2"/>
          <table:table-cell table:number-columns-repeated="16379"/>
        </table:table-row>
        <table:table-row table:style-name="ro6">
          <table:table-cell table:style-name="ce5"/>
          <table:table-cell office:value-type="string" table:style-name="ce6">
            <text:p>EDUARDO EUGENIO GOUVÊA VIEIRA</text:p>
          </table:table-cell>
          <table:table-cell office:value-type="string" table:number-columns-spanned="2" table:number-rows-spanned="1" table:style-name="ce17">
            <text:p>PRESIDENTE DO CONSELHO NACIONAL DO SESI</text:p>
          </table:table-cell>
          <table:covered-table-cell/>
          <table:table-cell table:style-name="ce5"/>
          <table:table-cell table:number-columns-repeated="16379" table:style-name="ce7"/>
        </table:table-row>
        <table:table-row table:style-name="ro6">
          <table:table-cell table:style-name="ce5"/>
          <table:table-cell office:value-type="string" table:style-name="ce6">
            <text:p>PEDRO ANTONIO FIORAVANTE</text:p>
          </table:table-cell>
          <table:table-cell office:value-type="string" table:number-columns-spanned="2" table:number-rows-spanned="1" table:style-name="ce17">
            <text:p>SUPERINTENDENTE EXECUTIVO</text:p>
          </table:table-cell>
          <table:covered-table-cell/>
          <table:table-cell table:style-name="ce5"/>
          <table:table-cell table:number-columns-repeated="16379" table:style-name="ce7"/>
        </table:table-row>
        <table:table-row table:style-name="ro7">
          <table:table-cell table:style-name="ce2"/>
          <table:table-cell table:number-columns-repeated="3" table:style-name="ce3"/>
          <table:table-cell table:style-name="ce2"/>
          <table:table-cell table:number-columns-repeated="16379"/>
        </table:table-row>
        <table:table-row table:style-name="ro8">
          <table:table-cell table:style-name="ce2"/>
          <table:table-cell office:value-type="string" table:style-name="ce8">
            <text:p>Fonte:<text:span text:style-name="T1"><text:s/>CN-SESI</text:span></text:p>
          </table:table-cell>
          <table:table-cell table:number-columns-repeated="2" table:style-name="ce3"/>
          <table:table-cell table:style-name="ce2"/>
          <table:table-cell table:number-columns-repeated="16379"/>
        </table:table-row>
        <table:table-row table:style-name="ro8">
          <table:table-cell table:style-name="ce2"/>
          <table:table-cell office:value-type="string" table:style-name="ce8">
            <text:p>Nota informativa:<text:s/><text:span text:style-name="T1">1 - Não recebe remuneração e renunciou à verba de representação.</text:span></text:p>
          </table:table-cell>
          <table:table-cell table:number-columns-repeated="2" table:style-name="ce3"/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table:number-columns-repeated="3" table:style-name="ce3"/>
          <table:table-cell table:style-name="ce2"/>
          <table:table-cell table:number-columns-repeated="16379"/>
        </table:table-row>
        <table:table-row table:style-name="ro5">
          <table:table-cell table:style-name="ce2"/>
          <table:table-cell office:value-type="string" table:number-columns-spanned="3" table:number-rows-spanned="1" table:style-name="ce18">
            <text:p>COMPOSIÇÃO DO CONSELHO NACIONAL DO SESI - 2022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table:number-columns-repeated="3" table:style-name="ce3"/>
          <table:table-cell table:style-name="ce2"/>
          <table:table-cell table:number-columns-repeated="16379" table:style-name="ce1"/>
        </table:table-row>
        <table:table-row table:style-name="ro6">
          <table:table-cell table:style-name="ce2"/>
          <table:table-cell office:value-type="string" table:style-name="ce4">
            <text:p>NOME</text:p>
          </table:table-cell>
          <table:table-cell office:value-type="string" table:style-name="ce4">
            <text:p>FUNÇÃO</text:p>
          </table:table-cell>
          <table:table-cell office:value-type="string" table:style-name="ce4">
            <text:p>ORIGEM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table:style-name="ce5"/>
          <table:table-cell office:value-type="string" table:style-name="ce6">
            <text:p>EDUARDO EUGENIO GOUVÊA VIEIRA</text:p>
          </table:table-cell>
          <table:table-cell office:value-type="string" table:style-name="ce6">
            <text:p>PRESIDENTE DO CONSELHO NACIONAL DO SESI</text:p>
          </table:table-cell>
          <table:table-cell office:value-type="string" table:style-name="ce6">
            <text:p>NOMEADO PELO PRESIDENTE DA REPÚBLICA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ALEXANDRE DONIZETE MARTINS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UNIÃO GERAL DOS TRABALHADORES - UGT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AMARO SALES DE ARAÚJO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ESIDENTE DO CONSELHO REGIONAL - RN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ANTONIO CARLOS DA SILVA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ESIDENTE DO CONSELHO REGIONAL - AM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ANTONIO JOSÉ DE MORAES SOUZA FILHO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ESIDENTE DO CONSELHO REGIONAL - PI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ANTONIO RICARDO ALVAREZ ALBAN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ESIDENTE DO CONSELHO REGIONAL - BA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PEDRO LUIZ VICZNEVSKI</text:p>
          </table:table-cell>
          <table:table-cell office:value-type="string" table:style-name="ce6">
            <text:p>SUPLENTE</text:p>
          </table:table-cell>
          <table:table-cell office:value-type="string" table:style-name="ce6">
            <text:p>NOVA CENTRAL SINDICAL DOS TRABALHADORES - NCST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SÉRGIO MARCOLINO LONGEN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ESIDENTE DO CONSELHO REGIONAL - MS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CLAUDIO DA SILVA GOMES</text:p>
          </table:table-cell>
          <table:table-cell office:value-type="string" table:style-name="ce6">
            <text:p>SUPLENTE</text:p>
          </table:table-cell>
          <table:table-cell office:value-type="string" table:style-name="ce6">
            <text:p>CENTRAL ÚNICA DOS TRABALHADORES - CUT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GILDO ANTONIO ALVES</text:p>
          </table:table-cell>
          <table:table-cell office:value-type="string" table:style-name="ce6">
            <text:p>SUPLENTE</text:p>
          </table:table-cell>
          <table:table-cell office:value-type="string" table:style-name="ce6">
            <text:p>UNIÃO GERAL DOS TRABALHADORES - UGT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LARISSA ANDRADE MORA</text:p>
          </table:table-cell>
          <table:table-cell office:value-type="string" table:style-name="ce6">
            <text:p>SUPLENTE</text:p>
          </table:table-cell>
          <table:table-cell office:value-type="string" table:style-name="ce6">
            <text:p>REPRESENTANTE DAS AUTARQUIAS ARRECADADORAS - INSS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MARCOS VALÉRIO DE CASTRO<text:s/></text:p>
          </table:table-cell>
          <table:table-cell office:value-type="string" table:style-name="ce6">
            <text:p>SUPLENTE</text:p>
          </table:table-cell>
          <table:table-cell office:value-type="string" table:style-name="ce6">
            <text:p>FORÇA SINDICAL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MIGUEL EDUARDO TORRES</text:p>
          </table:table-cell>
          <table:table-cell office:value-type="string" table:style-name="ce6">
            <text:p>SUPLENTE</text:p>
          </table:table-cell>
          <table:table-cell office:value-type="string" table:style-name="ce6">
            <text:p>FORÇA SINDICAL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QUINTINO SEVERO MARQUES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CENTRAL ÚNICA DOS TRABALHADORES - CUT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RICARDO ESSINGER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ESIDENTE DO CONSELHO REGIONAL - PE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ROBERTO MAGNO MARTINS PIRES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ESIDENTE DO CONSELHO REGIONAL - TO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ROBSON BRAGA DE ANDRADE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ESIDENTE DA CONFEDERAÇÃO NACIONAL DA INDÚSTRIA - CNI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ROGÉRIO JORGE DE AQUINO E SILVA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FORÇA SINDICAL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SANDRO DA MABEL ANTÔNIO SCODRO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ESIDENTE DO CONSELHO REGIONAL - GO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JOSÉ CONRADO AZEVEDO SANTOS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ESIDENTE DO CONSELHO REGIONAL - PA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JOSÉ RICARDO MONTENEGRO CAVALCANTE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ESIDENTE DO CONSELHO REGIONAL - CE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JOSUÉ CHRISTIANO GOMES DA SILVA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ESIDENTE DO CONSELHO REGIONAL - SP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LUIZ CÉSIO DE SOUZA CAETANO ALVES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ESIDENTE DO CONSELHO REGIONAL - RJ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MARCELO THOMÉ DA SILVA DE ALMEIDA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ESIDENTE DO CONSELHO REGIONAL - RO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MARIO CEZAR DE AGUIAR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ESIDENTE DO CONSELHO REGIONAL - SC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HERBERT PASSOS FILHO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FORÇA SINDICAL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INTERVENÇÃO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ESIDENTE DO CONSELHO REGIONAL - AP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IZABEL CRISTINA FERREIRA ITIKAWA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ESIDENTE DO CONSELHO REGIONAL - RR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JAMAL JORGE BITTAR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ESIDENTE DO CONSELHO REGIONAL - DF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JOSÉ ADRIANO RIBEIRO DA SILVA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ESIDENTE DO CONSELHO REGIONAL - AC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JOSÉ CARLOS LYRA DE ANDRADE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ESIDENTE DO CONSELHO REGIONAL - AL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FLÁVIO ROSCOE NOGUEIRA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ESIDENTE DO CONSELHO REGIONAL - MG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FRANCISCA TRAJANO DOS SANTOS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CENTRAL ÚNICA DOS TRABALHADORES - CUT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FRANCISCO DE ASSIS BENEVIDES GADELHA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ESIDENTE DO CONSELHO REGIONAL - PB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GILBERTO PORCELLO PETRY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ESIDENTE DO CONSELHO REGIONAL - RS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GUILHERME GASTALDELLO PINHEIRO SERRANO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REPRESENTANTE DAS AUTARQUIAS ARRECADADORAS - INSS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GUSTAVO PINTO COELHO DE OLIVEIRA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ESIDENTE DO CONSELHO REGIONAL - MT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ARTUR BUENO DE CAMARGO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NOVA CENTRAL SINDICAL DOS TRABALHADORES - NCST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CARLOS VALTER MARTINS PEDRO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ESIDENTE DO CONSELHO REGIONAL - PR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CRISTHINE SAMORINI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ESIDENTE DO CONSELHO REGIONAL - ES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DENIS DOS SANTOS FREITAS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REPRESENTANTE DO MINISTÉRIO DO TRABALHO E PREVIDÊNCIA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EDÍLSON BALDEZ DAS NEVES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ESIDENTE DO CONSELHO REGIONAL - MA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EDUARDO PRADO DE OLIVEIRA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ESIDENTE DO CONSELHO REGIONAL - SE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1">
          <table:table-cell table:style-name="ce2"/>
          <table:table-cell table:number-columns-repeated="3" table:style-name="ce3"/>
          <table:table-cell table:style-name="ce2"/>
          <table:table-cell table:number-columns-repeated="16379" table:style-name="ce1"/>
        </table:table-row>
        <table:table-row table:style-name="ro8">
          <table:table-cell table:style-name="ce2"/>
          <table:table-cell office:value-type="string" table:style-name="ce8">
            <text:p>Fonte:<text:span text:style-name="T1"><text:s/>CN-SESI</text:span></text:p>
          </table:table-cell>
          <table:table-cell table:number-columns-repeated="2" table:style-name="ce3"/>
          <table:table-cell table:style-name="ce2"/>
          <table:table-cell table:number-columns-repeated="16379" table:style-name="ce1"/>
        </table:table-row>
        <table:table-row table:style-name="ro8">
          <table:table-cell table:style-name="ce2"/>
          <table:table-cell office:value-type="string" table:style-name="ce8">
            <text:p>Nota:<text:s/><text:span text:style-name="T1">Não recebem remuneração<text:s/></text:span></text:p>
          </table:table-cell>
          <table:table-cell table:number-columns-repeated="2" table:style-name="ce3"/>
          <table:table-cell table:style-name="ce2"/>
          <table:table-cell table:number-columns-repeated="16379" table:style-name="ce1"/>
        </table:table-row>
        <table:table-row table:style-name="ro8">
          <table:table-cell table:style-name="ce2"/>
          <table:table-cell table:style-name="ce9"/>
          <table:table-cell table:number-columns-repeated="2" table:style-name="ce3"/>
          <table:table-cell table:style-name="ce2"/>
          <table:table-cell table:number-columns-repeated="16379"/>
        </table:table-row>
        <table:table-row table:style-name="ro5">
          <table:table-cell table:style-name="ce2"/>
          <table:table-cell office:value-type="string" table:number-columns-spanned="3" table:number-rows-spanned="1" table:style-name="ce19">
            <text:p>COMISSÃO DE ORÇAMENTO - 2022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table:number-columns-repeated="3" table:style-name="ce3"/>
          <table:table-cell table:style-name="ce2"/>
          <table:table-cell table:number-columns-repeated="16379"/>
        </table:table-row>
        <table:table-row table:style-name="ro6">
          <table:table-cell table:style-name="ce2"/>
          <table:table-cell office:value-type="string" table:style-name="ce4">
            <text:p>NOME</text:p>
          </table:table-cell>
          <table:table-cell office:value-type="string" table:style-name="ce4">
            <text:p>FUNÇÃO</text:p>
          </table:table-cell>
          <table:table-cell office:value-type="string" table:style-name="ce4">
            <text:p>ORIGEM</text:p>
          </table:table-cell>
          <table:table-cell table:style-name="ce2"/>
          <table:table-cell table:number-columns-repeated="16379"/>
        </table:table-row>
        <table:table-row table:style-name="ro6">
          <table:table-cell table:style-name="ce5"/>
          <table:table-cell office:value-type="string" table:style-name="ce10">
            <text:p>EDUARDO PRADO DE OLIVEIRA</text:p>
          </table:table-cell>
          <table:table-cell office:value-type="string" table:style-name="ce10">
            <text:p>MEMBRO</text:p>
          </table:table-cell>
          <table:table-cell office:value-type="string" table:style-name="ce10">
            <text:p>PRESIDENTE DO CONSELHO REGIONAL - SE</text:p>
          </table:table-cell>
          <table:table-cell table:style-name="ce5"/>
          <table:table-cell table:number-columns-repeated="16379" table:style-name="ce7"/>
        </table:table-row>
        <table:table-row table:style-name="ro6">
          <table:table-cell table:style-name="ce5"/>
          <table:table-cell office:value-type="string" table:style-name="ce10">
            <text:p>CARLOS VALTER MARTINS PEDRO<text:s/></text:p>
          </table:table-cell>
          <table:table-cell office:value-type="string" table:style-name="ce10">
            <text:p>MEMBRO</text:p>
          </table:table-cell>
          <table:table-cell office:value-type="string" table:style-name="ce10">
            <text:p>PRESIDENTE DO CONSELHO REGIONAL - PR</text:p>
          </table:table-cell>
          <table:table-cell table:style-name="ce5"/>
          <table:table-cell table:number-columns-repeated="16379" table:style-name="ce7"/>
        </table:table-row>
        <table:table-row table:number-rows-repeated="2" table:style-name="ro6">
          <table:table-cell table:style-name="ce5"/>
          <table:table-cell table:number-columns-repeated="3" table:style-name="ce10"/>
          <table:table-cell table:style-name="ce5"/>
          <table:table-cell table:number-columns-repeated="16379" table:style-name="ce7"/>
        </table:table-row>
        <table:table-row table:style-name="ro9">
          <table:table-cell table:style-name="ce2"/>
          <table:table-cell table:number-columns-repeated="3" table:style-name="ce3"/>
          <table:table-cell table:style-name="ce2"/>
          <table:table-cell table:number-columns-repeated="16379"/>
        </table:table-row>
        <table:table-row table:style-name="ro8">
          <table:table-cell table:style-name="ce2"/>
          <table:table-cell office:value-type="string" table:style-name="ce8">
            <text:p>Fonte:<text:span text:style-name="T1"><text:s/>CN-SESI</text:span></text:p>
          </table:table-cell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8">
          <table:table-cell table:style-name="ce2"/>
          <table:table-cell office:value-type="string" table:style-name="ce8">
            <text:p>Nota:<text:s/><text:span text:style-name="T1">Não recebem remuneração<text:s/></text:span></text:p>
          </table:table-cell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10">
          <table:table-cell table:style-name="ce2"/>
          <table:table-cell office:value-type="string" table:number-columns-spanned="3" table:number-rows-spanned="1" table:style-name="ce21">
            <text:p>Nota informativa:<text:span text:style-name="T4"><text:s/>1. A Comissão de Orçamento, designada pelo Conselho Nacional, nos termos do artigo 59 do Regulamento do SESI, possui a incumbência de fiscalizar a execução orçamentária, bem como a movimentação de fundos, do Departamento Nacional e Regionais.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11">
          <table:table-cell table:style-name="ce2"/>
          <table:table-cell office:value-type="string" table:number-columns-spanned="3" table:number-rows-spanned="1" table:style-name="ce20">
            <text:p><text:span text:style-name="T5">Análise</text:span><text:span text:style-name="T1">: não se aplica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12">
          <table:table-cell table:style-name="ce2"/>
          <table:table-cell table:style-name="ce12"/>
          <table:table-cell table:number-columns-repeated="2" table:style-name="ce3"/>
          <table:table-cell table:style-name="ce2"/>
          <table:table-cell table:number-columns-repeated="16379"/>
        </table:table-row>
        <table:table-row table:number-rows-repeated="1048498" table:style-name="ro8">
          <table:table-cell table:number-columns-repeated="16384"/>
        </table:table-row>
        <table:named-expressions>
          <table:named-range table:name="Print_Area" table:cell-range-address="2022.$A$2:2022.$E$78" table:base-cell-address="2022.$A$1"/>
          <table:named-range table:name="Print_Titles" table:cell-range-address="2022.$A$2:2022.$XFD$5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Apache POI</meta:initial-creator>
    <dc:creator>Hara Fernanda Alcântara Miranda</dc:creator>
    <meta:creation-date>2025-06-26T18:14:12Z</meta:creation-date>
    <dc:date>2025-06-27T19:19:02Z</dc:date>
    <meta:print-date>2025-06-26T19:01:11Z</meta:print-date>
    <meta:user-defined meta:name="ContentTypeId">0x0101004218BDB203905844B511F02D124DAAB9</meta:user-defined>
  </office:meta>
</office:document-meta>
</file>