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Open Sans" svg:font-family="&quot;Open Sans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337AB7" style:font-name="Open Sans" style:font-name-asian="Open Sans" style:font-name-complex="Open Sans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color="#5B5B5B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ext-properties style:font-name="Helvetica" style:font-name-asian="Helvetica" style:font-name-complex="Helvetica" fo:font-size="8pt" style:font-size-asian="8pt" style:font-size-complex="8pt"/>
    </style:style>
    <style:style style:name="co1" style:family="table-column">
      <style:table-column-properties fo:break-before="auto" style:column-width="15.7691666666667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Relação dos Membros do Corpo Técnico - 2021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Conselho Nacional – SESI<text:s/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LEX DE SOUZA BORG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DREA MARINHO DE SOUZ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BRUNO DANIEL DIAS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ARLOS JOSE PEREIRA CHAV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AROLINA RESCK SIQU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LAUDELINO DOS SANTOS RAIMUND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LAUDIA R CORREIA V SANTAN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LEIVERCI GODOI RODRIGU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LESIO DA MOTA ANDRAD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ANIELE GOMES CARNEIR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ENYESE Q. DOS S. CHAVES LIM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ABIO BRANDAO CORREI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ANIE OFUGI RODRIGUES MIRAND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ERNANDA TELES CARVALH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LAVIA OLEZIA SOUSA CAVALCANT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GILVANA DOURADO BAHI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GISELE DAVI DINIZ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SE FERREIRA DOS SANTOS DIA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SE NILSON PEREIRA DOS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SELIA CARVALHO PAZ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EOPOLDO FERRARI BREVES GONCAL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EVI PAULINO DE MAT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CELO LASSANCE CUNH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COS R. RODRIGUES DE ARAUJ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IA JULIANA GOMES VIDER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YRA DO A. GURGEL A. DE SOUZ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NILTON LOURENCO DA SILVA FILH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OTAVIO BRITO LOP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EDRO ANTONIO FIORAVANTE SILVESTRE NE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ENATA DIAS F QUINTANILH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ICARDO DE REZENDE FERRAC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ICARDO JORGE DE MEL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ICARDO YURI FONSECA RODRIGU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BERTA NACFUR MACED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UTH SAMPAIO WEBSTER ALV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ANDRA DO NASCIMEN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VALDERIR CLAUDINO DE SOUZ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VALERIA G DA SILVA PER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VINICIUS LEONARDO VIEIRA MAI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VITOR ASSUNCAO DE ABREU</text:p>
          </table:table-cell>
          <table:table-cell table:number-columns-repeated="16383"/>
        </table:table-row>
        <table:table-row table:number-rows-repeated="1048532" table:style-name="ro2">
          <table:table-cell table:number-columns-repeated="16384"/>
        </table:table-row>
        <table:named-expressions>
          <table:named-range table:name="Print_Area" table:cell-range-address="Planilha1.$A$1:Planilha1.$A$44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Open Sans" svg:font-family="&quot;Open Sans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99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108</meta:generator>
    <meta:initial-creator>Microsoft Office User</meta:initial-creator>
    <dc:creator>Microsoft Office User</dc:creator>
    <meta:creation-date>2022-01-30T22:31:32Z</meta:creation-date>
    <dc:date>2022-01-31T12:25:52Z</dc:date>
    <meta:print-date>2022-01-31T12:25:15Z</meta:print-date>
  </office:meta>
</office:document-meta>
</file>