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9"/>
    <style:style style:name="ce9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9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9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9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9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9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9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9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3">
      <style:table-properties table:display="true" table:tab-color="#92D050" style:writing-mode="lr-tb"/>
    </style:style>
    <style:style style:name="ta5" style:family="table" style:master-page-name="mp4">
      <style:table-properties table:display="false" table:tab-color="#92D050" style:writing-mode="lr-tb"/>
    </style:style>
    <style:style style:name="ta6" style:family="table" style:master-page-name="mp5">
      <style:table-properties table:display="false" table:tab-color="#92D050" style:writing-mode="lr-tb"/>
    </style:style>
    <style:style style:name="ta7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6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6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4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8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7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9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9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9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7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10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4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5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2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2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style-name="ce28"/>
          <table:table-cell table:style-name="ce139"/>
          <table:table-cell table:style-name="ce28"/>
          <table:table-cell table:style-name="ce139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99" table:style-name="ro3">
          <table:table-cell table:number-columns-repeated="16384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6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3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4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6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3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7">
          <table:table-cell table:number-columns-repeated="16384" table:style-name="ce238"/>
        </table:table-row>
        <table:table-row table:style-name="ro5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5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5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6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6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6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6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5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5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7">
          <table:table-cell table:number-columns-repeated="16384" table:style-name="ce238"/>
        </table:table-row>
        <table:table-row table:style-name="ro5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5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7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7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8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8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7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7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7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7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0:57:52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