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4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3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84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ext-properties fo:color="#FF0000"/>
    </style:style>
    <style:style style:name="ce90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44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92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fo:wrap-option="wrap"/>
    </style:style>
    <style:style style:name="ce94" style:family="table-cell" style:parent-style-name="V_237_rgula" style:data-style-name="N38">
      <style:table-cell-properties style:vertical-align="automatic"/>
    </style:style>
    <style:style style:name="ce95" style:family="table-cell" style:parent-style-name="V_237_rgula" style:data-style-name="N38"/>
    <style:style style:name="ce96" style:family="table-cell" style:parent-style-name="Default" style:data-style-name="N4"/>
    <style:style style:name="ce97" style:family="table-cell" style:parent-style-name="Default" style:data-style-name="N39"/>
    <style:style style:name="ce98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ackground-color="transparent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V_237_rgula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9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38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6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8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4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5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V_237_rgul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V_237_rgula" style:data-style-name="N4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V_237_rgula" style:data-style-name="N4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V_237_rgula" style:data-style-name="N38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V_237_rgula" style:data-style-name="N38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0" style:family="table-cell" style:parent-style-name="V_237_rgula" style:data-style-name="N38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Normal_32_1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23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6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7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V_237_rgula_32_3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5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7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8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9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52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55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7" style:family="table-cell" style:parent-style-name="V_237_rgula_32_3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V_237_rgula_32_3" style:data-style-name="N36"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Normal_32_2" style:data-style-name="N38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3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4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5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6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7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3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4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5" style:family="table-cell" style:parent-style-name="V_237_rgul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V_237_rgula" style:data-style-name="N38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Normal_32_2" style:data-style-name="N4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V_237_rgula" style:data-style-name="N3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V_237_rgula" style:data-style-name="N3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" style:data-style-name="N3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Normal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V_237_rgula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V_237_rgula" style:data-style-name="N3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90" style:family="table-cell" style:parent-style-name="V_237_rgula_32_3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1" style:family="table-cell" style:parent-style-name="Normal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2" style:family="table-cell" style:parent-style-name="V_237_rgula" style:data-style-name="N38">
      <style:table-cell-properties fo:border-top="thin double #000000" fo:border-bottom="thin double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V_237_rgula" style:data-style-name="N38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Normal_32_2" style:data-style-name="N4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5" style:family="table-cell" style:parent-style-name="Normal_32_2" style:data-style-name="N4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6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Normal_32_2" style:data-style-name="N4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Normal_32_2" style:data-style-name="N4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0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1" style:family="table-cell" style:parent-style-name="Normal_32_2" style:data-style-name="N39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2" style:family="table-cell" style:parent-style-name="Normal_32_3" style:data-style-name="N0">
      <style:table-cell-properties fo:border-top="none" fo:border-bottom="thick solid #000000" fo:border-left="none" fo:border-right="none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3" style:family="table-cell" style:parent-style-name="V_237_rgula_32_4" style:data-style-name="N39">
      <style:table-cell-properties fo:border-top="none" fo:border-bottom="thick solid #000000" fo:border-left="none" fo:border-right="none"/>
    </style:style>
    <style:style style:name="ce304" style:family="table-cell" style:parent-style-name="Normal_32_3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5" style:family="table-cell" style:parent-style-name="Normal_32_3" style:data-style-name="N0">
      <style:table-cell-properties style:vertical-align="automatic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6" style:family="table-cell" style:parent-style-name="Normal_32_3" style:data-style-name="N0">
      <style:table-cell-properties style:vertical-align="automatic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7" style:family="table-cell" style:parent-style-name="V_237_rgula_32_4" style:data-style-name="N39">
      <style:table-cell-properties style:vertical-align="automatic" style:repeat-content="false"/>
      <style:paragraph-properties fo:text-align="end" fo:margin-right="0cm"/>
    </style:style>
    <style:style style:name="ce308" style:family="table-cell" style:parent-style-name="Normal_32_3" style:data-style-name="N39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9" style:family="table-cell" style:parent-style-name="Normal_32_3" style:data-style-name="N0">
      <style:table-cell-properties style:vertical-align="automatic" fo:wrap-option="wrap" fo:background-color="#A6A6A6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0" style:family="table-cell" style:parent-style-name="Normal_32_3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1" style:family="table-cell" style:parent-style-name="V_237_rgula_32_4" style:data-style-name="N39">
      <style:table-cell-properties style:vertical-align="automatic" fo:background-color="#A6A6A6" style:repeat-content="false"/>
      <style:paragraph-properties fo:text-align="end" fo:margin-right="0cm"/>
    </style:style>
    <style:style style:name="ce312" style:family="table-cell" style:parent-style-name="V_237_rgula" style:data-style-name="N38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3" style:family="table-cell" style:parent-style-name="Normal_32_3" style:data-style-name="N4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4" style:family="table-cell" style:parent-style-name="V_237_rgula_32_4" style:data-style-name="N39">
      <style:table-cell-properties style:vertical-align="automatic" fo:background-color="#FFFF00" style:repeat-content="false"/>
      <style:paragraph-properties fo:text-align="end" fo:margin-right="0cm"/>
    </style:style>
    <style:style style:name="ce315" style:family="table-cell" style:parent-style-name="Normal_32_3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6" style:family="table-cell" style:parent-style-name="Normal_32_3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7" style:family="table-cell" style:parent-style-name="V_237_rgula_32_4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318" style:family="table-cell" style:parent-style-name="V_237_rgula_32_4" style:data-style-name="N39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9.128125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3.86291666666667cm" style:use-optimal-column-width="true"/>
    </style:style>
    <style:style style:name="co18" style:family="table-column">
      <style:table-column-properties fo:break-before="auto" style:column-width="8.281458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8.22854166666667cm"/>
    </style:style>
    <style:style style:name="co21" style:family="table-column">
      <style:table-column-properties fo:break-before="auto" style:column-width="4.445cm" style:use-optimal-column-width="true"/>
    </style:style>
    <style:style style:name="co22" style:family="table-column">
      <style:table-column-properties fo:break-before="auto" style:column-width="3.175cm" style:use-optimal-column-width="true"/>
    </style:style>
    <style:style style:name="co23" style:family="table-column">
      <style:table-column-properties fo:break-before="auto" style:column-width="3.095625cm" style:use-optimal-column-width="true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0.0277083333333cm"/>
    </style:style>
    <style:style style:name="co26" style:family="table-column">
      <style:table-column-properties fo:break-before="auto" style:column-width="0.846666666666667cm"/>
    </style:style>
    <style:style style:name="co27" style:family="table-column">
      <style:table-column-properties fo:break-before="auto" style:column-width="0.423333333333333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8.30791666666667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12.6470833333333cm"/>
    </style:style>
    <style:style style:name="co32" style:family="table-column">
      <style:table-column-properties fo:break-before="auto" style:column-width="0.687916666666667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9.33979166666667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3.4925cm" style:use-optimal-column-width="true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43958333333333cm"/>
    </style:style>
    <style:style style:name="co40" style:family="table-column">
      <style:table-column-properties fo:break-before="auto" style:column-width="3.51895833333333cm" style:use-optimal-column-width="true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2.85875cm"/>
    </style:style>
    <style:style style:name="co43" style:family="table-column">
      <style:table-column-properties fo:break-before="auto" style:column-width="3.4925cm"/>
    </style:style>
    <style:style style:name="co44" style:family="table-column">
      <style:table-column-properties fo:break-before="auto" style:column-width="3.12208333333333cm"/>
    </style:style>
    <style:style style:name="co45" style:family="table-column">
      <style:table-column-properties fo:break-before="auto" style:column-width="3.36020833333333cm"/>
    </style:style>
    <style:style style:name="co46" style:family="table-column">
      <style:table-column-properties fo:break-before="auto" style:column-width="2.32833333333333cm"/>
    </style:style>
    <style:style style:name="co47" style:family="table-column">
      <style:table-column-properties fo:break-before="auto" style:column-width="1.508125cm"/>
    </style:style>
    <style:style style:name="co48" style:family="table-column">
      <style:table-column-properties fo:break-before="auto" style:column-width="0.820208333333333cm"/>
    </style:style>
    <style:style style:name="co49" style:family="table-column">
      <style:table-column-properties fo:break-before="auto" style:column-width="4.94770833333333cm" style:use-optimal-column-width="true"/>
    </style:style>
    <style:style style:name="co50" style:family="table-column">
      <style:table-column-properties fo:break-before="auto" style:column-width="6.56166666666667cm" style:use-optimal-column-width="true"/>
    </style:style>
    <style:style style:name="co51" style:family="table-column">
      <style:table-column-properties fo:break-before="auto" style:column-width="4.10104166666667cm" style:use-optimal-column-width="true"/>
    </style:style>
    <style:style style:name="co52" style:family="table-column">
      <style:table-column-properties fo:break-before="auto" style:column-width="3.59833333333333cm" style:use-optimal-column-width="true"/>
    </style:style>
    <style:style style:name="co53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8.25pt" style:use-optimal-row-height="true" fo:break-before="auto"/>
    </style:style>
    <style:style style:name="ro1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92D050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0"/>
        <table:table-column table:style-name="co4" table:default-cell-style-name="ce51"/>
        <table:table-column table:style-name="co5" table:number-columns-repeated="2" table:default-cell-style-name="ce51"/>
        <table:table-column table:style-name="co4" table:default-cell-style-name="ce5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2" table:default-cell-style-name="ce4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CNPJ: 03.800.479/0001-39</text:p>
          </table:table-cell>
          <table:table-cell table:style-name="ce3"/>
          <table:table-cell table:style-name="ce6"/>
          <table:table-cell table:number-columns-repeated="4" table:style-name="ce7"/>
          <table:table-cell table:number-columns-repeated="16377" table:style-name="ce4"/>
        </table:table-row>
        <table:table-row table:style-name="ro2">
          <table:table-cell office:value-type="string" table:style-name="ce8">
            <text:p>BALANÇO PATRIMONIAL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2">
          <table:table-cell office:value-type="string" table:style-name="ce15">
            <text:p>(Em Reais)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number-rows-repeated="2" table:style-name="ro2">
          <table:table-cell table:style-name="ce15"/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3">
          <table:table-cell office:value-type="string" table:style-name="ce16">
            <text:p>ATIVO</text:p>
          </table:table-cell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3">
          <table:table-cell table:number-columns-repeated="2" table:style-name="ce16"/>
          <table:table-cell office:value-type="string" table:style-name="ce17">
            <text:p>N.E.</text:p>
          </table:table-cell>
          <table:table-cell office:value-type="date" office:date-value="2023-12-31T00:00:00" table:style-name="ce20">
            <text:p>31/12/2023</text:p>
          </table:table-cell>
          <table:table-cell table:number-columns-repeated="2" table:style-name="ce21"/>
          <table:table-cell office:value-type="date" office:date-value="2022-12-31T00:00:00" table:style-name="ce20">
            <text:p>31/12/2022</text:p>
          </table:table-cell>
          <table:table-cell table:style-name="ce19"/>
          <table:table-cell table:number-columns-repeated="16376" table:style-name="ce16"/>
        </table:table-row>
        <table:table-row table:style-name="ro3"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3">
          <table:table-cell office:value-type="string" table:style-name="ce22">
            <text:p>Ativo Circulante</text:p>
          </table:table-cell>
          <table:table-cell table:style-name="ce16"/>
          <table:table-cell table:style-name="ce17"/>
          <table:table-cell office:value-type="float" office:value="358431323.43000001" table:formula="of:=SUM([.D12];[.D13];[.D32];[.D35];[.D37])" table:style-name="ce23">
            <text:p><text:s/>358.431.323,43<text:s/></text:p>
          </table:table-cell>
          <table:table-cell table:number-columns-repeated="2" table:style-name="ce24"/>
          <table:table-cell office:value-type="float" office:value="267117061.27999997" table:formula="of:=SUM([.G12];[.G13];[.G32];[.G35];[.G37])" table:style-name="ce25">
            <text:p><text:s/>267.117.061,28<text:s/></text:p>
          </table:table-cell>
          <table:table-cell table:style-name="ce26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Caixa e Equivalentes de Caixa</text:p>
          </table:table-cell>
          <table:table-cell table:style-name="ce16"/>
          <table:table-cell office:value-type="string" table:style-name="ce17">
            <text:p>4</text:p>
          </table:table-cell>
          <table:table-cell office:value-type="float" office:value="322936033.01999998" table:style-name="ce23">
            <text:p><text:s/>322.936.033,02<text:s/></text:p>
          </table:table-cell>
          <table:table-cell table:number-columns-repeated="2" table:style-name="ce24"/>
          <table:table-cell office:value-type="float" office:value="249668217.95999998" table:style-name="ce25">
            <text:p><text:s/>249.668.217,96<text:s/></text:p>
          </table:table-cell>
          <table:table-cell table:style-name="ce16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Créditos a Receber</text:p>
          </table:table-cell>
          <table:table-cell table:style-name="ce16"/>
          <table:table-cell table:style-name="ce17"/>
          <table:table-cell office:value-type="float" office:value="35281908.049999997" table:formula="of:=SUM([.D14:.D30])" table:style-name="ce23">
            <text:p><text:s/>35.281.908,05<text:s/></text:p>
          </table:table-cell>
          <table:table-cell table:number-columns-repeated="2" table:style-name="ce24"/>
          <table:table-cell office:value-type="float" office:value="17348398.73" table:formula="of:=SUM([.G14:.G30])" table:style-name="ce25">
            <text:p><text:s/>17.348.398,73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Cliente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Provisões para Créditos de Liquidação Duvidos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27"/>
          <table:table-cell table:style-name="ce28"/>
          <table:table-cell table:number-columns-repeated="2" table:style-name="ce32"/>
          <table:table-cell table:number-columns-repeated="16371" table:style-name="ce28"/>
        </table:table-row>
        <table:table-row table:style-name="ro3">
          <table:table-cell table:style-name="ce28"/>
          <table:table-cell office:value-type="string" table:style-name="ce28">
            <text:p>Adiantamentos a Empregados</text:p>
          </table:table-cell>
          <table:table-cell table:style-name="ce17"/>
          <table:table-cell office:value-type="float" office:value="155197.29999999999" table:style-name="ce29">
            <text:p><text:s/>155.197,30<text:s/></text:p>
          </table:table-cell>
          <table:table-cell table:number-columns-repeated="2" table:style-name="ce30"/>
          <table:table-cell office:value-type="float" office:value="100558.59" table:style-name="ce30">
            <text:p><text:s/>100.558,59<text:s/></text:p>
          </table:table-cell>
          <table:table-cell table:style-name="ce31"/>
          <table:table-cell table:number-columns-repeated="2"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>
          <table:table-cell table:style-name="ce28"/>
          <table:table-cell office:value-type="string" table:style-name="ce28">
            <text:p>Adiantamentos Concedidos</text:p>
          </table:table-cell>
          <table:table-cell table:style-name="ce17"/>
          <table:table-cell office:value-type="float" office:value="2429.7399999999998" table:style-name="ce29">
            <text:p><text:s/>2.429,74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Antecipações sobre Contrat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partamento Conta Movi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Valores em Cobranç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>
          <table:table-cell table:style-name="ce28"/>
          <table:table-cell office:value-type="string" table:style-name="ce28">
            <text:p>Receitas a Receber</text:p>
          </table:table-cell>
          <table:table-cell office:value-type="string" table:style-name="ce17">
            <text:p>5</text:p>
          </table:table-cell>
          <table:table-cell office:value-type="float" office:value="14987633.59" table:style-name="ce29">
            <text:p><text:s/>14.987.633,59<text:s/></text:p>
          </table:table-cell>
          <table:table-cell table:number-columns-repeated="2" table:style-name="ce30"/>
          <table:table-cell office:value-type="float" office:value="13713523.039999999" table:style-name="ce30">
            <text:p><text:s/>13.713.523,04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Empréstimos e Financiamentos Concedi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Sistema Indústria Conta Movi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3534317.1" table:style-name="ce30">
            <text:p><text:s/>3.534.317,10<text:s/></text:p>
          </table:table-cell>
          <table:table-cell table:style-name="ce33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28"/>
          <table:table-cell office:value-type="string" table:style-name="ce28">
            <text:p>Convênios Arrecadação Diret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Convênios e Acor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Contas Correntes Ativas</text:p>
          </table:table-cell>
          <table:table-cell office:value-type="string" table:style-name="ce17">
            <text:p>6</text:p>
          </table:table-cell>
          <table:table-cell office:value-type="float" office:value="20136647.420000002" table:style-name="ce29">
            <text:p><text:s/>20.136.647,42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pósitos e Empréstimos Compulsóri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spesas Antecipadas</text:p>
          </table:table-cell>
          <table:table-cell table:style-name="ce17"/>
          <table:table-cell table:style-name="ce29"/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Seguros a Recuperar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Impostos a Recuperar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style-name="ce29"/>
          <table:table-cell table:number-columns-repeated="3" table:style-name="ce30"/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office:value-type="string" table:style-name="ce16">
            <text:p><text:s text:c="3"/>Estoques</text:p>
          </table:table-cell>
          <table:table-cell table:style-name="ce16"/>
          <table:table-cell table:style-name="ce17"/>
          <table:table-cell office:value-type="float" office:value="0" table:formula="of:=+[.D33]" table:style-name="ce23">
            <text:p><text:s/>-<text:s/></text:p>
          </table:table-cell>
          <table:table-cell table:number-columns-repeated="2" table:style-name="ce24"/>
          <table:table-cell office:value-type="float" office:value="0" table:formula="of:=+[.G33]" table:style-name="ce25">
            <text:p><text:s/>-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Estoques de Materiais e Produt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style-name="ce29"/>
          <table:table-cell table:number-columns-repeated="3" table:style-name="ce30"/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office:value-type="string" table:style-name="ce16">
            <text:p><text:s text:c="3"/>Valores a Apropriar</text:p>
          </table:table-cell>
          <table:table-cell table:style-name="ce16"/>
          <table:table-cell table:style-name="ce17"/>
          <table:table-cell office:value-type="float" office:value="0" table:style-name="ce23">
            <text:p><text:s/>-<text:s/></text:p>
          </table:table-cell>
          <table:table-cell table:number-columns-repeated="2" table:style-name="ce24"/>
          <table:table-cell office:value-type="float" office:value="0" table:style-name="ce25">
            <text:p><text:s/>-<text:s/></text:p>
          </table:table-cell>
          <table:table-cell table:style-name="ce24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number-columns-repeated="2" table:style-name="ce16"/>
          <table:table-cell table:style-name="ce17"/>
          <table:table-cell table:style-name="ce35"/>
          <table:table-cell table:number-columns-repeated="4" table:style-name="ce24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Despesas Antecipadas</text:p>
          </table:table-cell>
          <table:table-cell table:style-name="ce16"/>
          <table:table-cell table:style-name="ce17"/>
          <table:table-cell office:value-type="float" office:value="213382.36" table:style-name="ce23">
            <text:p><text:s/>213.382,36<text:s/></text:p>
          </table:table-cell>
          <table:table-cell table:number-columns-repeated="2" table:style-name="ce24"/>
          <table:table-cell office:value-type="float" office:value="100444.59" table:style-name="ce25">
            <text:p><text:s/>100.444,59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Ativo Não Circulante</text:p>
          </table:table-cell>
          <table:table-cell table:style-name="ce16"/>
          <table:table-cell table:style-name="ce17"/>
          <table:table-cell office:value-type="float" office:value="53642495.530000001" table:formula="of:=+[.D39]+[.D47]+[.D52]+[.D59]+[.D67]" table:style-name="ce23">
            <text:p><text:s/>53.642.495,53<text:s/></text:p>
          </table:table-cell>
          <table:table-cell table:number-columns-repeated="2" table:style-name="ce24"/>
          <table:table-cell office:value-type="float" office:value="14060214.729999999" table:formula="of:=+[.G39]+[.G47]+[.G52]+[.G59]+[.G67]" table:style-name="ce25">
            <text:p><text:s/>14.060.214,73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Realizável a Longo Prazo</text:p>
          </table:table-cell>
          <table:table-cell table:style-name="ce16"/>
          <table:table-cell table:style-name="ce17"/>
          <table:table-cell office:value-type="float" office:value="3649199.52" table:formula="of:=SUM([.D40:.D45])" table:style-name="ce23">
            <text:p><text:s/>3.649.199,52<text:s/></text:p>
          </table:table-cell>
          <table:table-cell table:number-columns-repeated="2" table:style-name="ce24"/>
          <table:table-cell office:value-type="float" office:value="10988" table:formula="of:=SUM([.G40:.G45])" table:style-name="ce25">
            <text:p><text:s/>10.988,00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 table:visibility="collapse">
          <table:table-cell table:style-name="ce16"/>
          <table:table-cell office:value-type="string" table:style-name="ce28">
            <text:p>Cliente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style-name="ce16"/>
          <table:table-cell office:value-type="string" table:style-name="ce28">
            <text:p>Depósitos e Empréstimos Compulsóri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>
          <table:table-cell table:style-name="ce28"/>
          <table:table-cell office:value-type="string" table:style-name="ce28">
            <text:p>Depósitos p/Recursos Judiciais</text:p>
          </table:table-cell>
          <table:table-cell table:style-name="ce17"/>
          <table:table-cell office:value-type="float" office:value="23288" table:style-name="ce29">
            <text:p><text:s/>23.288,00<text:s/></text:p>
          </table:table-cell>
          <table:table-cell table:number-columns-repeated="2" table:style-name="ce30"/>
          <table:table-cell office:value-type="float" office:value="10988" table:style-name="ce30">
            <text:p><text:s/>10.988,00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Receitas a Receber</text:p>
          </table:table-cell>
          <table:table-cell office:value-type="string" table:style-name="ce17">
            <text:p>5</text:p>
          </table:table-cell>
          <table:table-cell office:value-type="float" office:value="3534317.1" table:style-name="ce29">
            <text:p><text:s/>3.534.317,10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16"/>
          <table:table-cell office:value-type="string" table:style-name="ce28">
            <text:p>Empréstimos e Finan. Concedi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16"/>
          <table:table-cell office:value-type="string" table:style-name="ce28">
            <text:p>Outros Créditos e Valores</text:p>
          </table:table-cell>
          <table:table-cell table:style-name="ce17"/>
          <table:table-cell office:value-type="float" office:value="91594.42" table:style-name="ce29">
            <text:p><text:s/>91.594,42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16"/>
          <table:table-cell table:style-name="ce28"/>
          <table:table-cell table:style-name="ce17"/>
          <table:table-cell table:style-name="ce35"/>
          <table:table-cell table:number-columns-repeated="3" table:style-name="ce24"/>
          <table:table-cell table:number-columns-repeated="3" table:style-name="ce27"/>
          <table:table-cell table:number-columns-repeated="16374" table:style-name="ce16"/>
        </table:table-row>
        <table:table-row table:style-name="ro3" table:visibility="collapse">
          <table:table-cell office:value-type="string" table:style-name="ce16">
            <text:p><text:s text:c="4"/>Investimentos</text:p>
          </table:table-cell>
          <table:table-cell table:style-name="ce16"/>
          <table:table-cell table:style-name="ce17"/>
          <table:table-cell office:value-type="float" office:value="0" table:formula="of:=[.D48]+[.D49]" table:style-name="ce23">
            <text:p><text:s/>-<text:s/></text:p>
          </table:table-cell>
          <table:table-cell table:number-columns-repeated="2" table:style-name="ce24"/>
          <table:table-cell office:value-type="float" office:value="0" table:formula="of:=[.G48]+[.G49]" table:style-name="ce25">
            <text:p><text:s/>-<text:s/></text:p>
          </table:table-cell>
          <table:table-cell table:style-name="ce38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Participações Societária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4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Propriedades para investi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4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Outros Investimentos Permanentes<text:s/>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4"/>
          <table:table-cell office:value-type="float" office:value="0" table:style-name="ce3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style-name="ce29"/>
          <table:table-cell table:number-columns-repeated="2" table:style-name="ce24"/>
          <table:table-cell table:style-name="ce39"/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office:value-type="string" table:style-name="ce16">
            <text:p><text:s text:c="3"/>Imobilizado</text:p>
          </table:table-cell>
          <table:table-cell table:style-name="ce16"/>
          <table:table-cell office:value-type="string" table:style-name="ce17">
            <text:p>7</text:p>
          </table:table-cell>
          <table:table-cell office:value-type="float" office:value="49993296.009999998" table:formula="of:=SUM([.D53:.D57])" table:style-name="ce23">
            <text:p><text:s/>49.993.296,01<text:s/></text:p>
          </table:table-cell>
          <table:table-cell table:number-columns-repeated="2" table:style-name="ce24"/>
          <table:table-cell office:value-type="float" office:value="14049226.729999999" table:formula="of:=SUM([.G53:.G57])" table:style-name="ce25">
            <text:p><text:s/>14.049.226,73<text:s/></text:p>
          </table:table-cell>
          <table:table-cell table:style-name="ce38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table:style-name="ce28"/>
          <table:table-cell office:value-type="string" table:style-name="ce28">
            <text:p>Bens Imóveis</text:p>
          </table:table-cell>
          <table:table-cell table:style-name="ce17"/>
          <table:table-cell office:value-type="float" office:value="13242154.17" table:style-name="ce29">
            <text:p><text:s/>13.242.154,17<text:s/></text:p>
          </table:table-cell>
          <table:table-cell table:number-columns-repeated="2" table:style-name="ce30"/>
          <table:table-cell office:value-type="float" office:value="13242154.17" table:style-name="ce30">
            <text:p><text:s/>13.242.154,17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Bens Móveis</text:p>
          </table:table-cell>
          <table:table-cell table:style-name="ce17"/>
          <table:table-cell office:value-type="float" office:value="5698795.0499999998" table:style-name="ce29">
            <text:p><text:s/>5.698.795,05<text:s/></text:p>
          </table:table-cell>
          <table:table-cell table:number-columns-repeated="2" table:style-name="ce30"/>
          <table:table-cell office:value-type="float" office:value="4798381.6399999997" table:style-name="ce30">
            <text:p><text:s/>4.798.381,64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(-) Depreciação e Amortização Acumulada</text:p>
          </table:table-cell>
          <table:table-cell table:style-name="ce17"/>
          <table:table-cell office:value-type="float" office:value="-4911253.21" table:style-name="ce29">
            <text:p><text:s/>(4.911.253,21)</text:p>
          </table:table-cell>
          <table:table-cell table:number-columns-repeated="2" table:style-name="ce30"/>
          <table:table-cell office:value-type="float" office:value="-3991309.08" table:style-name="ce30">
            <text:p><text:s/>(3.991.309,08)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Redução ao Valor Recuperável<text:s/>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Imobilizado em Andamento</text:p>
          </table:table-cell>
          <table:table-cell table:style-name="ce17"/>
          <table:table-cell office:value-type="float" office:value="35963600" table:style-name="ce29">
            <text:p><text:s/>35.963.600,00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number-columns-repeated="4" table:style-name="ce30"/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office:value-type="string" table:style-name="ce16">
            <text:p><text:s text:c="3"/>Intangível</text:p>
          </table:table-cell>
          <table:table-cell table:style-name="ce16"/>
          <table:table-cell table:style-name="ce17"/>
          <table:table-cell office:value-type="float" office:value="0" table:formula="of:=SUM([.D60:.D65])" table:style-name="ce25">
            <text:p><text:s/>-<text:s/></text:p>
          </table:table-cell>
          <table:table-cell table:number-columns-repeated="2" table:style-name="ce24"/>
          <table:table-cell office:value-type="float" office:value="0" table:formula="of:=SUM([.G60:.G65])" table:style-name="ce25">
            <text:p><text:s/>-<text:s/></text:p>
          </table:table-cell>
          <table:table-cell table:style-name="ce38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Marcas e Patente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Autorai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de Uso de Linhas Telefônica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de Uso de Software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de Exploração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Amortização de Bens Intangívei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number-columns-repeated="4" table:style-name="ce30"/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office:value-type="string" table:style-name="ce16">
            <text:p><text:s text:c="3"/>Diferido</text:p>
          </table:table-cell>
          <table:table-cell table:style-name="ce16"/>
          <table:table-cell table:style-name="ce17"/>
          <table:table-cell office:value-type="float" office:value="0" table:formula="of:=SUM([.D68:.D69])" table:style-name="ce25">
            <text:p><text:s/>-<text:s/></text:p>
          </table:table-cell>
          <table:table-cell table:number-columns-repeated="2" table:style-name="ce24"/>
          <table:table-cell office:value-type="float" office:value="0" table:formula="of:=SUM([.G68:.G69])" table:style-name="ce25">
            <text:p><text:s/>-<text:s/></text:p>
          </table:table-cell>
          <table:table-cell table:style-name="ce38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Despesas Pré-Operacionai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Amortização Acumulada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number-columns-repeated="4" table:style-name="ce30"/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16"/>
          <table:table-cell table:style-name="ce28"/>
          <table:table-cell table:style-name="ce17"/>
          <table:table-cell table:number-columns-repeated="4" table:style-name="ce30"/>
          <table:table-cell table:style-name="ce24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TOTAL DO ATIVO</text:p>
          </table:table-cell>
          <table:table-cell table:style-name="ce16"/>
          <table:table-cell table:style-name="ce17"/>
          <table:table-cell office:value-type="float" office:value="412073818.96000004" table:formula="of:=[.D11]+[.D38]" table:style-name="ce40">
            <text:p><text:s/>412.073.818,96<text:s/></text:p>
          </table:table-cell>
          <table:table-cell table:number-columns-repeated="2" table:style-name="ce24"/>
          <table:table-cell office:value-type="float" office:value="281177276.00999999" table:formula="of:=[.G11]+[.G38]" table:style-name="ce40">
            <text:p><text:s/>281.177.276,01<text:s/></text:p>
          </table:table-cell>
          <table:table-cell table:style-name="ce24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table:style-name="ce41"/>
          <table:table-cell table:style-name="ce28"/>
          <table:table-cell table:style-name="ce17"/>
          <table:table-cell table:style-name="ce42"/>
          <table:table-cell table:number-columns-repeated="2" table:style-name="ce18"/>
          <table:table-cell table:style-name="ce42"/>
          <table:table-cell table:style-name="ce24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number-rows-repeated="5" table:style-name="ro3"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43"/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43"/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43"/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office:value-type="string" table:style-name="ce53">
            <text:p>PASSIVO E PATRIMÔNIO LÍQUIDO</text:p>
          </table:table-cell>
          <table:table-cell table:style-name="ce53"/>
          <table:table-cell table:style-name="ce54"/>
          <table:table-cell table:number-columns-repeated="4" table:style-name="ce18"/>
          <table:table-cell table:style-name="ce16"/>
          <table:table-cell table:style-name="ce31"/>
          <table:table-cell table:style-name="ce27"/>
          <table:table-cell table:number-columns-repeated="16374" table:style-name="ce16"/>
        </table:table-row>
        <table:table-row table:style-name="ro3">
          <table:table-cell table:number-columns-repeated="2" table:style-name="ce53"/>
          <table:table-cell office:value-type="string" table:style-name="ce17">
            <text:p>N.E.</text:p>
          </table:table-cell>
          <table:table-cell office:value-type="date" office:date-value="2023-12-31T00:00:00" table:style-name="ce20">
            <text:p>31/12/2023</text:p>
          </table:table-cell>
          <table:table-cell table:number-columns-repeated="2" table:style-name="ce21"/>
          <table:table-cell office:value-type="date" office:date-value="2022-12-31T00:00:00" table:style-name="ce20">
            <text:p>31/12/2022</text:p>
          </table:table-cell>
          <table:table-cell table:style-name="ce16"/>
          <table:table-cell table:style-name="ce31"/>
          <table:table-cell table:style-name="ce27"/>
          <table:table-cell table:number-columns-repeated="16374" table:style-name="ce16"/>
        </table:table-row>
        <table:table-row table:style-name="ro3">
          <table:table-cell table:number-columns-repeated="2" table:style-name="ce53"/>
          <table:table-cell table:style-name="ce17"/>
          <table:table-cell table:number-columns-repeated="4" table:style-name="ce18"/>
          <table:table-cell table:style-name="ce16"/>
          <table:table-cell table:style-name="ce31"/>
          <table:table-cell table:style-name="ce27"/>
          <table:table-cell table:number-columns-repeated="16374" table:style-name="ce16"/>
        </table:table-row>
        <table:table-row table:style-name="ro3">
          <table:table-cell office:value-type="string" table:style-name="ce55">
            <text:p>Passivo Circulante</text:p>
          </table:table-cell>
          <table:table-cell table:style-name="ce53"/>
          <table:table-cell table:style-name="ce17"/>
          <table:table-cell office:value-type="float" office:value="31413702.329999998" table:formula="of:=SUM([.D88:.D102])" table:style-name="ce23">
            <text:p><text:s/>31.413.702,33<text:s/></text:p>
          </table:table-cell>
          <table:table-cell table:number-columns-repeated="2" table:style-name="ce24"/>
          <table:table-cell office:value-type="float" office:value="10155311.390000001" table:formula="of:=SUM([.G88:.G102])" table:style-name="ce25">
            <text:p><text:s/>10.155.311,39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Contas a Pagar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56"/>
          <table:table-cell office:value-type="string" table:style-name="ce56">
            <text:p>Fornecedores</text:p>
          </table:table-cell>
          <table:table-cell table:style-name="ce17"/>
          <table:table-cell office:value-type="float" office:value="788403.04" table:style-name="ce29">
            <text:p><text:s/>788.403,04<text:s/></text:p>
          </table:table-cell>
          <table:table-cell table:number-columns-repeated="2" table:style-name="ce30"/>
          <table:table-cell office:value-type="float" office:value="124085.4" table:style-name="ce30">
            <text:p><text:s/>124.085,40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56"/>
          <table:table-cell office:value-type="string" table:style-name="ce56">
            <text:p>Impostos, Taxas e Contribuições a recolher</text:p>
          </table:table-cell>
          <table:table-cell office:value-type="string" table:style-name="ce17">
            <text:p>8</text:p>
          </table:table-cell>
          <table:table-cell office:value-type="float" office:value="360220.44" table:style-name="ce29">
            <text:p><text:s/>360.220,44<text:s/></text:p>
          </table:table-cell>
          <table:table-cell table:number-columns-repeated="2" table:style-name="ce30"/>
          <table:table-cell office:value-type="float" office:value="240646.68" table:style-name="ce30">
            <text:p><text:s/>240.646,68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56"/>
          <table:table-cell office:value-type="string" table:style-name="ce56">
            <text:p>Salários e Encargos a Pagar</text:p>
          </table:table-cell>
          <table:table-cell office:value-type="string" table:style-name="ce17">
            <text:p>9</text:p>
          </table:table-cell>
          <table:table-cell office:value-type="float" office:value="177032.61" table:style-name="ce29">
            <text:p><text:s/>177.032,61<text:s/></text:p>
          </table:table-cell>
          <table:table-cell table:number-columns-repeated="2" table:style-name="ce30"/>
          <table:table-cell office:value-type="float" office:value="135143.29999999999" table:style-name="ce30">
            <text:p><text:s/>135.143,30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Férias, 13° Salário e Encargos<text:s/></text:p>
          </table:table-cell>
          <table:table-cell office:value-type="string" table:style-name="ce17">
            <text:p>10</text:p>
          </table:table-cell>
          <table:table-cell office:value-type="float" office:value="1626247.28" table:style-name="ce29">
            <text:p><text:s/>1.626.247,28<text:s/></text:p>
          </table:table-cell>
          <table:table-cell table:number-columns-repeated="2" table:style-name="ce30"/>
          <table:table-cell office:value-type="float" office:value="1268119.08" table:style-name="ce39">
            <text:p><text:s/>1.268.119,08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Provisões para Riscos<text:s/>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4828654.75" table:style-name="ce39">
            <text:p><text:s/>4.828.654,75<text:s/></text:p>
          </table:table-cell>
          <table:table-cell table:style-name="ce57"/>
          <table:table-cell table:style-name="ce31"/>
          <table:table-cell table:style-name="ce27"/>
          <table:table-cell table:style-name="ce34"/>
          <table:table-cell office:value-type="float" office:value="0" table:formula="of:=[.J93]-[.K93]" table:style-name="ce58">
            <text:p><text:s/>-<text:s/></text:p>
          </table:table-cell>
          <table:table-cell table:number-columns-repeated="16372" table:style-name="ce34"/>
        </table:table-row>
        <table:table-row table:style-name="ro3">
          <table:table-cell table:style-name="ce56"/>
          <table:table-cell office:value-type="string" table:style-name="ce56">
            <text:p>Retenções de Depósitos em Garantia</text:p>
          </table:table-cell>
          <table:table-cell table:style-name="ce17"/>
          <table:table-cell office:value-type="float" office:value="60298.07" table:style-name="ce29">
            <text:p><text:s/>60.298,07<text:s/></text:p>
          </table:table-cell>
          <table:table-cell table:number-columns-repeated="2" table:style-name="ce30"/>
          <table:table-cell office:value-type="float" office:value="22932.57" table:style-name="ce39">
            <text:p><text:s/>22.932,57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Departamento Conta Movi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3535729.61" table:style-name="ce39">
            <text:p><text:s/>3.535.729,61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4" table:visibility="collapse">
          <table:table-cell table:style-name="ce56"/>
          <table:table-cell office:value-type="string" table:style-name="ce56">
            <text:p>Convênios - Arrecadação Diret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Empréstimos e Financiament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Sistema Indústria - Conta Movimento</text:p>
          </table:table-cell>
          <table:table-cell table:style-name="ce17"/>
          <table:table-cell office:value-type="float" office:value="1500.89" table:style-name="ce29">
            <text:p><text:s/>1.500,89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Convênios e Acor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Contas Correntes Passivas</text:p>
          </table:table-cell>
          <table:table-cell office:value-type="string" table:style-name="ce17">
            <text:p>11</text:p>
          </table:table-cell>
          <table:table-cell office:value-type="float" office:value="28400000" table:style-name="ce29">
            <text:p><text:s/>28.400.000,00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Restos a Pagar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Outras Obrigaçõe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style-name="ce1"/>
          <table:table-cell table:number-columns-repeated="16373" table:style-name="ce34"/>
        </table:table-row>
        <table:table-row table:style-name="ro3" table:visibility="collapse">
          <table:table-cell table:number-columns-repeated="2" table:style-name="ce56"/>
          <table:table-cell table:style-name="ce17"/>
          <table:table-cell table:style-name="ce29"/>
          <table:table-cell table:number-columns-repeated="2" table:style-name="ce30"/>
          <table:table-cell table:style-name="ce39"/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office:value-type="string" table:style-name="ce53">
            <text:p>Passivo Não Circulante</text:p>
          </table:table-cell>
          <table:table-cell table:style-name="ce56"/>
          <table:table-cell table:style-name="ce17"/>
          <table:table-cell office:value-type="float" office:value="11781914.02" table:formula="of:=SUM([.D105:.D107])" table:style-name="ce23">
            <text:p><text:s/>11.781.914,02<text:s/></text:p>
          </table:table-cell>
          <table:table-cell table:number-columns-repeated="2" table:style-name="ce24"/>
          <table:table-cell office:value-type="float" office:value="0" table:formula="of:=SUM([.G105:.G107])" table:style-name="ce5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Empréstimos e Financiamentos Contrata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4"/>
          <table:table-cell office:value-type="float" office:value="0" table:style-name="ce3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Contingências Trabalhistas/Judiciais</text:p>
          </table:table-cell>
          <table:table-cell office:value-type="string" table:style-name="ce17">
            <text:p>12</text:p>
          </table:table-cell>
          <table:table-cell office:value-type="float" office:value="8247596.9199999999" table:style-name="ce29">
            <text:p><text:s/>8.247.596,92<text:s/></text:p>
          </table:table-cell>
          <table:table-cell table:number-columns-repeated="2" table:style-name="ce24"/>
          <table:table-cell office:value-type="float" office:value="0" table:style-name="ce3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Outras Obrigações a Longo Prazo</text:p>
          </table:table-cell>
          <table:table-cell office:value-type="string" table:style-name="ce17">
            <text:p>13</text:p>
          </table:table-cell>
          <table:table-cell office:value-type="float" office:value="3534317.1" table:style-name="ce29">
            <text:p><text:s/>3.534.317,10<text:s/></text:p>
          </table:table-cell>
          <table:table-cell table:number-columns-repeated="2" table:style-name="ce24"/>
          <table:table-cell office:value-type="float" office:value="0" table:style-name="ce3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number-columns-repeated="2" table:style-name="ce56"/>
          <table:table-cell table:style-name="ce17"/>
          <table:table-cell table:style-name="ce29"/>
          <table:table-cell table:number-columns-repeated="2" table:style-name="ce24"/>
          <table:table-cell table:style-name="ce39"/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office:value-type="string" table:style-name="ce53">
            <text:p>Patrimônio Líquido<text:s/></text:p>
          </table:table-cell>
          <table:table-cell table:style-name="ce53"/>
          <table:table-cell office:value-type="string" table:style-name="ce17">
            <text:p>14</text:p>
          </table:table-cell>
          <table:table-cell office:value-type="float" office:value="368878202.61000001" table:formula="of:=SUM([.D110:.D112])" table:style-name="ce23">
            <text:p><text:s/>368.878.202,61<text:s/></text:p>
          </table:table-cell>
          <table:table-cell table:number-columns-repeated="2" table:style-name="ce24"/>
          <table:table-cell office:value-type="float" office:value="271021964.62" table:formula="of:=SUM([.G110:.G112])" table:style-name="ce59">
            <text:p><text:s/>271.021.964,62<text:s/></text:p>
          </table:table-cell>
          <table:table-cell table:style-name="ce36"/>
          <table:table-cell table:style-name="ce31"/>
          <table:table-cell table:style-name="ce27"/>
          <table:table-cell table:number-columns-repeated="2" table:style-name="ce60"/>
          <table:table-cell table:number-columns-repeated="16372" table:style-name="ce28"/>
        </table:table-row>
        <table:table-row table:style-name="ro3">
          <table:table-cell table:style-name="ce56"/>
          <table:table-cell office:value-type="string" table:style-name="ce56">
            <text:p>Patrimônio Social Acumulado</text:p>
          </table:table-cell>
          <table:table-cell table:style-name="ce17"/>
          <table:table-cell office:value-type="float" office:value="271021964.62" table:style-name="ce29">
            <text:p><text:s/>271.021.964,62<text:s/></text:p>
          </table:table-cell>
          <table:table-cell table:number-columns-repeated="2" table:style-name="ce30"/>
          <table:table-cell office:value-type="float" office:value="190200857.80000001" table:style-name="ce39">
            <text:p><text:s/>190.200.857,80<text:s/></text:p>
          </table:table-cell>
          <table:table-cell table:style-name="ce27"/>
          <table:table-cell table:style-name="ce31"/>
          <table:table-cell table:style-name="ce27"/>
          <table:table-cell table:style-name="ce61"/>
          <table:table-cell table:style-name="ce62"/>
          <table:table-cell table:number-columns-repeated="16372" table:style-name="ce28"/>
        </table:table-row>
        <table:table-row table:style-name="ro3">
          <table:table-cell table:style-name="ce56"/>
          <table:table-cell office:value-type="string" table:style-name="ce56">
            <text:p>Saldo do Exercício</text:p>
          </table:table-cell>
          <table:table-cell table:style-name="ce54"/>
          <table:table-cell office:value-type="float" office:value="97856237.989999995" table:style-name="ce29">
            <text:p><text:s/>97.856.237,99<text:s/></text:p>
          </table:table-cell>
          <table:table-cell table:number-columns-repeated="2" table:style-name="ce39"/>
          <table:table-cell office:value-type="float" office:value="80821106.819999993" table:style-name="ce39">
            <text:p><text:s/>80.821.106,82<text:s/></text:p>
          </table:table-cell>
          <table:table-cell table:style-name="ce27"/>
          <table:table-cell table:style-name="ce31"/>
          <table:table-cell table:style-name="ce27"/>
          <table:table-cell table:style-name="ce61"/>
          <table:table-cell table:style-name="ce62"/>
          <table:table-cell table:number-columns-repeated="16372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Reserva de Reavaliação do Ativo</text:p>
          </table:table-cell>
          <table:table-cell table:style-name="ce54"/>
          <table:table-cell office:value-type="float" office:value="0" table:style-name="ce29">
            <text:p><text:s/>-<text:s/></text:p>
          </table:table-cell>
          <table:table-cell table:number-columns-repeated="2" table:style-name="ce39"/>
          <table:table-cell office:value-type="float" office:value="0" table:style-name="ce39">
            <text:p><text:s/>-<text:s/></text:p>
          </table:table-cell>
          <table:table-cell table:style-name="ce27"/>
          <table:table-cell table:style-name="ce31"/>
          <table:table-cell table:style-name="ce27"/>
          <table:table-cell table:style-name="ce61"/>
          <table:table-cell table:style-name="ce62"/>
          <table:table-cell table:number-columns-repeated="16372" table:style-name="ce28"/>
        </table:table-row>
        <table:table-row table:style-name="ro3" table:visibility="collapse">
          <table:table-cell table:style-name="ce53"/>
          <table:table-cell table:style-name="ce56"/>
          <table:table-cell table:style-name="ce54"/>
          <table:table-cell table:style-name="ce63"/>
          <table:table-cell table:number-columns-repeated="2" table:style-name="ce39"/>
          <table:table-cell table:style-name="ce64"/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3"/>
          <table:table-cell table:style-name="ce56"/>
          <table:table-cell table:style-name="ce54"/>
          <table:table-cell table:style-name="ce35"/>
          <table:table-cell table:number-columns-repeated="2" table:style-name="ce24"/>
          <table:table-cell table:style-name="ce66"/>
          <table:table-cell table:style-name="ce16"/>
          <table:table-cell table:number-columns-repeated="2" table:style-name="ce27"/>
          <table:table-cell table:style-name="ce61"/>
          <table:table-cell table:style-name="ce62"/>
          <table:table-cell table:number-columns-repeated="16372" table:style-name="ce16"/>
        </table:table-row>
        <table:table-row table:style-name="ro3">
          <table:table-cell office:value-type="string" table:style-name="ce53">
            <text:p>TOTAL DO PASSIVO E DO PATRIMÔNIO LÍQUIDO</text:p>
          </table:table-cell>
          <table:table-cell table:style-name="ce53"/>
          <table:table-cell table:style-name="ce54"/>
          <table:table-cell office:value-type="float" office:value="412073818.95999998" table:formula="of:=[.D109]+[.D104]+[.D87]" table:style-name="ce67">
            <text:p><text:s/>412.073.818,96<text:s/></text:p>
          </table:table-cell>
          <table:table-cell table:number-columns-repeated="2" table:style-name="ce24"/>
          <table:table-cell office:value-type="float" office:value="281177276.00999999" table:formula="of:=[.G109]+[.G104]+[.G87]" table:style-name="ce68">
            <text:p><text:s/>281.177.276,01<text:s/></text:p>
          </table:table-cell>
          <table:table-cell table:number-columns-repeated="2" table:style-name="ce28"/>
          <table:table-cell table:style-name="ce69"/>
          <table:table-cell table:style-name="ce61"/>
          <table:table-cell table:style-name="ce62"/>
          <table:table-cell table:number-columns-repeated="16372" table:style-name="ce28"/>
        </table:table-row>
        <table:table-row table:number-rows-repeated="2" table:style-name="ro3" table:visibility="collapse">
          <table:table-cell table:number-columns-repeated="2" table:style-name="ce53"/>
          <table:table-cell table:style-name="ce54"/>
          <table:table-cell table:style-name="ce70"/>
          <table:table-cell table:number-columns-repeated="2" table:style-name="ce18"/>
          <table:table-cell table:style-name="ce70"/>
          <table:table-cell table:number-columns-repeated="3" table:style-name="ce28"/>
          <table:table-cell table:style-name="ce61"/>
          <table:table-cell table:style-name="ce62"/>
          <table:table-cell table:number-columns-repeated="16372" table:style-name="ce28"/>
        </table:table-row>
        <table:table-row table:style-name="ro3" table:visibility="collapse">
          <table:table-cell office:value-type="string" table:style-name="ce16">
            <text:p><text:s text:c="3"/>Ativo Compensado</text:p>
          </table:table-cell>
          <table:table-cell table:style-name="ce16"/>
          <table:table-cell table:style-name="ce19"/>
          <table:table-cell office:value-type="float" office:value="0" table:formula="of:=SUM([.D119:.D123])" table:style-name="ce71">
            <text:p><text:s/>-<text:s/></text:p>
          </table:table-cell>
          <table:table-cell table:number-columns-repeated="2" table:style-name="ce18"/>
          <table:table-cell office:value-type="float" office:value="0" table:formula="of:=SUM([.G119:.G123])" table:style-name="ce71">
            <text:p><text:s/>-<text:s/></text:p>
          </table:table-cell>
          <table:table-cell table:style-name="ce27"/>
          <table:table-cell table:style-name="ce16"/>
          <table:table-cell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Bens em Custódia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31"/>
          <table:table-cell table:style-name="ce28"/>
          <table:table-cell table:style-name="ce27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Serviços Contratados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31"/>
          <table:table-cell table:style-name="ce28"/>
          <table:table-cell table:style-name="ce27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Garantias Diversas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31"/>
          <table:table-cell table:style-name="ce28"/>
          <table:table-cell table:style-name="ce27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Comodato de bens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31"/>
          <table:table-cell table:style-name="ce28"/>
          <table:table-cell table:style-name="ce27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pósito de FGTS- Não optantes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74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53"/>
          <table:table-cell table:style-name="ce54"/>
          <table:table-cell table:style-name="ce70"/>
          <table:table-cell table:number-columns-repeated="2" table:style-name="ce18"/>
          <table:table-cell table:style-name="ce70"/>
          <table:table-cell table:number-columns-repeated="3" table:style-name="ce28"/>
          <table:table-cell table:style-name="ce61"/>
          <table:table-cell table:style-name="ce62"/>
          <table:table-cell table:number-columns-repeated="16372" table:style-name="ce28"/>
        </table:table-row>
        <table:table-row table:style-name="ro3" table:visibility="collapse">
          <table:table-cell office:value-type="string" table:style-name="ce53">
            <text:p>Passivo Compensado</text:p>
          </table:table-cell>
          <table:table-cell table:style-name="ce53"/>
          <table:table-cell table:style-name="ce75"/>
          <table:table-cell office:value-type="float" office:value="0" table:formula="of:=SUM([.D126:.D130])" table:style-name="ce71">
            <text:p><text:s/>-<text:s/></text:p>
          </table:table-cell>
          <table:table-cell table:number-columns-repeated="2" table:style-name="ce18"/>
          <table:table-cell office:value-type="float" office:value="0" table:formula="of:=SUM([.G126:.G130])" table:style-name="ce71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Bens em Custódia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Serviços Contratados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Garantias Diversas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Comodato de bens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Depósito de FGTS- Não optantes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24"/>
          <table:table-cell table:style-name="ce31"/>
          <table:table-cell table:style-name="ce27"/>
          <table:table-cell table:style-name="ce61"/>
          <table:table-cell table:style-name="ce62"/>
          <table:table-cell table:number-columns-repeated="16372" table:style-name="ce28"/>
        </table:table-row>
        <table:table-row table:style-name="ro3">
          <table:table-cell table:style-name="ce56"/>
          <table:table-cell table:style-name="ce53"/>
          <table:table-cell table:style-name="ce54"/>
          <table:table-cell table:style-name="ce70"/>
          <table:table-cell table:number-columns-repeated="2" table:style-name="ce18"/>
          <table:table-cell table:style-name="ce70"/>
          <table:table-cell table:number-columns-repeated="2" table:style-name="ce28"/>
          <table:table-cell table:style-name="ce76"/>
          <table:table-cell table:number-columns-repeated="16374" table:style-name="ce28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77"/>
          <table:table-cell table:style-name="ce78"/>
          <table:table-cell table:number-columns-repeated="4" table:style-name="ce79"/>
          <table:table-cell table:style-name="ce44"/>
          <table:table-cell table:number-columns-repeated="16376" table:style-name="ce28"/>
        </table:table-row>
        <table:table-row table:number-rows-repeated="2" table:style-name="ro3">
          <table:table-cell table:style-name="ce43"/>
          <table:table-cell table:style-name="ce77"/>
          <table:table-cell table:style-name="ce78"/>
          <table:table-cell table:number-columns-repeated="4" table:style-name="ce79"/>
          <table:table-cell table:style-name="ce44"/>
          <table:table-cell table:number-columns-repeated="16376" table:style-name="ce28"/>
        </table:table-row>
        <table:table-row table:style-name="ro3">
          <table:table-cell table:style-name="ce28"/>
          <table:table-cell table:style-name="ce80"/>
          <table:table-cell table:style-name="ce17"/>
          <table:table-cell table:style-name="ce73"/>
          <table:table-cell table:style-name="ce80"/>
          <table:table-cell table:number-columns-repeated="2" table:style-name="ce73"/>
          <table:table-cell table:number-columns-repeated="16377" table:style-name="ce28"/>
        </table:table-row>
        <table:table-row table:style-name="ro3">
          <table:table-cell table:style-name="ce2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7" table:style-name="ce28"/>
        </table:table-row>
        <table:table-row table:style-name="ro3">
          <table:table-cell table:style-name="ce28"/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number-columns-repeated="16377" table:style-name="ce28"/>
        </table:table-row>
        <table:table-row table:style-name="ro3">
          <table:table-cell table:style-name="ce28"/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number-columns-repeated="16377" table:style-name="ce28"/>
        </table:table-row>
        <table:table-row table:style-name="ro3">
          <table:table-cell table:style-name="ce28"/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7" table:style-name="ce28"/>
        </table:table-row>
        <table:table-row table:number-rows-repeated="1048437" table:style-name="ro5">
          <table:table-cell table:number-columns-repeated="16384"/>
        </table:table-row>
        <table:named-expressions>
          <table:named-range table:name="Print_Area" table:cell-range-address="BP.$A$1:BP.$H$139" table:base-cell-address="BP.$A$1"/>
          <table:named-range table:name="Print_Titles" table:cell-range-address="BP.$A$1:BP.$XFD$7" table:base-cell-address="BP.$A$1"/>
        </table:named-expressions>
      </table:table>
      <table:table table:name="BO" table:style-name="ta2">
        <table:table-column table:style-name="co12" table:default-cell-style-name="ce1"/>
        <table:table-column table:style-name="co4" table:default-cell-style-name="ce83"/>
        <table:table-column table:style-name="co13" table:default-cell-style-name="ce83"/>
        <table:table-column table:style-name="co4" table:default-cell-style-name="ce83"/>
        <table:table-column table:style-name="co14" table:default-cell-style-name="ce83"/>
        <table:table-column table:style-name="co4" table:default-cell-style-name="ce83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7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style-name="ce3"/>
          <table:table-cell table:number-columns-repeated="4" table:style-name="ce81"/>
          <table:table-cell table:number-columns-repeated="16378" table:style-name="ce5"/>
        </table:table-row>
        <table:table-row table:style-name="ro1">
          <table:table-cell office:value-type="string" table:style-name="ce2">
            <text:p>CNPJ: 03.800.479/0001-39</text:p>
          </table:table-cell>
          <table:table-cell table:number-columns-repeated="5" table:style-name="ce7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14">
            <text:p>BALANÇO ORÇAMENTÁRIO</text:p>
          </table:table-cell>
          <table:table-cell table:number-columns-repeated="5" table:style-name="ce10"/>
          <table:table-cell table:style-name="ce14"/>
          <table:table-cell table:number-columns-repeated="16377" table:style-name="ce11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number-columns-repeated="2" table:style-name="ce13"/>
          <table:table-cell table:number-columns-repeated="2" table:style-name="ce10"/>
          <table:table-cell table:style-name="ce13"/>
          <table:table-cell table:style-name="ce11"/>
          <table:table-cell table:style-name="ce14"/>
          <table:table-cell table:number-columns-repeated="16376" table:style-name="ce11"/>
        </table:table-row>
        <table:table-row table:style-name="ro2">
          <table:table-cell office:value-type="string" table:style-name="ce82">
            <text:p>(Em Reais)</text:p>
          </table:table-cell>
          <table:table-cell table:number-columns-repeated="2" table:style-name="ce13"/>
          <table:table-cell table:number-columns-repeated="2" table:style-name="ce10"/>
          <table:table-cell table:style-name="ce13"/>
          <table:table-cell table:style-name="ce11"/>
          <table:table-cell table:style-name="ce14"/>
          <table:table-cell table:number-columns-repeated="16376" table:style-name="ce11"/>
        </table:table-row>
        <table:table-row table:style-name="ro2">
          <table:table-cell table:style-name="ce82"/>
          <table:table-cell table:number-columns-repeated="2" table:style-name="ce13"/>
          <table:table-cell table:number-columns-repeated="2" table:style-name="ce10"/>
          <table:table-cell table:style-name="ce13"/>
          <table:table-cell table:style-name="ce11"/>
          <table:table-cell table:style-name="ce14"/>
          <table:table-cell table:number-columns-repeated="16376" table:style-name="ce11"/>
        </table:table-row>
        <table:table-row table:style-name="ro3">
          <table:table-cell table:style-name="ce1"/>
          <table:table-cell table:number-columns-repeated="5" table:style-name="ce83"/>
          <table:table-cell table:number-columns-repeated="16378" table:style-name="ce1"/>
        </table:table-row>
        <table:table-row table:style-name="ro3">
          <table:table-cell table:style-name="ce84"/>
          <table:table-cell office:value-type="string" table:number-columns-spanned="5" table:number-rows-spanned="1" table:style-name="ce98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84"/>
          <table:table-cell table:number-columns-repeated="5" table:style-name="ce85"/>
          <table:table-cell table:number-columns-repeated="16378" table:style-name="ce1"/>
        </table:table-row>
        <table:table-row table:style-name="ro3">
          <table:table-cell table:style-name="ce86"/>
          <table:table-cell office:value-type="string" table:style-name="ce85">
            <text:p>Orçada</text:p>
          </table:table-cell>
          <table:table-cell table:style-name="ce85"/>
          <table:table-cell office:value-type="string" table:style-name="ce85">
            <text:p>Arrecadada</text:p>
          </table:table-cell>
          <table:table-cell table:style-name="ce85"/>
          <table:table-cell office:value-type="string" table:style-name="ce85">
            <text:p>Variação</text:p>
          </table:table-cell>
          <table:table-cell table:number-columns-repeated="16378" table:style-name="ce87"/>
        </table:table-row>
        <table:table-row table:style-name="ro6">
          <table:table-cell office:value-type="string" table:style-name="ce84">
            <text:p>RECEITAS CORRENTES</text:p>
          </table:table-cell>
          <table:table-cell office:value-type="float" office:value="115770272" table:formula="of:=+[.B13]+[.B15]+[.B19]+[.B24]+[.B35]+[.B43]" table:style-name="ce59">
            <text:p><text:s/>115.770.272,00<text:s/></text:p>
          </table:table-cell>
          <table:table-cell table:style-name="ce66"/>
          <table:table-cell office:value-type="float" office:value="140324070.75999999" table:formula="of:=+[.D13]+[.D15]+[.D19]+[.D24]+[.D35]+[.D43]" table:style-name="ce23">
            <text:p><text:s/>140.324.070,76<text:s/></text:p>
          </table:table-cell>
          <table:table-cell table:style-name="ce66"/>
          <table:table-cell office:value-type="float" office:value="-24553798.75999999" table:formula="of:=[.B11]-[.D11]" table:style-name="ce59">
            <text:p><text:s/>(24.553.798,76)</text:p>
          </table:table-cell>
          <table:table-cell table:number-columns-repeated="16378" table:style-name="ce1"/>
        </table:table-row>
        <table:table-row table:style-name="ro6">
          <table:table-cell table:style-name="ce84"/>
          <table:table-cell table:number-columns-repeated="2" table:style-name="ce66"/>
          <table:table-cell table:style-name="ce35"/>
          <table:table-cell table:number-columns-repeated="2" table:style-name="ce66"/>
          <table:table-cell table:number-columns-repeated="16378" table:style-name="ce1"/>
        </table:table-row>
        <table:table-row table:style-name="ro3">
          <table:table-cell office:value-type="string" table:style-name="ce84">
            <text:p><text:s text:c="5"/>Receitas de Contribuições</text:p>
          </table:table-cell>
          <table:table-cell office:value-type="float" office:value="81760272" table:style-name="ce59">
            <text:p><text:s/>81.760.272,00<text:s/></text:p>
          </table:table-cell>
          <table:table-cell table:style-name="ce66"/>
          <table:table-cell office:value-type="float" office:value="83637728.430000007" table:style-name="ce23">
            <text:p><text:s/>83.637.728,43<text:s/></text:p>
          </table:table-cell>
          <table:table-cell table:style-name="ce66"/>
          <table:table-cell office:value-type="float" office:value="-1877456.4300000072" table:formula="of:=[.B13]-[.D13]" table:style-name="ce59">
            <text:p><text:s/>(1.877.456,43)</text:p>
          </table:table-cell>
          <table:table-cell table:number-columns-repeated="16378" table:style-name="ce1"/>
        </table:table-row>
        <table:table-row table:style-name="ro3">
          <table:table-cell table:style-name="ce84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 table:style-name="ce1"/>
        </table:table-row>
        <table:table-row table:style-name="ro3">
          <table:table-cell office:value-type="string" table:style-name="ce84">
            <text:p><text:s text:c="5"/>Receitas Financeiras</text:p>
          </table:table-cell>
          <table:table-cell office:value-type="float" office:value="34000000" table:formula="of:=SUM([.B16:.B17])" table:style-name="ce59">
            <text:p><text:s/>34.000.000,00<text:s/></text:p>
          </table:table-cell>
          <table:table-cell table:style-name="ce66"/>
          <table:table-cell office:value-type="float" office:value="36488702.549999997" table:formula="of:=SUM([.D16:.D17])" table:style-name="ce23">
            <text:p><text:s/>36.488.702,55<text:s/></text:p>
          </table:table-cell>
          <table:table-cell table:style-name="ce66"/>
          <table:table-cell office:value-type="float" office:value="-2488702.549999997" table:formula="of:=[.B15]-[.D15]" table:style-name="ce59">
            <text:p><text:s/>(2.488.702,55)</text:p>
          </table:table-cell>
          <table:table-cell table:style-name="ce1"/>
          <table:table-cell table:style-name="ce89"/>
          <table:table-cell table:number-columns-repeated="16376"/>
        </table:table-row>
        <table:table-row table:style-name="ro3" table:visibility="collapse">
          <table:table-cell office:value-type="string" table:style-name="ce90">
            <text:p><text:s text:c="10"/>Receitas Imobiliári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16]-[.D16]" table:style-name="ce39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Receitas de Valores Mobiliários</text:p>
          </table:table-cell>
          <table:table-cell office:value-type="float" office:value="34000000" table:style-name="ce88">
            <text:p><text:s/>34.000.000,00<text:s/></text:p>
          </table:table-cell>
          <table:table-cell table:style-name="ce88"/>
          <table:table-cell office:value-type="float" office:value="36488702.549999997" table:style-name="ce63">
            <text:p><text:s/>36.488.702,55<text:s/></text:p>
          </table:table-cell>
          <table:table-cell table:style-name="ce88"/>
          <table:table-cell office:value-type="float" office:value="-2488702.549999997" table:formula="of:=[.B17]-[.D17]" table:style-name="ce39">
            <text:p><text:s/>(2.488.702,55)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84">
            <text:p><text:s text:c="5"/>Receitas Industriais</text:p>
          </table:table-cell>
          <table:table-cell office:value-type="float" office:value="0" table:formula="of:=[.B20]+[.B21]+[.B22]" table:style-name="ce59">
            <text:p><text:s/>-<text:s/></text:p>
          </table:table-cell>
          <table:table-cell table:style-name="ce88"/>
          <table:table-cell office:value-type="float" office:value="0" table:formula="of:=[.D20]+[.D21]+[.D22]" table:style-name="ce23">
            <text:p><text:s/>-<text:s/></text:p>
          </table:table-cell>
          <table:table-cell table:style-name="ce88"/>
          <table:table-cell office:value-type="float" office:value="0" table:formula="of:=[.B19]-[.D19]" table:style-name="ce5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Receita Indústria de Produtos Alimentares<text:s text:c="4"/>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0]-[.D20]" table:style-name="ce66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Receita de Artigos Confeccionados em Curs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1]-[.D21]" table:style-name="ce66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Outras Receitas da Indústria de Transformaç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2]-[.D22]" table:style-name="ce66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84">
            <text:p><text:s text:c="5"/>Receitas de Serviços e Vendas</text:p>
          </table:table-cell>
          <table:table-cell office:value-type="float" office:value="0" table:formula="of:=SUM([.B25:.B33])" table:style-name="ce59">
            <text:p><text:s/>-<text:s/></text:p>
          </table:table-cell>
          <table:table-cell table:style-name="ce66"/>
          <table:table-cell office:value-type="float" office:value="0" table:formula="of:=SUM([.D25:.D33])" table:style-name="ce23">
            <text:p><text:s/>-<text:s/></text:p>
          </table:table-cell>
          <table:table-cell table:style-name="ce66"/>
          <table:table-cell office:value-type="float" office:value="0" table:formula="of:=[.B24]-[.D24]" table:style-name="ce5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e Vendas Comer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5]-[.D25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Tecnológic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6]-[.D26]" table:style-name="ce39">
            <text:p><text:s/>-<text:s/></text:p>
          </table:table-cell>
          <table:table-cell table:number-columns-repeated="7" table:style-name="ce1"/>
          <table:table-cell table:style-name="ce91"/>
          <table:table-cell table:number-columns-repeated="16370"/>
        </table:table-row>
        <table:table-row table:style-name="ro3" table:visibility="collapse">
          <table:table-cell office:value-type="string" table:style-name="ce90">
            <text:p><text:s text:c="10"/>Serviços de Consultoria e Assistência Técnica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7]-[.D27]" table:style-name="ce39">
            <text:p><text:s/>-<text:s/></text:p>
          </table:table-cell>
          <table:table-cell table:number-columns-repeated="7" table:style-name="ce1"/>
          <table:table-cell table:style-name="ce91"/>
          <table:table-cell table:number-columns-repeated="16370"/>
        </table:table-row>
        <table:table-row table:style-name="ro3" table:visibility="collapse">
          <table:table-cell office:value-type="string" table:style-name="ce90">
            <text:p><text:s text:c="10"/>Serviços Financeir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8]-[.D28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Administrativ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9]-[.D29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de Saúde<text:s text:c="4"/>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0]-[.D30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Educacion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1]-[.D31]" table:style-name="ce39">
            <text:p><text:s/>-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90">
            <text:p><text:s text:c="10"/>Serviços de Lazer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2]-[.D32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Laborator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3]-[.D33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>
          <table:table-cell office:value-type="string" table:style-name="ce84">
            <text:p><text:s text:c="5"/>Outras Receitas Correntes<text:s/></text:p>
          </table:table-cell>
          <table:table-cell office:value-type="float" office:value="10000" table:formula="of:=SUM([.B36:.B41])" table:style-name="ce59">
            <text:p><text:s/>10.000,00<text:s/></text:p>
          </table:table-cell>
          <table:table-cell table:style-name="ce88"/>
          <table:table-cell office:value-type="float" office:value="20197639.780000001" table:formula="of:=SUM([.D36:.D41])" table:style-name="ce23">
            <text:p><text:s/>20.197.639,78<text:s/></text:p>
          </table:table-cell>
          <table:table-cell table:style-name="ce88"/>
          <table:table-cell office:value-type="float" office:value="-20187639.780000001" table:formula="of:=[.B35]-[.D35]" table:style-name="ce59">
            <text:p><text:s/>(20.187.639,78)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Recuperação de Despesas</text:p>
          </table:table-cell>
          <table:table-cell office:value-type="float" office:value="10000" table:style-name="ce88">
            <text:p><text:s/>10.000,00<text:s/></text:p>
          </table:table-cell>
          <table:table-cell table:style-name="ce88"/>
          <table:table-cell office:value-type="float" office:value="20197639.780000001" table:style-name="ce63">
            <text:p><text:s/>20.197.639,78<text:s/></text:p>
          </table:table-cell>
          <table:table-cell table:style-name="ce88"/>
          <table:table-cell office:value-type="float" office:value="-20187639.780000001" table:formula="of:=[.B36]-[.D36]" table:style-name="ce39">
            <text:p><text:s/>(20.187.639,78)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Multas e Juros de Mora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7]-[.D37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Descontos Obtid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8]-[.D38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Indenizações e Restituiçõe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9]-[.D39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Saldo de Exercícios Anteriore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0]-[.D40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Receitas de Patrocíni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1]-[.D41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Transferências Correntes</text:p>
          </table:table-cell>
          <table:table-cell office:value-type="float" office:value="0" table:formula="of:=SUM([.B44:.B54])" table:style-name="ce59">
            <text:p><text:s/>-<text:s/></text:p>
          </table:table-cell>
          <table:table-cell table:style-name="ce88"/>
          <table:table-cell office:value-type="float" office:value="0" table:formula="of:=SUM([.D44:.D54])" table:style-name="ce23">
            <text:p><text:s/>-<text:s/></text:p>
          </table:table-cell>
          <table:table-cell table:style-name="ce88"/>
          <table:table-cell office:value-type="float" office:value="0" table:formula="of:=[.B43]-[.D43]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Subvenções Ordinári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4]-[.D44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Subvenções Espe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5]-[.D45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Convênio Entidades do Sistema Indústria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6]-[.D46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Convênio Entidades Públic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7]-[.D47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Convênio Entidades Privad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8]-[.D48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Convênio Organismos Internacion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9]-[.D49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à Feiras e Event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0]-[.D50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à Modernização da Gest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1]-[.D51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Emergen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2]-[.D52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à Projetos Estratégic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3]-[.D53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à Incentivos a Produç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4]-[.D54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RECEITAS DE CAPITAL</text:p>
          </table:table-cell>
          <table:table-cell office:value-type="float" office:value="0" table:formula="of:=[.B58]+[.B62]+[.B68]+[.B73]+[.B75]" table:style-name="ce59">
            <text:p><text:s/>-<text:s/></text:p>
          </table:table-cell>
          <table:table-cell table:style-name="ce66"/>
          <table:table-cell office:value-type="float" office:value="0" table:formula="of:=[.D58]+[.D62]+[.D68]+[.D73]+[.D75]" table:style-name="ce23">
            <text:p><text:s/>-<text:s/></text:p>
          </table:table-cell>
          <table:table-cell table:style-name="ce66"/>
          <table:table-cell office:value-type="float" office:value="0" table:formula="of:=[.F58]+[.F62]+[.F68]+[.F72]+[.F75]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84"/>
          <table:table-cell table:number-columns-repeated="2" table:style-name="ce66"/>
          <table:table-cell table:style-name="ce35"/>
          <table:table-cell table:number-columns-repeated="2" table:style-name="ce66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Operações de Crédito</text:p>
          </table:table-cell>
          <table:table-cell office:value-type="float" office:value="0" table:formula="of:=SUM([.B59:.B60])" table:style-name="ce59">
            <text:p><text:s/>-<text:s/></text:p>
          </table:table-cell>
          <table:table-cell table:style-name="ce88"/>
          <table:table-cell office:value-type="float" office:value="0" table:formula="of:=SUM([.D59:.D60])" table:style-name="ce23">
            <text:p><text:s/>-<text:s/></text:p>
          </table:table-cell>
          <table:table-cell table:style-name="ce88"/>
          <table:table-cell office:value-type="float" office:value="0" table:formula="of:=SUM([.F59:.F60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Intern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9]-[.D59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Extern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0]-[.D60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Alienação de Bens</text:p>
          </table:table-cell>
          <table:table-cell office:value-type="float" office:value="0" table:formula="of:=SUM([.B63:.B66])" table:style-name="ce59">
            <text:p><text:s/>-<text:s/></text:p>
          </table:table-cell>
          <table:table-cell table:style-name="ce88"/>
          <table:table-cell office:value-type="float" office:value="0" table:formula="of:=SUM([.D63:.D66])" table:style-name="ce23">
            <text:p><text:s/>-<text:s/></text:p>
          </table:table-cell>
          <table:table-cell table:style-name="ce88"/>
          <table:table-cell office:value-type="float" office:value="0" table:formula="of:=SUM([.F63:.F66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Participações Societárias e Títulos Patrimon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3]-[.D63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Bens Mó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4]-[.D64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Bens Imó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5]-[.D65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Bens Intangí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6]-[.D66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Amortizações</text:p>
          </table:table-cell>
          <table:table-cell office:value-type="float" office:value="0" table:formula="of:=SUM([.B69:.B70])" table:style-name="ce59">
            <text:p><text:s/>-<text:s/></text:p>
          </table:table-cell>
          <table:table-cell table:style-name="ce88"/>
          <table:table-cell office:value-type="float" office:value="0" table:formula="of:=SUM([.D69:.D70])" table:style-name="ce23">
            <text:p><text:s/>-<text:s/></text:p>
          </table:table-cell>
          <table:table-cell table:style-name="ce88"/>
          <table:table-cell office:value-type="float" office:value="0" table:formula="of:=SUM([.F69:.F70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mortização de Empréstim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9]-[.D69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mortização de Financiament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0]-[.D70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6"/>Outras receitas de Capital</text:p>
          </table:table-cell>
          <table:table-cell office:value-type="float" office:value="0" table:formula="of:=SUM([.B73])" table:style-name="ce59">
            <text:p><text:s/>-<text:s/></text:p>
          </table:table-cell>
          <table:table-cell table:style-name="ce88"/>
          <table:table-cell office:value-type="float" office:value="0" table:formula="of:=SUM([.D73])" table:style-name="ce23">
            <text:p><text:s/>-<text:s/></text:p>
          </table:table-cell>
          <table:table-cell table:style-name="ce88"/>
          <table:table-cell office:value-type="float" office:value="0" table:formula="of:=SUM([.F73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1"/>Saldo de Exercícios Anteriore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3]-[.D73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84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Transferências de Capital</text:p>
          </table:table-cell>
          <table:table-cell office:value-type="float" office:value="0" table:formula="of:=SUM([.B76:.B78])" table:style-name="ce59">
            <text:p><text:s/>-<text:s/></text:p>
          </table:table-cell>
          <table:table-cell table:style-name="ce88"/>
          <table:table-cell office:value-type="float" office:value="0" table:formula="of:=SUM([.D76:.D78])" table:style-name="ce23">
            <text:p><text:s/>-<text:s/></text:p>
          </table:table-cell>
          <table:table-cell table:style-name="ce88"/>
          <table:table-cell office:value-type="float" office:value="0" table:formula="of:=SUM([.F76:.F78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Subvenções Extraordinári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6]-[.D76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uxílios Extraordinári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7]-[.D77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mortização da Dívida Interna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8]-[.D78]" table:style-name="ce39">
            <text:p><text:s/>-<text:s/></text:p>
          </table:table-cell>
          <table:table-cell table:number-columns-repeated="16378"/>
        </table:table-row>
        <table:table-row table:style-name="ro3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>
          <table:table-cell office:value-type="string" table:style-name="ce84">
            <text:p>Soma</text:p>
          </table:table-cell>
          <table:table-cell office:value-type="float" office:value="115770272" table:formula="of:=+[.B11]+[.B56]" table:style-name="ce59">
            <text:p><text:s/>115.770.272,00<text:s/></text:p>
          </table:table-cell>
          <table:table-cell table:style-name="ce66"/>
          <table:table-cell office:value-type="float" office:value="140324070.75999999" table:formula="of:=+[.D11]+[.D56]" table:style-name="ce23">
            <text:p><text:s/>140.324.070,76<text:s/></text:p>
          </table:table-cell>
          <table:table-cell table:style-name="ce66"/>
          <table:table-cell office:value-type="float" office:value="-24553798.75999999" table:formula="of:=[.B80]-[.D80]" table:style-name="ce59">
            <text:p><text:s/>(24.553.798,76)</text:p>
          </table:table-cell>
          <table:table-cell table:number-columns-repeated="16378"/>
        </table:table-row>
        <table:table-row table:style-name="ro3">
          <table:table-cell office:value-type="string" table:style-name="ce84">
            <text:p>Déficit</text:p>
          </table:table-cell>
          <table:table-cell table:number-columns-repeated="2" table:style-name="ce30"/>
          <table:table-cell table:style-name="ce29"/>
          <table:table-cell table:number-columns-repeated="2" table:style-name="ce30"/>
          <table:table-cell table:number-columns-repeated="16378"/>
        </table:table-row>
        <table:table-row table:style-name="ro3">
          <table:table-cell office:value-type="string" table:style-name="ce84">
            <text:p>TOTAL</text:p>
          </table:table-cell>
          <table:table-cell office:value-type="float" office:value="115770272" table:formula="of:=+[.B80]+[.B81]" table:style-name="ce92">
            <text:p><text:s/>115.770.272,00<text:s/></text:p>
          </table:table-cell>
          <table:table-cell table:style-name="ce30"/>
          <table:table-cell office:value-type="float" office:value="140324070.75999999" table:formula="of:=+[.D80]+[.D81]" table:style-name="ce67">
            <text:p><text:s/>140.324.070,76<text:s/></text:p>
          </table:table-cell>
          <table:table-cell table:style-name="ce30"/>
          <table:table-cell office:value-type="float" office:value="-24553798.75999999" table:formula="of:=+[.F80]+[.F81]" table:style-name="ce92">
            <text:p><text:s/>(24.553.798,76)</text:p>
          </table:table-cell>
          <table:table-cell table:number-columns-repeated="16378"/>
        </table:table-row>
        <table:table-row table:number-rows-repeated="2" table:style-name="ro3">
          <table:table-cell table:style-name="ce84"/>
          <table:table-cell table:style-name="ce18"/>
          <table:table-cell table:style-name="ce73"/>
          <table:table-cell table:style-name="ce18"/>
          <table:table-cell table:style-name="ce73"/>
          <table:table-cell table:style-name="ce18"/>
          <table:table-cell table:number-columns-repeated="16378"/>
        </table:table-row>
        <table:table-row table:style-name="ro3">
          <table:table-cell office:value-type="string" table:style-name="ce28">
            <text:p>As notas explicativas integram as demonstrações contábeis.</text:p>
          </table:table-cell>
          <table:table-cell table:number-columns-repeated="5" table:style-name="ce73"/>
          <table:table-cell table:number-columns-repeated="16378"/>
        </table:table-row>
        <table:table-row table:number-rows-repeated="4" table:style-name="ro3">
          <table:table-cell table:style-name="ce28"/>
          <table:table-cell table:number-columns-repeated="5" table:style-name="ce73"/>
          <table:table-cell table:number-columns-repeated="16378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8"/>
        </table:table-row>
        <table:table-row table:number-rows-repeated="2" table:style-name="ro3">
          <table:table-cell table:style-name="ce28"/>
          <table:table-cell table:number-columns-repeated="5" table:style-name="ce73"/>
          <table:table-cell table:number-columns-repeated="16378"/>
        </table:table-row>
        <table:table-row table:style-name="ro8">
          <table:table-cell table:style-name="ce28"/>
          <table:table-cell table:number-columns-repeated="5" table:style-name="ce73"/>
          <table:table-cell table:number-columns-repeated="16378"/>
        </table:table-row>
        <table:table-row table:style-name="ro3">
          <table:table-cell table:number-columns-spanned="1" table:number-rows-spanned="2" table:style-name="ce99"/>
          <table:table-cell office:value-type="string" table:number-columns-spanned="5" table:number-rows-spanned="1" table:style-name="ce98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style-name="ce85">
            <text:p>Autorizada</text:p>
          </table:table-cell>
          <table:table-cell table:style-name="ce85"/>
          <table:table-cell office:value-type="string" table:style-name="ce85">
            <text:p>Realizada</text:p>
          </table:table-cell>
          <table:table-cell table:style-name="ce85"/>
          <table:table-cell office:value-type="string" table:style-name="ce85">
            <text:p>Variação</text:p>
          </table:table-cell>
          <table:table-cell table:number-columns-repeated="16378" table:style-name="ce87"/>
        </table:table-row>
        <table:table-row table:style-name="ro6">
          <table:table-cell office:value-type="string" table:style-name="ce84">
            <text:p>Despesas Correntes</text:p>
          </table:table-cell>
          <table:table-cell office:value-type="float" office:value="111270272" table:formula="of:=+[.B100]+[.B107]+[.B129]" table:style-name="ce59">
            <text:p><text:s/>111.270.272,00<text:s/></text:p>
          </table:table-cell>
          <table:table-cell table:style-name="ce66"/>
          <table:table-cell office:value-type="float" office:value="41547888.640000001" table:formula="of:=+[.D100]+[.D107]+[.D129]" table:style-name="ce59">
            <text:p><text:s/>41.547.888,64<text:s/></text:p>
          </table:table-cell>
          <table:table-cell table:style-name="ce66"/>
          <table:table-cell office:value-type="float" office:value="69722383.359999999" table:formula="of:=[.B98]-[.D98]" table:style-name="ce59">
            <text:p><text:s/>69.722.383,36<text:s/></text:p>
          </table:table-cell>
          <table:table-cell table:style-name="ce1"/>
          <table:table-cell table:style-name="ce89"/>
          <table:table-cell table:number-columns-repeated="16376" table:style-name="ce1"/>
        </table:table-row>
        <table:table-row table:style-name="ro6">
          <table:table-cell table:style-name="ce84"/>
          <table:table-cell table:number-columns-repeated="5" table:style-name="ce66"/>
          <table:table-cell table:style-name="ce1"/>
          <table:table-cell table:style-name="ce89"/>
          <table:table-cell table:number-columns-repeated="16376" table:style-name="ce1"/>
        </table:table-row>
        <table:table-row table:style-name="ro3">
          <table:table-cell office:value-type="string" table:style-name="ce84">
            <text:p><text:s text:c="5"/>Pessoal e Encargos Sociais</text:p>
          </table:table-cell>
          <table:table-cell office:value-type="float" office:value="33200999.719999999" table:formula="of:=SUM([.B101:.B104])" table:style-name="ce59">
            <text:p><text:s/>33.200.999,72<text:s/></text:p>
          </table:table-cell>
          <table:table-cell table:style-name="ce66"/>
          <table:table-cell office:value-type="float" office:value="23832726.759999998" table:formula="of:=SUM([.D101:.D104])" table:style-name="ce59">
            <text:p><text:s/>23.832.726,76<text:s/></text:p>
          </table:table-cell>
          <table:table-cell table:style-name="ce66"/>
          <table:table-cell office:value-type="float" office:value="9368272.9600000009" table:formula="of:=[.B100]-[.D100]" table:style-name="ce59">
            <text:p><text:s/>9.368.272,9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Ordenados e Salários</text:p>
          </table:table-cell>
          <table:table-cell office:value-type="float" office:value="12304000.199999999" table:style-name="ce88">
            <text:p><text:s/>12.304.000,20<text:s/></text:p>
          </table:table-cell>
          <table:table-cell table:style-name="ce88"/>
          <table:table-cell office:value-type="float" office:value="10698823.93" table:style-name="ce88">
            <text:p><text:s/>10.698.823,93<text:s/></text:p>
          </table:table-cell>
          <table:table-cell table:style-name="ce88"/>
          <table:table-cell office:value-type="float" office:value="1605176.2699999996" table:formula="of:=[.B101]-[.D101]" table:style-name="ce39">
            <text:p><text:s/>1.605.176,2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Encargos Trabalhistas</text:p>
          </table:table-cell>
          <table:table-cell office:value-type="float" office:value="13708000.560000001" table:style-name="ce88">
            <text:p><text:s/>13.708.000,56<text:s/></text:p>
          </table:table-cell>
          <table:table-cell table:style-name="ce88"/>
          <table:table-cell office:value-type="float" office:value="8848938.0899999999" table:style-name="ce88">
            <text:p><text:s/>8.848.938,09<text:s/></text:p>
          </table:table-cell>
          <table:table-cell table:style-name="ce88"/>
          <table:table-cell office:value-type="float" office:value="4859062.4700000007" table:formula="of:=[.B102]-[.D102]" table:style-name="ce39">
            <text:p><text:s/>4.859.062,4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Encargos Assistenciais</text:p>
          </table:table-cell>
          <table:table-cell office:value-type="float" office:value="5911000.6799999997" table:style-name="ce88">
            <text:p><text:s/>5.911.000,68<text:s/></text:p>
          </table:table-cell>
          <table:table-cell table:style-name="ce88"/>
          <table:table-cell office:value-type="float" office:value="3996395.95" table:style-name="ce88">
            <text:p><text:s/>3.996.395,95<text:s/></text:p>
          </table:table-cell>
          <table:table-cell table:style-name="ce88"/>
          <table:table-cell office:value-type="float" office:value="1914604.7299999995" table:formula="of:=[.B103]-[.D103]" table:style-name="ce39">
            <text:p><text:s/>1.914.604,7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Bolsas e Estágios</text:p>
          </table:table-cell>
          <table:table-cell office:value-type="float" office:value="1277998.28" table:style-name="ce88">
            <text:p><text:s/>1.277.998,28<text:s/></text:p>
          </table:table-cell>
          <table:table-cell table:style-name="ce88"/>
          <table:table-cell office:value-type="float" office:value="288568.78999999998" table:style-name="ce88">
            <text:p><text:s/>288.568,79<text:s/></text:p>
          </table:table-cell>
          <table:table-cell table:style-name="ce88"/>
          <table:table-cell office:value-type="float" office:value="989429.49" table:formula="of:=[.B104]-[.D104]" table:style-name="ce39">
            <text:p><text:s/>989.429,49<text:s/></text:p>
          </table:table-cell>
          <table:table-cell table:style-name="ce1"/>
          <table:table-cell table:number-columns-spanned="9" table:number-rows-spanned="3" table:style-name="ce100"/>
          <table:covered-table-cell table:number-columns-repeated="8"/>
          <table:table-cell table:number-columns-repeated="16368"/>
        </table:table-row>
        <table:table-row table:number-rows-repeated="2" table:style-name="ro3" table:visibility="collapse">
          <table:table-cell table:style-name="ce90"/>
          <table:table-cell table:number-columns-repeated="4" table:style-name="ce88"/>
          <table:table-cell table:style-name="ce39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3">
          <table:table-cell office:value-type="string" table:style-name="ce84">
            <text:p><text:s text:c="5"/>Transferências a Instituições Privadas</text:p>
          </table:table-cell>
          <table:table-cell office:value-type="float" office:value="32682272.039999999" table:formula="of:=SUM([.B108:.B127])" table:style-name="ce59">
            <text:p><text:s/>32.682.272,04<text:s/></text:p>
          </table:table-cell>
          <table:table-cell table:style-name="ce88"/>
          <table:table-cell office:value-type="float" office:value="0" table:formula="of:=SUM([.D108:.D127])" table:style-name="ce59">
            <text:p><text:s/>-<text:s/></text:p>
          </table:table-cell>
          <table:table-cell table:style-name="ce88"/>
          <table:table-cell office:value-type="float" office:value="32682272.039999999" table:formula="of:=SUM([.F108:.F127])" table:style-name="ce59">
            <text:p><text:s/>32.682.272,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Federaçõe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08]-[.D108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Conselho Nacional SESI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09]-[.D109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CETIQT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0]-[.D110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CTG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1]-[.D111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IEL Núcleos Region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2]-[.D112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ubvenções Ordinári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3]-[.D113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ubvenções Espe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4]-[.D114]" table:style-name="ce39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Convênios Entidades Sistema Indústria</text:p>
          </table:table-cell>
          <table:table-cell office:value-type="float" office:value="4400000.04" table:style-name="ce88">
            <text:p><text:s/>4.400.000,04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4400000.04" table:formula="of:=[.B115]-[.D115]" table:style-name="ce39">
            <text:p><text:s/>4.400.000,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vênios Entidades Públic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6]-[.D116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vênios Entidades Privad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7]-[.D117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vênios Organismos Internacion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8]-[.D118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vênios Sindicat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9]-[.D119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Outros Convêni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0]-[.D120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Apoios Financeiros à Feiras e Event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1]-[.D121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Apoios Financeiros à Modernização da Gest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2]-[.D122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Apoios Financeiros Emergen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3]-[.D123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>
          <table:table-cell office:value-type="string" table:style-name="ce90">
            <text:p><text:s text:c="10"/>Apoios Financeiros à Projetos Estratégicos</text:p>
          </table:table-cell>
          <table:table-cell office:value-type="float" office:value="28282272" table:style-name="ce88">
            <text:p><text:s/>28.282.272,00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28282272" table:formula="of:=[.B124]-[.D124]" table:style-name="ce39">
            <text:p><text:s/>28.282.272,00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Apoios Financeiros à Incentivos a Produç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5]-[.D125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Auxílios a Terceir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6]-[.D126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Contribuição Associativa e Filiaç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7]-[.D127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90"/>
          <table:table-cell table:number-columns-repeated="4" table:style-name="ce88"/>
          <table:table-cell table:style-name="ce39"/>
          <table:table-cell table:number-columns-repeated="16378" table:style-name="ce1"/>
        </table:table-row>
        <table:table-row table:style-name="ro3">
          <table:table-cell office:value-type="string" table:style-name="ce84">
            <text:p><text:s text:c="4"/>Outras Despesas Correntes (Aplicação Direta)</text:p>
          </table:table-cell>
          <table:table-cell office:value-type="float" office:value="45387000.239999995" table:formula="of:=SUM([.B130:.B138])" table:style-name="ce59">
            <text:p><text:s/>45.387.000,24<text:s/></text:p>
          </table:table-cell>
          <table:table-cell table:style-name="ce66"/>
          <table:table-cell office:value-type="float" office:value="17715161.879999999" table:formula="of:=SUM([.D130:.D138])" table:style-name="ce59">
            <text:p><text:s/>17.715.161,88<text:s/></text:p>
          </table:table-cell>
          <table:table-cell table:style-name="ce66"/>
          <table:table-cell office:value-type="float" office:value="27671838.359999999" table:formula="of:=SUM([.F130:.F138])" table:style-name="ce59">
            <text:p><text:s/>27.671.838,36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Ocupações e Utilidades</text:p>
          </table:table-cell>
          <table:table-cell office:value-type="float" office:value="2040000.12" table:style-name="ce88">
            <text:p><text:s/>2.040.000,12<text:s/></text:p>
          </table:table-cell>
          <table:table-cell table:style-name="ce88"/>
          <table:table-cell office:value-type="float" office:value="1365709.34" table:style-name="ce88">
            <text:p><text:s/>1.365.709,34<text:s/></text:p>
          </table:table-cell>
          <table:table-cell table:style-name="ce88"/>
          <table:table-cell office:value-type="float" office:value="674290.78" table:formula="of:=[.B130]-[.D130]" table:style-name="ce39">
            <text:p><text:s/>674.290,78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Materiais</text:p>
          </table:table-cell>
          <table:table-cell office:value-type="float" office:value="1062999.96" table:style-name="ce88">
            <text:p><text:s/>1.062.999,96<text:s/></text:p>
          </table:table-cell>
          <table:table-cell table:style-name="ce88"/>
          <table:table-cell office:value-type="float" office:value="244892.76" table:style-name="ce88">
            <text:p><text:s/>244.892,76<text:s/></text:p>
          </table:table-cell>
          <table:table-cell table:style-name="ce88"/>
          <table:table-cell office:value-type="float" office:value="818107.2" table:formula="of:=[.B131]-[.D131]" table:style-name="ce39">
            <text:p><text:s/>818.107,20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Transportes e Viagens</text:p>
          </table:table-cell>
          <table:table-cell office:value-type="float" office:value="4959999.96" table:style-name="ce88">
            <text:p><text:s/>4.959.999,96<text:s/></text:p>
          </table:table-cell>
          <table:table-cell table:style-name="ce88"/>
          <table:table-cell office:value-type="float" office:value="1073026.54" table:style-name="ce88">
            <text:p><text:s/>1.073.026,54<text:s/></text:p>
          </table:table-cell>
          <table:table-cell table:style-name="ce88"/>
          <table:table-cell office:value-type="float" office:value="3886973.42" table:formula="of:=[.B132]-[.D132]" table:style-name="ce39">
            <text:p><text:s/>3.886.973,42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Material de Distribuição Gratuita</text:p>
          </table:table-cell>
          <table:table-cell office:value-type="float" office:value="80000.039999999994" table:style-name="ce88">
            <text:p><text:s/>80.000,04<text:s/></text:p>
          </table:table-cell>
          <table:table-cell table:style-name="ce88"/>
          <table:table-cell office:value-type="float" office:value="11394.14" table:style-name="ce88">
            <text:p><text:s/>11.394,14<text:s/></text:p>
          </table:table-cell>
          <table:table-cell table:style-name="ce88"/>
          <table:table-cell office:value-type="float" office:value="68605.899999999994" table:formula="of:=[.B133]-[.D133]" table:style-name="ce39">
            <text:p><text:s/>68.605,90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Serviços de Terceiros</text:p>
          </table:table-cell>
          <table:table-cell office:value-type="float" office:value="36209000.039999999" table:style-name="ce88">
            <text:p><text:s/>36.209.000,04<text:s/></text:p>
          </table:table-cell>
          <table:table-cell table:style-name="ce88"/>
          <table:table-cell office:value-type="float" office:value="14376908.98" table:style-name="ce88">
            <text:p><text:s/>14.376.908,98<text:s/></text:p>
          </table:table-cell>
          <table:table-cell table:style-name="ce88"/>
          <table:table-cell office:value-type="float" office:value="21832091.059999999" table:formula="of:=[.B134]-[.D134]" table:style-name="ce39">
            <text:p><text:s/>21.832.091,06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rrendamento Mercantil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35]-[.D135]" table:style-name="ce39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Despesas Financeiras</text:p>
          </table:table-cell>
          <table:table-cell office:value-type="float" office:value="5000.04" table:style-name="ce88">
            <text:p><text:s/>5.000,04<text:s/></text:p>
          </table:table-cell>
          <table:table-cell table:style-name="ce88"/>
          <table:table-cell office:value-type="float" office:value="4477.84" table:style-name="ce88">
            <text:p><text:s/>4.477,84<text:s/></text:p>
          </table:table-cell>
          <table:table-cell table:style-name="ce88"/>
          <table:table-cell office:value-type="float" office:value="522.19999999999982" table:formula="of:=[.B136]-[.D136]" table:style-name="ce39">
            <text:p><text:s/>522,20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Impostos Taxas e Contribuições</text:p>
          </table:table-cell>
          <table:table-cell office:value-type="float" office:value="10000.08" table:style-name="ce88">
            <text:p><text:s/>10.000,08<text:s/></text:p>
          </table:table-cell>
          <table:table-cell table:style-name="ce88"/>
          <table:table-cell office:value-type="float" office:value="5291.7" table:style-name="ce88">
            <text:p><text:s/>5.291,70<text:s/></text:p>
          </table:table-cell>
          <table:table-cell table:style-name="ce88"/>
          <table:table-cell office:value-type="float" office:value="4708.38" table:formula="of:=[.B137]-[.D137]" table:style-name="ce39">
            <text:p><text:s/>4.708,38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Despesas Diversas</text:p>
          </table:table-cell>
          <table:table-cell office:value-type="float" office:value="1020000" table:style-name="ce88">
            <text:p><text:s/>1.020.000,00<text:s/></text:p>
          </table:table-cell>
          <table:table-cell table:style-name="ce88"/>
          <table:table-cell office:value-type="float" office:value="633460.57999999996" table:style-name="ce88">
            <text:p><text:s/>633.460,58<text:s/></text:p>
          </table:table-cell>
          <table:table-cell table:style-name="ce88"/>
          <table:table-cell office:value-type="float" office:value="386539.42000000004" table:formula="of:=[.B138]-[.D138]" table:style-name="ce39">
            <text:p><text:s/>386.539,42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4" table:style-name="ce88"/>
          <table:table-cell table:style-name="ce39"/>
          <table:table-cell table:number-columns-repeated="16378"/>
        </table:table-row>
        <table:table-row table:style-name="ro3">
          <table:table-cell office:value-type="string" table:style-name="ce84">
            <text:p>Despesas de Capital</text:p>
          </table:table-cell>
          <table:table-cell office:value-type="float" office:value="4500000" table:formula="of:=+[.B142]+[.B147]+[.B149]+[.B151]+[.B153]" table:style-name="ce59">
            <text:p><text:s/>4.500.000,00<text:s/></text:p>
          </table:table-cell>
          <table:table-cell table:style-name="ce66"/>
          <table:table-cell office:value-type="float" office:value="36864013.409999996" table:formula="of:=+[.D142]+[.D147]+[.D149]+[.D151]+[.D153]" table:style-name="ce59">
            <text:p><text:s/>36.864.013,41<text:s/></text:p>
          </table:table-cell>
          <table:table-cell table:style-name="ce66"/>
          <table:table-cell office:value-type="float" office:value="-32364013.409999996" table:formula="of:=[.B140]-[.D140]" table:style-name="ce59">
            <text:p><text:s/>(32.364.013,41)</text:p>
          </table:table-cell>
          <table:table-cell table:number-columns-repeated="16378"/>
        </table:table-row>
        <table:table-row table:style-name="ro3" table:visibility="collapse">
          <table:table-cell table:style-name="ce84"/>
          <table:table-cell table:number-columns-repeated="5" table:style-name="ce66"/>
          <table:table-cell table:number-columns-repeated="16378"/>
        </table:table-row>
        <table:table-row table:style-name="ro3">
          <table:table-cell office:value-type="string" table:style-name="ce84">
            <text:p><text:s text:c="5"/>Investimento (Aplicação Direta)</text:p>
          </table:table-cell>
          <table:table-cell office:value-type="float" office:value="4500000" table:formula="of:=SUM([.B143:.B145])" table:style-name="ce59">
            <text:p><text:s/>4.500.000,00<text:s/></text:p>
          </table:table-cell>
          <table:table-cell table:style-name="ce66"/>
          <table:table-cell office:value-type="float" office:value="36864013.409999996" table:formula="of:=SUM([.D143:.D145])" table:style-name="ce59">
            <text:p><text:s/>36.864.013,41<text:s/></text:p>
          </table:table-cell>
          <table:table-cell table:style-name="ce66"/>
          <table:table-cell office:value-type="float" office:value="-32364013.41" table:formula="of:=SUM([.F143:.F145])" table:style-name="ce59">
            <text:p><text:s/>(32.364.013,41)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Bens Imó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35500000" table:style-name="ce88">
            <text:p><text:s/>35.500.000,00<text:s/></text:p>
          </table:table-cell>
          <table:table-cell table:style-name="ce88"/>
          <table:table-cell office:value-type="float" office:value="-35500000" table:formula="of:=[.B143]-[.D143]" table:style-name="ce39">
            <text:p><text:s/>(35.500.000,00)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Bens Móveis</text:p>
          </table:table-cell>
          <table:table-cell office:value-type="float" office:value="4500000" table:style-name="ce88">
            <text:p><text:s/>4.500.000,00<text:s/></text:p>
          </table:table-cell>
          <table:table-cell table:style-name="ce88"/>
          <table:table-cell office:value-type="float" office:value="1364013.41" table:style-name="ce88">
            <text:p><text:s/>1.364.013,41<text:s/></text:p>
          </table:table-cell>
          <table:table-cell table:style-name="ce88"/>
          <table:table-cell office:value-type="float" office:value="3135986.59" table:formula="of:=[.B144]-[.D144]" table:style-name="ce39">
            <text:p><text:s/>3.135.986,59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Bens Intangí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45]-[.D145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90"/>
          <table:table-cell table:number-columns-repeated="4" table:style-name="ce88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84">
            <text:p><text:s text:c="5"/>Inversões Financeiras</text:p>
          </table:table-cell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formula="of:=[.B147]-[.D147]" table:style-name="ce5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84"/>
          <table:table-cell table:number-columns-repeated="4" table:style-name="ce88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84">
            <text:p><text:s text:c="5"/>Subvenções Extraordinárias</text:p>
          </table:table-cell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formula="of:=[.B149]-[.D149]" table:style-name="ce59">
            <text:p><text:s/>-<text:s/></text:p>
          </table:table-cell>
          <table:table-cell table:number-columns-repeated="4" table:style-name="ce1"/>
          <table:table-cell table:style-name="ce94"/>
          <table:table-cell table:number-columns-repeated="16373" table:style-name="ce1"/>
        </table:table-row>
        <table:table-row table:style-name="ro3" table:visibility="collapse">
          <table:table-cell table:style-name="ce84"/>
          <table:table-cell table:number-columns-repeated="4" table:style-name="ce88"/>
          <table:table-cell table:style-name="ce39"/>
          <table:table-cell table:number-columns-repeated="4" table:style-name="ce1"/>
          <table:table-cell table:style-name="ce95"/>
          <table:table-cell table:number-columns-repeated="16373" table:style-name="ce1"/>
        </table:table-row>
        <table:table-row table:style-name="ro3" table:visibility="collapse">
          <table:table-cell office:value-type="string" table:style-name="ce84">
            <text:p><text:s text:c="5"/>Auxílios Extraordinários</text:p>
          </table:table-cell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formula="of:=[.B151]-[.D151]" table:style-name="ce5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84"/>
          <table:table-cell table:number-columns-repeated="4" table:style-name="ce88"/>
          <table:table-cell table:style-name="ce39"/>
          <table:table-cell table:number-columns-repeated="4" table:style-name="ce1"/>
          <table:table-cell table:style-name="ce94"/>
          <table:table-cell table:number-columns-repeated="16373" table:style-name="ce1"/>
        </table:table-row>
        <table:table-row table:style-name="ro3" table:visibility="collapse">
          <table:table-cell office:value-type="string" table:style-name="ce84">
            <text:p><text:s text:c="5"/>Amortização da Divida Interna</text:p>
          </table:table-cell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formula="of:=[.B153]-[.D153]" table:style-name="ce59">
            <text:p><text:s/>-<text:s/></text:p>
          </table:table-cell>
          <table:table-cell table:number-columns-repeated="4" table:style-name="ce1"/>
          <table:table-cell table:style-name="ce94"/>
          <table:table-cell table:number-columns-repeated="16373" table:style-name="ce1"/>
        </table:table-row>
        <table:table-row table:style-name="ro3" table:visibility="collapse">
          <table:table-cell table:style-name="ce84"/>
          <table:table-cell table:number-columns-repeated="4" table:style-name="ce88"/>
          <table:table-cell table:style-name="ce39"/>
          <table:table-cell table:number-columns-repeated="4" table:style-name="ce1"/>
          <table:table-cell table:style-name="ce94"/>
          <table:table-cell table:number-columns-repeated="16373" table:style-name="ce1"/>
        </table:table-row>
        <table:table-row table:style-name="ro3">
          <table:table-cell office:value-type="string" table:style-name="ce84">
            <text:p>Soma</text:p>
          </table:table-cell>
          <table:table-cell office:value-type="float" office:value="115770272" table:formula="of:=+[.B98]+[.B140]" table:style-name="ce59">
            <text:p><text:s/>115.770.272,00<text:s/></text:p>
          </table:table-cell>
          <table:table-cell table:style-name="ce88"/>
          <table:table-cell office:value-type="float" office:value="78411902.049999997" table:formula="of:=+[.D98]+[.D140]" table:style-name="ce59">
            <text:p><text:s/>78.411.902,05<text:s/></text:p>
          </table:table-cell>
          <table:table-cell table:style-name="ce66"/>
          <table:table-cell office:value-type="float" office:value="37358369.950000003" table:formula="of:=[.B155]-[.D155]" table:style-name="ce59">
            <text:p><text:s/>37.358.369,95<text:s/></text:p>
          </table:table-cell>
          <table:table-cell table:style-name="ce1"/>
          <table:table-cell table:style-name="ce89"/>
          <table:table-cell table:number-columns-repeated="2" table:style-name="ce1"/>
          <table:table-cell table:style-name="ce94"/>
          <table:table-cell table:style-name="ce1"/>
          <table:table-cell table:style-name="ce96"/>
          <table:table-cell table:number-columns-repeated="16371"/>
        </table:table-row>
        <table:table-row table:style-name="ro3">
          <table:table-cell office:value-type="string" table:style-name="ce84">
            <text:p>Superávit</text:p>
          </table:table-cell>
          <table:table-cell table:number-columns-repeated="2" table:style-name="ce39"/>
          <table:table-cell office:value-type="float" office:value="61912168.709999993" table:formula="of:=[.D82]-[.D155]" table:style-name="ce39">
            <text:p><text:s/>61.912.168,71<text:s/>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3">
          <table:table-cell office:value-type="string" table:style-name="ce84">
            <text:p>TOTAL</text:p>
          </table:table-cell>
          <table:table-cell office:value-type="float" office:value="115770272" table:formula="of:=+[.B155]+[.B156]" table:style-name="ce68">
            <text:p><text:s/>115.770.272,00<text:s/></text:p>
          </table:table-cell>
          <table:table-cell table:style-name="ce39"/>
          <table:table-cell office:value-type="float" office:value="140324070.75999999" table:formula="of:=+[.D155]+[.D156]" table:style-name="ce68">
            <text:p><text:s/>140.324.070,76<text:s/></text:p>
          </table:table-cell>
          <table:table-cell table:style-name="ce39"/>
          <table:table-cell office:value-type="float" office:value="37358369.950000003" table:formula="of:=+[.F155]+[.F156]" table:style-name="ce68">
            <text:p><text:s/>37.358.369,95<text:s/></text:p>
          </table:table-cell>
          <table:table-cell table:style-name="ce1"/>
          <table:table-cell office:value-type="float" office:value="-35944069.280000001" table:formula="of:=[.D156]-[BP.D111]" table:style-name="ce97">
            <text:p>-35.944.069,28<text:s/></text:p>
          </table:table-cell>
          <table:table-cell table:number-columns-repeated="4" table:style-name="ce1"/>
          <table:table-cell table:style-name="ce97"/>
          <table:table-cell table:number-columns-repeated="16371"/>
        </table:table-row>
        <table:table-row table:style-name="ro3">
          <table:table-cell table:style-name="ce84"/>
          <table:table-cell table:style-name="ce66"/>
          <table:table-cell table:style-name="ce39"/>
          <table:table-cell table:style-name="ce66"/>
          <table:table-cell table:style-name="ce39"/>
          <table:table-cell table:style-name="ce66"/>
          <table:table-cell table:style-name="ce1"/>
          <table:table-cell table:style-name="ce97"/>
          <table:table-cell table:number-columns-repeated="4" table:style-name="ce1"/>
          <table:table-cell table:style-name="ce97"/>
          <table:table-cell table:number-columns-repeated="16371"/>
        </table:table-row>
        <table:table-row table:style-name="ro3">
          <table:table-cell office:value-type="string" table:style-name="ce28">
            <text:p>As notas explicativas integram as demonstrações contábeis.</text:p>
          </table:table-cell>
          <table:table-cell table:style-name="ce18"/>
          <table:table-cell table:style-name="ce73"/>
          <table:table-cell table:style-name="ce18"/>
          <table:table-cell table:style-name="ce73"/>
          <table:table-cell table:style-name="ce18"/>
          <table:table-cell table:number-columns-repeated="16378" table:style-name="ce1"/>
        </table:table-row>
        <table:table-row table:style-name="ro3">
          <table:table-cell table:style-name="ce16"/>
          <table:table-cell table:style-name="ce18"/>
          <table:table-cell table:style-name="ce73"/>
          <table:table-cell table:style-name="ce18"/>
          <table:table-cell table:style-name="ce73"/>
          <table:table-cell table:style-name="ce18"/>
          <table:table-cell table:number-columns-repeated="16378" table:style-name="ce1"/>
        </table:table-row>
        <table:table-row table:number-rows-repeated="2" table:style-name="ro3">
          <table:table-cell table:style-name="ce16"/>
          <table:table-cell table:style-name="ce18"/>
          <table:table-cell table:style-name="ce73"/>
          <table:table-cell table:style-name="ce18"/>
          <table:table-cell table:style-name="ce73"/>
          <table:table-cell table:style-name="ce18"/>
          <table:table-cell table:number-columns-repeated="16378"/>
        </table:table-row>
        <table:table-row table:style-name="ro7">
          <table:table-cell table:style-name="ce28"/>
          <table:table-cell table:number-columns-repeated="5" table:style-name="ce73"/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5"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number-columns-repeated="16378"/>
        </table:table-row>
        <table:table-row table:style-name="ro5"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number-columns-repeated="16378"/>
        </table:table-row>
        <table:table-row table:style-name="ro5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8"/>
        </table:table-row>
        <table:table-row table:number-rows-repeated="1048408" table:style-name="ro7">
          <table:table-cell table:number-columns-repeated="16384"/>
        </table:table-row>
        <table:named-expressions>
          <table:named-range table:name="Print_Area" table:cell-range-address="BO.$A$1:BO.$F$169" table:base-cell-address="BO.$A$1"/>
          <table:named-range table:name="Print_Titles" table:cell-range-address="BO.$A$1:BO.$XFD$7" table:base-cell-address="BO.$A$1"/>
        </table:named-expressions>
      </table:table>
      <table:table table:name="B_FIN" table:style-name="ta3">
        <table:table-column table:style-name="co18" table:default-cell-style-name="ce145"/>
        <table:table-column table:style-name="co4" table:default-cell-style-name="ce146"/>
        <table:table-column table:style-name="co19" table:default-cell-style-name="ce147"/>
        <table:table-column table:style-name="co4" table:default-cell-style-name="ce147"/>
        <table:table-column table:style-name="co19" table:default-cell-style-name="ce147"/>
        <table:table-column table:style-name="co4" table:default-cell-style-name="ce148"/>
        <table:table-column table:style-name="co5" table:default-cell-style-name="ce65"/>
        <table:table-column table:style-name="co20" table:default-cell-style-name="ce11"/>
        <table:table-column table:style-name="co19" table:default-cell-style-name="ce11"/>
        <table:table-column table:style-name="co21" table:default-cell-style-name="ce110"/>
        <table:table-column table:style-name="co19" table:default-cell-style-name="ce11"/>
        <table:table-column table:style-name="co22" table:default-cell-style-name="ce11"/>
        <table:table-column table:style-name="co19" table:default-cell-style-name="ce11"/>
        <table:table-column table:style-name="co23" table:default-cell-style-name="ce11"/>
        <table:table-column table:style-name="co24" table:default-cell-style-name="ce11"/>
        <table:table-column table:style-name="co11" table:number-columns-repeated="16369" table:default-cell-style-name="ce11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number-columns-repeated="2" table:style-name="ce81"/>
          <table:table-cell table:style-name="ce3"/>
          <table:table-cell table:number-columns-repeated="2" table:style-name="ce81"/>
          <table:table-cell table:style-name="ce5"/>
          <table:table-cell table:number-columns-repeated="16377" table:style-name="ce11"/>
        </table:table-row>
        <table:table-row table:style-name="ro3">
          <table:table-cell office:value-type="string" table:style-name="ce2">
            <text:p>CNPJ: 03.800.479/0001-39</text:p>
          </table:table-cell>
          <table:table-cell table:number-columns-repeated="5" table:style-name="ce10"/>
          <table:table-cell table:style-name="ce14"/>
          <table:table-cell table:number-columns-repeated="2" table:style-name="ce11"/>
          <table:table-cell table:style-name="ce3"/>
          <table:table-cell table:number-columns-repeated="16374"/>
        </table:table-row>
        <table:table-row table:style-name="ro3">
          <table:table-cell office:value-type="string" table:style-name="ce8">
            <text:p>BALANÇO FINANCEIRO</text:p>
          </table:table-cell>
          <table:table-cell table:style-name="ce13"/>
          <table:table-cell table:style-name="ce10"/>
          <table:table-cell table:number-columns-repeated="3" table:style-name="ce13"/>
          <table:table-cell table:style-name="ce11"/>
          <table:table-cell table:number-columns-repeated="2" table:style-name="ce101"/>
          <table:table-cell table:style-name="ce102"/>
          <table:table-cell table:number-columns-repeated="16374" table:style-name="ce101"/>
        </table:table-row>
        <table:table-row table:style-name="ro3">
          <table:table-cell office:value-type="string" table:style-name="ce8">
            <text:p>Exercícios findos em 31 de dezembro de 2023 e 31 de dezembro 2022</text:p>
          </table:table-cell>
          <table:table-cell table:style-name="ce13"/>
          <table:table-cell table:style-name="ce10"/>
          <table:table-cell table:number-columns-repeated="3" table:style-name="ce13"/>
          <table:table-cell table:style-name="ce11"/>
          <table:table-cell table:number-columns-repeated="16377" table:style-name="ce101"/>
        </table:table-row>
        <table:table-row table:style-name="ro3">
          <table:table-cell office:value-type="string" table:style-name="ce15">
            <text:p>(Em Reais)</text:p>
          </table:table-cell>
          <table:table-cell table:style-name="ce103"/>
          <table:table-cell table:style-name="ce104"/>
          <table:table-cell table:style-name="ce103"/>
          <table:table-cell table:number-columns-repeated="2" table:style-name="ce104"/>
          <table:table-cell table:style-name="ce105"/>
          <table:table-cell table:number-columns-repeated="2" table:style-name="ce11"/>
          <table:table-cell table:style-name="ce4"/>
          <table:table-cell table:number-columns-repeated="16374"/>
        </table:table-row>
        <table:table-row table:style-name="ro3">
          <table:table-cell table:style-name="ce15"/>
          <table:table-cell table:style-name="ce103"/>
          <table:table-cell table:style-name="ce104"/>
          <table:table-cell table:style-name="ce103"/>
          <table:table-cell table:number-columns-repeated="2" table:style-name="ce104"/>
          <table:table-cell table:style-name="ce105"/>
          <table:table-cell table:number-columns-repeated="2" table:style-name="ce11"/>
          <table:table-cell table:style-name="ce4"/>
          <table:table-cell table:number-columns-repeated="16374"/>
        </table:table-row>
        <table:table-row table:style-name="ro3">
          <table:table-cell table:style-name="ce106"/>
          <table:table-cell table:style-name="ce107"/>
          <table:table-cell table:number-columns-repeated="3" table:style-name="ce108"/>
          <table:table-cell table:style-name="ce109"/>
          <table:table-cell table:style-name="ce65"/>
          <table:table-cell table:number-columns-repeated="2" table:style-name="ce11"/>
          <table:table-cell table:style-name="ce110"/>
          <table:table-cell table:number-columns-repeated="16374"/>
        </table:table-row>
        <table:table-row table:style-name="ro3">
          <table:table-cell table:style-name="ce56"/>
          <table:table-cell office:value-type="date" office:date-value="2023-12-31T00:00:00" table:style-name="ce20">
            <text:p>31/12/2023</text:p>
          </table:table-cell>
          <table:table-cell table:style-name="ce18"/>
          <table:table-cell office:value-type="date" office:date-value="2022-12-31T00:00:00" table:style-name="ce111">
            <text:p>31/12/2022</text:p>
          </table:table-cell>
          <table:table-cell table:style-name="ce73"/>
          <table:table-cell office:value-type="string" table:style-name="ce70">
            <text:p>Variações</text:p>
          </table:table-cell>
          <table:table-cell table:style-name="ce65"/>
          <table:table-cell table:number-columns-repeated="2" table:style-name="ce28"/>
          <table:table-cell table:style-name="ce75"/>
          <table:table-cell table:number-columns-repeated="16374" table:style-name="ce28"/>
        </table:table-row>
        <table:table-row table:style-name="ro3">
          <table:table-cell office:value-type="string" table:style-name="ce53">
            <text:p>RECEITAS ORÇAMENTÁRIAS</text:p>
          </table:table-cell>
          <table:table-cell table:style-name="ce73"/>
          <table:table-cell table:style-name="ce18"/>
          <table:table-cell table:style-name="ce73"/>
          <table:table-cell table:style-name="ce18"/>
          <table:table-cell table:style-name="ce72"/>
          <table:table-cell table:style-name="ce112"/>
          <table:table-cell table:number-columns-repeated="2" table:style-name="ce28"/>
          <table:table-cell table:style-name="ce65"/>
          <table:table-cell table:number-columns-repeated="16374" table:style-name="ce28"/>
        </table:table-row>
        <table:table-row table:style-name="ro3">
          <table:table-cell table:style-name="ce53"/>
          <table:table-cell table:style-name="ce73"/>
          <table:table-cell table:style-name="ce18"/>
          <table:table-cell table:style-name="ce73"/>
          <table:table-cell table:style-name="ce18"/>
          <table:table-cell table:style-name="ce72"/>
          <table:table-cell table:style-name="ce112"/>
          <table:table-cell table:number-columns-repeated="2" table:style-name="ce28"/>
          <table:table-cell table:style-name="ce65"/>
          <table:table-cell table:number-columns-repeated="16374" table:style-name="ce28"/>
        </table:table-row>
        <table:table-row table:style-name="ro3">
          <table:table-cell office:value-type="string" table:style-name="ce113">
            <text:p>Receitas Correntes<text:s/></text:p>
          </table:table-cell>
          <table:table-cell office:value-type="float" office:value="140324070.75999999" table:formula="of:=SUM([.B12:.B16])" table:style-name="ce23">
            <text:p><text:s/>140.324.070,76<text:s/></text:p>
          </table:table-cell>
          <table:table-cell table:style-name="ce66"/>
          <table:table-cell office:value-type="float" office:value="106413965.95999999" table:formula="of:=SUM([.D12:.D16])" table:style-name="ce59">
            <text:p><text:s/>106.413.965,96<text:s/></text:p>
          </table:table-cell>
          <table:table-cell table:style-name="ce66"/>
          <table:table-cell office:value-type="float" office:value="33910104.800000012" table:formula="of:=SUM([.F12:.F16])" table:style-name="ce59">
            <text:p><text:s/>33.910.104,80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Receitas de Contribuições</text:p>
          </table:table-cell>
          <table:table-cell office:value-type="float" office:value="83637728.430000007" table:formula="of:=[BO.D13]" table:style-name="ce29">
            <text:p><text:s/>83.637.728,43<text:s/></text:p>
          </table:table-cell>
          <table:table-cell table:style-name="ce39"/>
          <table:table-cell office:value-type="float" office:value="74567639.75" table:style-name="ce39">
            <text:p><text:s/>74.567.639,75<text:s/></text:p>
          </table:table-cell>
          <table:table-cell table:style-name="ce39"/>
          <table:table-cell office:value-type="float" office:value="9070088.6800000072" table:formula="of:=[.B12]-[.D12]" table:style-name="ce39">
            <text:p><text:s/>9.070.088,68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Receitas Financeiras</text:p>
          </table:table-cell>
          <table:table-cell office:value-type="float" office:value="36488702.549999997" table:formula="of:=[BO.D17]" table:style-name="ce29">
            <text:p><text:s/>36.488.702,55<text:s/></text:p>
          </table:table-cell>
          <table:table-cell table:style-name="ce39"/>
          <table:table-cell office:value-type="float" office:value="24477858.719999999" table:style-name="ce39">
            <text:p><text:s/>24.477.858,72<text:s/></text:p>
          </table:table-cell>
          <table:table-cell table:style-name="ce39"/>
          <table:table-cell office:value-type="float" office:value="12010843.829999998" table:formula="of:=[.B13]-[.D13]" table:style-name="ce39">
            <text:p><text:s/>12.010.843,83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Receitas Industriais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4]-[.D14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Receitas de Serviços e Vendas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5]-[.D15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4">
          <table:table-cell office:value-type="string" table:style-name="ce114">
            <text:p>Outras Receitas Correntes</text:p>
          </table:table-cell>
          <table:table-cell office:value-type="float" office:value="20197639.780000001" table:formula="of:=[BO.D36]" table:style-name="ce29">
            <text:p><text:s/>20.197.639,78<text:s/></text:p>
          </table:table-cell>
          <table:table-cell table:style-name="ce39"/>
          <table:table-cell office:value-type="float" office:value="7368467.4899999993" table:style-name="ce39">
            <text:p><text:s/>7.368.467,49<text:s/></text:p>
          </table:table-cell>
          <table:table-cell table:style-name="ce39"/>
          <table:table-cell office:value-type="float" office:value="12829172.290000003" table:formula="of:=[.B16]-[.D16]" table:style-name="ce39">
            <text:p><text:s/>12.829.172,29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Transferências Correntes</text:p>
          </table:table-cell>
          <table:table-cell office:value-type="float" office:value="0" table:formula="of:=SUM([.B19:.B21])" table:style-name="ce23">
            <text:p><text:s/>-<text:s/></text:p>
          </table:table-cell>
          <table:table-cell table:style-name="ce66"/>
          <table:table-cell office:value-type="float" office:value="0" table:formula="of:=SUM([.D19:.D21])" table:style-name="ce59">
            <text:p><text:s/>-<text:s/></text:p>
          </table:table-cell>
          <table:table-cell table:style-name="ce66"/>
          <table:table-cell office:value-type="float" office:value="0" table:formula="of:=+[.B18]-[.D18]" table:style-name="ce59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Subvenções Regulamentares</text:p>
          </table:table-cell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+[.B19]-[.D19]" table:style-name="ce66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96"/>
          <table:table-cell table:number-columns-repeated="16372" table:style-name="ce28"/>
        </table:table-row>
        <table:table-row table:style-name="ro3" table:visibility="collapse">
          <table:table-cell office:value-type="string" table:style-name="ce114">
            <text:p>Convênios</text:p>
          </table:table-cell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+[.B20]-[.D20]" table:style-name="ce66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96"/>
          <table:table-cell table:number-columns-repeated="16372" table:style-name="ce28"/>
        </table:table-row>
        <table:table-row table:style-name="ro3" table:visibility="collapse">
          <table:table-cell office:value-type="string" table:style-name="ce114">
            <text:p>Apoios Financeiros</text:p>
          </table:table-cell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+[.B21]-[.D21]" table:style-name="ce66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96"/>
          <table:table-cell table:number-columns-repeated="16372" table:style-name="ce28"/>
        </table:table-row>
        <table:table-row table:style-name="ro3">
          <table:table-cell table:style-name="ce114"/>
          <table:table-cell table:style-name="ce35"/>
          <table:table-cell table:number-columns-repeated="4" table:style-name="ce66"/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96"/>
          <table:table-cell table:number-columns-repeated="16372" table:style-name="ce28"/>
        </table:table-row>
        <table:table-row table:style-name="ro3">
          <table:table-cell office:value-type="string" table:style-name="ce113">
            <text:p>Total Receitas Correntes</text:p>
          </table:table-cell>
          <table:table-cell office:value-type="float" office:value="140324070.75999999" table:formula="of:=[.B11]+[.B18]" table:style-name="ce117">
            <text:p><text:s/>140.324.070,76<text:s/></text:p>
          </table:table-cell>
          <table:table-cell table:style-name="ce66"/>
          <table:table-cell office:value-type="float" office:value="106413965.95999999" table:formula="of:=[.D11]+[.D18]" table:style-name="ce118">
            <text:p><text:s/>106.413.965,96<text:s/></text:p>
          </table:table-cell>
          <table:table-cell table:style-name="ce66"/>
          <table:table-cell office:value-type="float" office:value="33910104.800000012" table:formula="of:=[.F11]+[.F18]" table:style-name="ce118">
            <text:p><text:s/>33.910.104,80<text:s/></text:p>
          </table:table-cell>
          <table:table-cell table:number-columns-repeated="3" table:style-name="ce28"/>
          <table:table-cell table:style-name="ce66"/>
          <table:table-cell table:number-columns-repeated="16374" table:style-name="ce28"/>
        </table:table-row>
        <table:table-row table:style-name="ro3" table:visibility="collapse">
          <table:table-cell table:style-name="ce119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69"/>
          <table:table-cell table:number-columns-repeated="16372" table:style-name="ce28"/>
        </table:table-row>
        <table:table-row table:style-name="ro3" table:visibility="collapse">
          <table:table-cell office:value-type="string" table:style-name="ce113">
            <text:p>Receitas de Capital</text:p>
          </table:table-cell>
          <table:table-cell office:value-type="float" office:value="0" table:formula="of:=SUM([.B26:.B29])" table:style-name="ce23">
            <text:p><text:s/>-<text:s/></text:p>
          </table:table-cell>
          <table:table-cell table:style-name="ce66"/>
          <table:table-cell office:value-type="float" office:value="0" table:formula="of:=SUM([.D26:.D29])" table:style-name="ce59">
            <text:p><text:s/>-<text:s/></text:p>
          </table:table-cell>
          <table:table-cell table:style-name="ce66"/>
          <table:table-cell office:value-type="float" office:value="0" table:formula="of:=SUM([.F26:.F29])" table:style-name="ce59">
            <text:p><text:s/>-<text:s/>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<text:s text:c="2"/>Operações de Crédito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6]-[.D26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39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<text:s text:c="2"/>Alienação de Bens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7]-[.D27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<text:s text:c="2"/>Amortizações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8]-[.D28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<text:s/>Outras Receitas de Capital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9]-[.D29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table:style-name="ce120"/>
          <table:table-cell table:style-name="ce29"/>
          <table:table-cell table:number-columns-repeated="4" table:style-name="ce39"/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Transferências de Capital</text:p>
          </table:table-cell>
          <table:table-cell office:value-type="float" office:value="0" table:formula="of:=SUM([.B32])" table:style-name="ce23">
            <text:p><text:s/>-<text:s/></text:p>
          </table:table-cell>
          <table:table-cell table:style-name="ce66"/>
          <table:table-cell office:value-type="float" office:value="0" table:formula="of:=SUM([.D32])" table:style-name="ce59">
            <text:p><text:s/>-<text:s/></text:p>
          </table:table-cell>
          <table:table-cell table:style-name="ce66"/>
          <table:table-cell office:value-type="float" office:value="0" table:formula="of:=+[.B31]-[.D31]" table:style-name="ce59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Subvenções Regulamentares</text:p>
          </table:table-cell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B32]-[.D32]" table:style-name="ce66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table:style-name="ce114"/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Total Receitas de Capital</text:p>
          </table:table-cell>
          <table:table-cell office:value-type="float" office:value="0" table:formula="of:=[.B25]+[.B31]" table:style-name="ce117">
            <text:p><text:s/>-<text:s/></text:p>
          </table:table-cell>
          <table:table-cell table:style-name="ce66"/>
          <table:table-cell office:value-type="float" office:value="0" table:formula="of:=[.D25]+[.D31]" table:style-name="ce118">
            <text:p><text:s/>-<text:s/></text:p>
          </table:table-cell>
          <table:table-cell table:style-name="ce66"/>
          <table:table-cell office:value-type="float" office:value="0" table:formula="of:=[.F25]+[.F31]" table:style-name="ce118">
            <text:p><text:s/>-<text:s/></text:p>
          </table:table-cell>
          <table:table-cell table:style-name="ce6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 table:visibility="collapse">
          <table:table-cell table:style-name="ce114"/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>
          <table:table-cell table:style-name="ce56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RECEITAS ORÇAMENTÁRIAS</text:p>
          </table:table-cell>
          <table:table-cell office:value-type="float" office:value="140324070.75999999" table:formula="of:=[.B23]+[.B34]" table:style-name="ce67">
            <text:p><text:s/>140.324.070,76<text:s/></text:p>
          </table:table-cell>
          <table:table-cell table:style-name="ce66"/>
          <table:table-cell office:value-type="float" office:value="106413965.95999999" table:formula="of:=[.D23]+[.D34]" table:style-name="ce68">
            <text:p><text:s/>106.413.965,96<text:s/></text:p>
          </table:table-cell>
          <table:table-cell table:style-name="ce66"/>
          <table:table-cell office:value-type="float" office:value="33910104.800000012" table:formula="of:=[.F23]+[.F34]" table:style-name="ce68">
            <text:p><text:s/>33.910.104,80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RECEITAS EXTRAORÇAMENTÁRIAS</text:p>
          </table:table-cell>
          <table:table-cell table:style-name="ce29"/>
          <table:table-cell table:number-columns-repeated="4" table:style-name="ce39"/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Ativo Circulante</text:p>
          </table:table-cell>
          <table:table-cell table:style-name="ce35"/>
          <table:table-cell table:style-name="ce39"/>
          <table:table-cell table:style-name="ce66"/>
          <table:table-cell table:number-columns-repeated="2" table:style-name="ce39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Diminuição no Exercício</text:p>
          </table:table-cell>
          <table:table-cell office:value-type="float" office:value="3534317.1" table:style-name="ce23">
            <text:p><text:s/>3.534.317,10<text:s/></text:p>
          </table:table-cell>
          <table:table-cell table:style-name="ce66"/>
          <table:table-cell office:value-type="float" office:value="124592.01999999976" table:style-name="ce59">
            <text:p><text:s/>124.592,02<text:s/></text:p>
          </table:table-cell>
          <table:table-cell table:style-name="ce66"/>
          <table:table-cell office:value-type="float" office:value="3409725.0800000005" table:formula="of:=[.B40]-[.D40]" table:style-name="ce59">
            <text:p><text:s/>3.409.725,08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121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Ativo Não Circulante</text:p>
          </table:table-cell>
          <table:table-cell table:style-name="ce29"/>
          <table:table-cell table:number-columns-repeated="4" table:style-name="ce39"/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Diminuição no Exercício</text:p>
          </table:table-cell>
          <table:table-cell office:value-type="float" office:value="0" table:style-name="ce23">
            <text:p><text:s/>-<text:s/></text:p>
          </table:table-cell>
          <table:table-cell table:style-name="ce66"/>
          <table:table-cell office:value-type="float" office:value="11336318.41" table:style-name="ce59">
            <text:p><text:s/>11.336.318,41<text:s/></text:p>
          </table:table-cell>
          <table:table-cell table:style-name="ce66"/>
          <table:table-cell office:value-type="float" office:value="-11336318.41" table:formula="of:=[.B43]-[.D43]" table:style-name="ce59">
            <text:p><text:s/>(11.336.318,41)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121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Passivo Circulante</text:p>
          </table:table-cell>
          <table:table-cell table:style-name="ce29"/>
          <table:table-cell table:number-columns-repeated="4" table:style-name="ce39"/>
          <table:table-cell table:style-name="ce115"/>
          <table:table-cell table:style-name="ce113"/>
          <table:table-cell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Aumento no Exercício</text:p>
          </table:table-cell>
          <table:table-cell office:value-type="float" office:value="29263234.59" table:style-name="ce23">
            <text:p><text:s/>29.263.234,59<text:s/></text:p>
          </table:table-cell>
          <table:table-cell table:style-name="ce66"/>
          <table:table-cell office:value-type="float" office:value="4524514.08" table:style-name="ce59">
            <text:p><text:s/>4.524.514,08<text:s/></text:p>
          </table:table-cell>
          <table:table-cell table:style-name="ce66"/>
          <table:table-cell office:value-type="float" office:value="24738720.509999998" table:formula="of:=[.B46]-[.D46]" table:style-name="ce59">
            <text:p><text:s/>24.738.720,51<text:s/></text:p>
          </table:table-cell>
          <table:table-cell table:style-name="ce115"/>
          <table:table-cell table:style-name="ce122"/>
          <table:table-cell table:style-name="ce28"/>
          <table:table-cell table:style-name="ce24"/>
          <table:table-cell table:style-name="ce28"/>
          <table:table-cell table:style-name="ce1"/>
          <table:table-cell table:number-columns-repeated="16372" table:style-name="ce28"/>
        </table:table-row>
        <table:table-row table:style-name="ro3" table:visibility="collapse">
          <table:table-cell table:style-name="ce123"/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Passivo Não Circulante</text:p>
          </table:table-cell>
          <table:table-cell table:style-name="ce29"/>
          <table:table-cell table:number-columns-repeated="4" table:style-name="ce39"/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Aumento no Exercício</text:p>
          </table:table-cell>
          <table:table-cell office:value-type="float" office:value="11781914.02" table:style-name="ce23">
            <text:p><text:s/>11.781.914,02<text:s/></text:p>
          </table:table-cell>
          <table:table-cell table:style-name="ce66"/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11781914.02" table:formula="of:=[.B49]-[.D49]" table:style-name="ce59">
            <text:p><text:s/>11.781.914,02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121"/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Variações Patrimoniais Ativas</text:p>
          </table:table-cell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Variações Financeiras</text:p>
          </table:table-cell>
          <table:table-cell office:value-type="float" office:value="0" table:style-name="ce23">
            <text:p><text:s/>-<text:s/></text:p>
          </table:table-cell>
          <table:table-cell table:style-name="ce66"/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0" table:formula="of:=[.B52]-[.D52]" table:style-name="ce59">
            <text:p><text:s/>-<text:s/></text:p>
          </table:table-cell>
          <table:table-cell table:style-name="ce115"/>
          <table:table-cell table:number-columns-repeated="2" table:style-name="ce28"/>
          <table:table-cell table:style-name="ce39"/>
          <table:table-cell table:number-columns-repeated="16374" table:style-name="ce28"/>
        </table:table-row>
        <table:table-row table:style-name="ro9">
          <table:table-cell table:style-name="ce114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RECEITAS EXTRAORÇAMENTÁRIAS</text:p>
          </table:table-cell>
          <table:table-cell office:value-type="float" office:value="44579465.710000001" table:formula="of:=[.B52]+[.B49]+[.B43]+[.B40]+[.B46]" table:style-name="ce67">
            <text:p><text:s/>44.579.465,71<text:s/></text:p>
          </table:table-cell>
          <table:table-cell table:style-name="ce66"/>
          <table:table-cell office:value-type="float" office:value="15985424.51" table:formula="of:=[.D52]+[.D49]+[.D43]+[.D40]+[.D46]" table:style-name="ce68">
            <text:p><text:s/>15.985.424,51<text:s/></text:p>
          </table:table-cell>
          <table:table-cell table:style-name="ce66"/>
          <table:table-cell office:value-type="float" office:value="28594041.199999999" table:formula="of:=[.F52]+[.F49]+[.F43]+[.F40]+[.F46]" table:style-name="ce68">
            <text:p><text:s/>28.594.041,20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29"/>
          <table:table-cell table:number-columns-repeated="4" table:style-name="ce39"/>
          <table:table-cell table:style-name="ce6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>
          <table:table-cell office:value-type="string" table:style-name="ce53">
            <text:p>DISPONIBILIDADE INICIAL</text:p>
          </table:table-cell>
          <table:table-cell office:value-type="string" table:style-name="ce29">
            <text:p>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number-columns-repeated="2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Disponível</text:p>
          </table:table-cell>
          <table:table-cell office:value-type="float" office:value="29666.79" table:formula="of:=SUM([.B58:.B61])" table:style-name="ce23">
            <text:p><text:s/>29.666,79<text:s/></text:p>
          </table:table-cell>
          <table:table-cell table:style-name="ce66"/>
          <table:table-cell office:value-type="float" office:value="34475.439999999995" table:formula="of:=SUM([.D58:.D61])" table:style-name="ce59">
            <text:p><text:s/>34.475,44<text:s/></text:p>
          </table:table-cell>
          <table:table-cell table:style-name="ce66"/>
          <table:table-cell office:value-type="float" office:value="-4808.649999999996" table:formula="of:=SUM([.F58:.F61])" table:style-name="ce59">
            <text:p><text:s/>(4.808,65)</text:p>
          </table:table-cell>
          <table:table-cell table:style-name="ce115"/>
          <table:table-cell table:number-columns-repeated="2" table:style-name="ce28"/>
          <table:table-cell table:style-name="ce24"/>
          <table:table-cell table:style-name="ce28"/>
          <table:table-cell table:style-name="ce44"/>
          <table:table-cell table:number-columns-repeated="16372" table:style-name="ce28"/>
        </table:table-row>
        <table:table-row table:style-name="ro3">
          <table:table-cell office:value-type="string" table:style-name="ce114">
            <text:p>Caixa</text:p>
          </table:table-cell>
          <table:table-cell office:value-type="float" office:value="3309.09" table:style-name="ce35">
            <text:p><text:s/>3.309,09<text:s/></text:p>
          </table:table-cell>
          <table:table-cell table:style-name="ce66"/>
          <table:table-cell office:value-type="float" office:value="621.24" table:style-name="ce39">
            <text:p><text:s/>621,24<text:s/></text:p>
          </table:table-cell>
          <table:table-cell table:style-name="ce66"/>
          <table:table-cell office:value-type="float" office:value="2687.8500000000004" table:formula="of:=[.B58]-[.D58]" table:style-name="ce66">
            <text:p><text:s/>2.687,85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Bancos Conta Movimento</text:p>
          </table:table-cell>
          <table:table-cell office:value-type="float" office:value="3425.14" table:style-name="ce35">
            <text:p><text:s/>3.425,14<text:s/></text:p>
          </table:table-cell>
          <table:table-cell table:style-name="ce39"/>
          <table:table-cell office:value-type="float" office:value="555.75" table:style-name="ce39">
            <text:p><text:s/>555,75<text:s/></text:p>
          </table:table-cell>
          <table:table-cell table:style-name="ce39"/>
          <table:table-cell office:value-type="float" office:value="2869.39" table:formula="of:=[.B59]-[.D59]" table:style-name="ce66">
            <text:p><text:s/>2.869,39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Bancos Conta Convênios e Acordos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60]-[.D60]" table:style-name="ce66">
            <text:p><text:s/>-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Aplicações Financeiras</text:p>
          </table:table-cell>
          <table:table-cell office:value-type="float" office:value="22932.560000000001" table:style-name="ce35">
            <text:p><text:s/>22.932,56<text:s/></text:p>
          </table:table-cell>
          <table:table-cell table:style-name="ce39"/>
          <table:table-cell office:value-type="float" office:value="33298.449999999997" table:style-name="ce39">
            <text:p><text:s/>33.298,45<text:s/></text:p>
          </table:table-cell>
          <table:table-cell table:style-name="ce39"/>
          <table:table-cell office:value-type="float" office:value="-10365.889999999996" table:formula="of:=[.B61]-[.D61]" table:style-name="ce66">
            <text:p><text:s/>(10.365,89)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56">
            <text:p><text:s/></text:p>
          </table:table-cell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Aplicações de Curto Prazo</text:p>
          </table:table-cell>
          <table:table-cell office:value-type="float" office:value="249638551.16999999" table:formula="of:=[.B64]" table:style-name="ce23">
            <text:p><text:s/>249.638.551,17<text:s/></text:p>
          </table:table-cell>
          <table:table-cell table:style-name="ce66"/>
          <table:table-cell office:value-type="float" office:value="163183232.08000001" table:formula="of:=[.D64]" table:style-name="ce59">
            <text:p><text:s/>163.183.232,08<text:s/></text:p>
          </table:table-cell>
          <table:table-cell table:style-name="ce66"/>
          <table:table-cell office:value-type="float" office:value="86455319.089999974" table:formula="of:=[.F64]" table:style-name="ce59">
            <text:p><text:s/>86.455.319,09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Títulos e Valores Mobiliários</text:p>
          </table:table-cell>
          <table:table-cell office:value-type="float" office:value="249638551.16999999" table:style-name="ce29">
            <text:p><text:s/>249.638.551,17<text:s/></text:p>
          </table:table-cell>
          <table:table-cell table:style-name="ce39"/>
          <table:table-cell office:value-type="float" office:value="163183232.08000001" table:style-name="ce39">
            <text:p><text:s/>163.183.232,08<text:s/></text:p>
          </table:table-cell>
          <table:table-cell table:style-name="ce39"/>
          <table:table-cell office:value-type="float" office:value="86455319.089999974" table:formula="of:=[.B64]-[.D64]" table:style-name="ce39">
            <text:p><text:s/>86.455.319,09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table:style-name="ce56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DISPONIBILIDADE INICIAL</text:p>
          </table:table-cell>
          <table:table-cell office:value-type="float" office:value="249668217.95999998" table:formula="of:=[.B57]+[.B63]" table:style-name="ce67">
            <text:p><text:s/>249.668.217,96<text:s/></text:p>
          </table:table-cell>
          <table:table-cell table:style-name="ce66"/>
          <table:table-cell office:value-type="float" office:value="163217707.52000001" table:formula="of:=[.D57]+[.D63]" table:style-name="ce68">
            <text:p><text:s/>163.217.707,52<text:s/></text:p>
          </table:table-cell>
          <table:table-cell table:style-name="ce66"/>
          <table:table-cell office:value-type="float" office:value="86450510.439999968" table:formula="of:=[.F57]+[.F63]" table:style-name="ce68">
            <text:p><text:s/>86.450.510,44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53"/>
          <table:table-cell table:style-name="ce35"/>
          <table:table-cell table:number-columns-repeated="4"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</text:p>
          </table:table-cell>
          <table:table-cell office:value-type="float" office:value="434571754.42999995" table:formula="of:=[.B37]+[.B54]+[.B66]" table:style-name="ce124">
            <text:p><text:s/>434.571.754,43<text:s/></text:p>
          </table:table-cell>
          <table:table-cell table:style-name="ce66"/>
          <table:table-cell office:value-type="float" office:value="285617097.99000001" table:formula="of:=[.D37]+[.D54]+[.D66]" table:style-name="ce125">
            <text:p><text:s/>285.617.097,99<text:s/></text:p>
          </table:table-cell>
          <table:table-cell table:style-name="ce66"/>
          <table:table-cell office:value-type="float" office:value="148954656.44" table:formula="of:=[.F37]+[.F54]+[.F66]" table:style-name="ce125">
            <text:p><text:s/>148.954.656,44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53"/>
          <table:table-cell table:style-name="ce126"/>
          <table:table-cell table:style-name="ce73"/>
          <table:table-cell table:style-name="ce126"/>
          <table:table-cell table:style-name="ce72"/>
          <table:table-cell table:style-name="ce70"/>
          <table:table-cell table:style-name="ce115"/>
          <table:table-cell table:number-columns-repeated="2" table:style-name="ce28"/>
          <table:table-cell table:style-name="ce127"/>
          <table:table-cell table:number-columns-repeated="16374" table:style-name="ce28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128"/>
          <table:table-cell table:style-name="ce79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number-rows-repeated="4" table:style-name="ro3">
          <table:table-cell table:style-name="ce43"/>
          <table:table-cell table:style-name="ce128"/>
          <table:table-cell table:style-name="ce79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2">
            <text:p>SERVIÇO SOCIAL DA INDÚSTRIA CONSELHO NACIONAL - SESI CN</text:p>
          </table:table-cell>
          <table:table-cell table:number-columns-repeated="2" table:style-name="ce81"/>
          <table:table-cell table:style-name="ce3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2">
            <text:p>CNPJ: 03.800.479/0001-39</text:p>
          </table:table-cell>
          <table:table-cell table:number-columns-repeated="3" table:style-name="ce10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8">
            <text:p>BALANÇO FINANCEIRO</text:p>
          </table:table-cell>
          <table:table-cell table:style-name="ce13"/>
          <table:table-cell table:style-name="ce10"/>
          <table:table-cell table:style-name="ce13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8">
            <text:p>Exercícios findos em 31 de dezembro de 2023 e 31 de dezembro 2022</text:p>
          </table:table-cell>
          <table:table-cell table:style-name="ce13"/>
          <table:table-cell table:style-name="ce10"/>
          <table:table-cell table:style-name="ce13"/>
          <table:table-cell table:style-name="ce129"/>
          <table:table-cell table:style-name="ce130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15">
            <text:p>(Em Reais)</text:p>
          </table:table-cell>
          <table:table-cell table:style-name="ce103"/>
          <table:table-cell table:style-name="ce104"/>
          <table:table-cell table:style-name="ce103"/>
          <table:table-cell table:style-name="ce129"/>
          <table:table-cell table:style-name="ce130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table:style-name="ce53"/>
          <table:table-cell office:value-type="date" office:date-value="2023-12-31T00:00:00" table:style-name="ce20">
            <text:p>31/12/2023</text:p>
          </table:table-cell>
          <table:table-cell table:style-name="ce18"/>
          <table:table-cell office:value-type="date" office:date-value="2022-12-31T00:00:00" table:style-name="ce111">
            <text:p>31/12/2022</text:p>
          </table:table-cell>
          <table:table-cell table:style-name="ce18"/>
          <table:table-cell office:value-type="string" table:style-name="ce18">
            <text:p>Variações</text:p>
          </table:table-cell>
          <table:table-cell table:number-columns-repeated="3" table:style-name="ce28"/>
          <table:table-cell table:style-name="ce75"/>
          <table:table-cell table:style-name="ce28"/>
          <table:table-cell table:style-name="ce133"/>
          <table:table-cell table:number-columns-repeated="16372" table:style-name="ce28"/>
        </table:table-row>
        <table:table-row table:style-name="ro3">
          <table:table-cell office:value-type="string" table:style-name="ce53">
            <text:p>DESPESAS ORÇAMENTÁRIAS</text:p>
          </table:table-cell>
          <table:table-cell table:number-columns-repeated="4" table:style-name="ce73"/>
          <table:table-cell table:style-name="ce72"/>
          <table:table-cell table:number-columns-repeated="3" table:style-name="ce28"/>
          <table:table-cell table:style-name="ce65"/>
          <table:table-cell table:style-name="ce28"/>
          <table:table-cell table:style-name="ce133"/>
          <table:table-cell table:number-columns-repeated="16372" table:style-name="ce28"/>
        </table:table-row>
        <table:table-row table:style-name="ro3">
          <table:table-cell office:value-type="string" table:style-name="ce113">
            <text:p>Despesas Correntes</text:p>
          </table:table-cell>
          <table:table-cell table:number-columns-repeated="4" table:style-name="ce73"/>
          <table:table-cell table:style-name="ce72"/>
          <table:table-cell table:number-columns-repeated="3" table:style-name="ce28"/>
          <table:table-cell table:style-name="ce65"/>
          <table:table-cell table:style-name="ce28"/>
          <table:table-cell table:style-name="ce133"/>
          <table:table-cell table:number-columns-repeated="16372" table:style-name="ce28"/>
        </table:table-row>
        <table:table-row table:style-name="ro3">
          <table:table-cell office:value-type="string" table:style-name="ce113">
            <text:p><text:s/>Aplicação Direta<text:s/></text:p>
          </table:table-cell>
          <table:table-cell office:value-type="float" office:value="41547888.640000008" table:formula="of:=SUM([.B88:.B97])" table:style-name="ce59">
            <text:p><text:s/>41.547.888,64<text:s/></text:p>
          </table:table-cell>
          <table:table-cell table:style-name="ce66"/>
          <table:table-cell office:value-type="float" office:value="25021183.760000002" table:formula="of:=SUM([.D88:.D97])" table:style-name="ce59">
            <text:p><text:s/>25.021.183,76<text:s/></text:p>
          </table:table-cell>
          <table:table-cell table:style-name="ce66"/>
          <table:table-cell office:value-type="float" office:value="16526704.880000001" table:formula="of:=SUM([.F88:.F97])" table:style-name="ce59">
            <text:p><text:s/>16.526.704,88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33"/>
          <table:table-cell table:number-columns-repeated="16372" table:style-name="ce28"/>
        </table:table-row>
        <table:table-row table:style-name="ro3">
          <table:table-cell office:value-type="string" table:style-name="ce114">
            <text:p>Pessoal e Encargos Sociais</text:p>
          </table:table-cell>
          <table:table-cell office:value-type="float" office:value="23832726.760000002" table:style-name="ce39">
            <text:p><text:s/>23.832.726,76<text:s/></text:p>
          </table:table-cell>
          <table:table-cell table:style-name="ce39"/>
          <table:table-cell office:value-type="float" office:value="21494431.789999999" table:style-name="ce39">
            <text:p><text:s/>21.494.431,79<text:s/></text:p>
          </table:table-cell>
          <table:table-cell table:style-name="ce39"/>
          <table:table-cell office:value-type="float" office:value="2338294.9700000025" table:formula="of:=[.B88]-[.D88]" table:style-name="ce39">
            <text:p><text:s/>2.338.294,97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Ocupação e Utilidades</text:p>
          </table:table-cell>
          <table:table-cell office:value-type="float" office:value="1365709.34" table:style-name="ce39">
            <text:p><text:s/>1.365.709,34<text:s/></text:p>
          </table:table-cell>
          <table:table-cell table:style-name="ce39"/>
          <table:table-cell office:value-type="float" office:value="908198.61" table:style-name="ce39">
            <text:p><text:s/>908.198,61<text:s/></text:p>
          </table:table-cell>
          <table:table-cell table:style-name="ce39"/>
          <table:table-cell office:value-type="float" office:value="457510.7300000001" table:formula="of:=[.B89]-[.D89]" table:style-name="ce39">
            <text:p><text:s/>457.510,73<text:s/></text:p>
          </table:table-cell>
          <table:table-cell table:style-name="ce28"/>
          <table:table-cell table:style-name="ce16"/>
          <table:table-cell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Materiais</text:p>
          </table:table-cell>
          <table:table-cell office:value-type="float" office:value="244892.76" table:style-name="ce39">
            <text:p><text:s/>244.892,76<text:s/></text:p>
          </table:table-cell>
          <table:table-cell table:style-name="ce39"/>
          <table:table-cell office:value-type="float" office:value="136455.01" table:style-name="ce39">
            <text:p><text:s/>136.455,01<text:s/></text:p>
          </table:table-cell>
          <table:table-cell table:style-name="ce39"/>
          <table:table-cell office:value-type="float" office:value="108437.75" table:formula="of:=[.B90]-[.D90]" table:style-name="ce39">
            <text:p><text:s/>108.437,75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Transporte e Viagens</text:p>
          </table:table-cell>
          <table:table-cell office:value-type="float" office:value="1073026.54" table:style-name="ce39">
            <text:p><text:s/>1.073.026,54<text:s/></text:p>
          </table:table-cell>
          <table:table-cell table:style-name="ce39"/>
          <table:table-cell office:value-type="float" office:value="262378.03999999998" table:style-name="ce39">
            <text:p><text:s/>262.378,04<text:s/></text:p>
          </table:table-cell>
          <table:table-cell table:style-name="ce39"/>
          <table:table-cell office:value-type="float" office:value="810648.5" table:formula="of:=[.B91]-[.D91]" table:style-name="ce39">
            <text:p><text:s/>810.648,50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Material de Distribuição Gratuita</text:p>
          </table:table-cell>
          <table:table-cell office:value-type="float" office:value="11394.14" table:style-name="ce39">
            <text:p><text:s/>11.394,14<text:s/></text:p>
          </table:table-cell>
          <table:table-cell table:style-name="ce39"/>
          <table:table-cell office:value-type="float" office:value="59956.34" table:style-name="ce39">
            <text:p><text:s/>59.956,34<text:s/></text:p>
          </table:table-cell>
          <table:table-cell table:style-name="ce39"/>
          <table:table-cell office:value-type="float" office:value="-48562.2" table:formula="of:=[.B92]-[.D92]" table:style-name="ce39">
            <text:p><text:s/>(48.562,20)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Serviços de Terceiros</text:p>
          </table:table-cell>
          <table:table-cell office:value-type="float" office:value="14376908.98" table:style-name="ce39">
            <text:p><text:s/>14.376.908,98<text:s/></text:p>
          </table:table-cell>
          <table:table-cell table:style-name="ce39"/>
          <table:table-cell office:value-type="float" office:value="2148313.34" table:style-name="ce39">
            <text:p><text:s/>2.148.313,34<text:s/></text:p>
          </table:table-cell>
          <table:table-cell table:style-name="ce39"/>
          <table:table-cell office:value-type="float" office:value="12228595.640000001" table:formula="of:=[.B93]-[.D93]" table:style-name="ce39">
            <text:p><text:s/>12.228.595,64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Arrendamento Mercantil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94]-[.D94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Despesas Financeiras</text:p>
          </table:table-cell>
          <table:table-cell office:value-type="float" office:value="4477.84" table:style-name="ce39">
            <text:p><text:s/>4.477,84<text:s/></text:p>
          </table:table-cell>
          <table:table-cell table:style-name="ce39"/>
          <table:table-cell office:value-type="float" office:value="1424.51" table:style-name="ce39">
            <text:p><text:s/>1.424,51<text:s/></text:p>
          </table:table-cell>
          <table:table-cell table:style-name="ce39"/>
          <table:table-cell office:value-type="float" office:value="3053.33" table:formula="of:=[.B95]-[.D95]" table:style-name="ce39">
            <text:p><text:s/>3.053,33<text:s/></text:p>
          </table:table-cell>
          <table:table-cell table:style-name="ce28"/>
          <table:table-cell table:style-name="ce16"/>
          <table:table-cell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Impostos, Taxas e Contribuições</text:p>
          </table:table-cell>
          <table:table-cell office:value-type="float" office:value="5291.7" table:style-name="ce39">
            <text:p><text:s/>5.291,70<text:s/></text:p>
          </table:table-cell>
          <table:table-cell table:style-name="ce39"/>
          <table:table-cell office:value-type="float" office:value="3307.66" table:style-name="ce39">
            <text:p><text:s/>3.307,66<text:s/></text:p>
          </table:table-cell>
          <table:table-cell table:style-name="ce39"/>
          <table:table-cell office:value-type="float" office:value="1984.04" table:formula="of:=[.B96]-[.D96]" table:style-name="ce39">
            <text:p><text:s/>1.984,04<text:s/></text:p>
          </table:table-cell>
          <table:table-cell table:style-name="ce28"/>
          <table:table-cell table:style-name="ce16"/>
          <table:table-cell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Despesas Diversas</text:p>
          </table:table-cell>
          <table:table-cell office:value-type="float" office:value="633460.57999999996" table:style-name="ce39">
            <text:p><text:s/>633.460,58<text:s/></text:p>
          </table:table-cell>
          <table:table-cell table:style-name="ce39"/>
          <table:table-cell office:value-type="float" office:value="6718.46" table:style-name="ce39">
            <text:p><text:s/>6.718,46<text:s/></text:p>
          </table:table-cell>
          <table:table-cell table:style-name="ce39"/>
          <table:table-cell office:value-type="float" office:value="626742.12" table:formula="of:=[.B97]-[.D97]" table:style-name="ce39">
            <text:p><text:s/>626.742,12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135"/>
          <table:table-cell table:style-name="ce39"/>
          <table:table-cell table:style-name="ce135"/>
          <table:table-cell table:number-columns-repeated="2" table:style-name="ce39"/>
          <table:table-cell table:number-columns-repeated="3" table:style-name="ce28"/>
          <table:table-cell table:style-name="ce136"/>
          <table:table-cell table:number-columns-repeated="16374" table:style-name="ce28"/>
        </table:table-row>
        <table:table-row table:style-name="ro3" table:visibility="collapse">
          <table:table-cell office:value-type="string" table:style-name="ce53">
            <text:p><text:s text:c="10"/>Transferências Correntes</text:p>
          </table:table-cell>
          <table:table-cell office:value-type="float" office:value="0" table:formula="of:=SUM([.B100:.B105])" table:style-name="ce59">
            <text:p><text:s/>-<text:s/></text:p>
          </table:table-cell>
          <table:table-cell table:style-name="ce66"/>
          <table:table-cell office:value-type="float" office:value="0" table:formula="of:=SUM([.D100:.D105])" table:style-name="ce59">
            <text:p><text:s/>-<text:s/></text:p>
          </table:table-cell>
          <table:table-cell table:style-name="ce66"/>
          <table:table-cell office:value-type="float" office:value="0" table:formula="of:=SUM([.F100:.F105])" table:style-name="ce59">
            <text:p><text:s/>-<text:s/></text:p>
          </table:table-cell>
          <table:table-cell table:number-columns-repeated="3" table:style-name="ce28"/>
          <table:table-cell table:style-name="ce137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Contribuições Regulamentare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0]-[.D100]" table:style-name="ce39">
            <text:p><text:s/>-<text:s/></text:p>
          </table:table-cell>
          <table:table-cell table:number-columns-repeated="3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Subvenções Regulamentare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1]-[.D101]" table:style-name="ce39">
            <text:p><text:s/>-<text:s/></text:p>
          </table:table-cell>
          <table:table-cell table:number-columns-repeated="3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Convêni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2]-[.D102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Apoios Financeir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3]-[.D103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Auxílios a Terceir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4]-[.D104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Contribuição Associativa e Filiação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5]-[.D105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3">
            <text:p>Total de Despesas Correntes</text:p>
          </table:table-cell>
          <table:table-cell office:value-type="float" office:value="41547888.640000008" table:formula="of:=[.B87]+[.B99]" table:style-name="ce68">
            <text:p><text:s/>41.547.888,64<text:s/></text:p>
          </table:table-cell>
          <table:table-cell table:style-name="ce66"/>
          <table:table-cell office:value-type="float" office:value="25021183.760000002" table:formula="of:=[.D87]+[.D99]" table:style-name="ce68">
            <text:p><text:s/>25.021.183,76<text:s/></text:p>
          </table:table-cell>
          <table:table-cell table:style-name="ce66"/>
          <table:table-cell office:value-type="float" office:value="16526704.880000001" table:formula="of:=[.F87]+[.F99]" table:style-name="ce68">
            <text:p><text:s/>16.526.704,88<text:s/></text:p>
          </table:table-cell>
          <table:table-cell table:number-columns-repeated="3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Despesas de Capital</text:p>
          </table:table-cell>
          <table:table-cell table:number-columns-repeated="5" table:style-name="ce66"/>
          <table:table-cell table:number-columns-repeated="3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<text:s/>Aplicação Direta</text:p>
          </table:table-cell>
          <table:table-cell office:value-type="float" office:value="36864013.409999996" table:formula="of:=[.B109]+[.B110]" table:style-name="ce59">
            <text:p><text:s/>36.864.013,41<text:s/></text:p>
          </table:table-cell>
          <table:table-cell table:style-name="ce66"/>
          <table:table-cell office:value-type="float" office:value="119025.5" table:formula="of:=[.D109]+[.D110]" table:style-name="ce59">
            <text:p><text:s/>119.025,50<text:s/></text:p>
          </table:table-cell>
          <table:table-cell table:style-name="ce66"/>
          <table:table-cell office:value-type="float" office:value="36744987.909999996" table:formula="of:=[.F109]+[.F110]" table:style-name="ce59">
            <text:p><text:s/>36.744.987,91<text:s/></text:p>
          </table:table-cell>
          <table:table-cell table:style-name="ce28"/>
          <table:table-cell table:style-name="ce76"/>
          <table:table-cell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Investimentos</text:p>
          </table:table-cell>
          <table:table-cell office:value-type="float" office:value="36864013.409999996" table:style-name="ce39">
            <text:p><text:s/>36.864.013,41<text:s/></text:p>
          </table:table-cell>
          <table:table-cell table:style-name="ce39"/>
          <table:table-cell office:value-type="float" office:value="119025.5" table:style-name="ce39">
            <text:p><text:s/>119.025,50<text:s/></text:p>
          </table:table-cell>
          <table:table-cell table:style-name="ce39"/>
          <table:table-cell office:value-type="float" office:value="36744987.909999996" table:formula="of:=[.B109]-[.D109]" table:style-name="ce39">
            <text:p><text:s/>36.744.987,91<text:s/></text:p>
          </table:table-cell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Inversões Financeira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10]-[.D110]" table:style-name="ce39">
            <text:p><text:s/>-<text:s/></text:p>
          </table:table-cell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number-columns-repeated="5" table:style-name="ce39"/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Transferências de Capital</text:p>
          </table:table-cell>
          <table:table-cell office:value-type="float" office:value="0" table:formula="of:=[.B113]+[.B114]" table:style-name="ce59">
            <text:p><text:s/>-<text:s/></text:p>
          </table:table-cell>
          <table:table-cell table:style-name="ce66"/>
          <table:table-cell office:value-type="float" office:value="0" table:formula="of:=[.D113]+[.D114]" table:style-name="ce59">
            <text:p><text:s/>-<text:s/></text:p>
          </table:table-cell>
          <table:table-cell table:style-name="ce66"/>
          <table:table-cell office:value-type="float" office:value="0" table:formula="of:=[.F113]+[.F114]" table:style-name="ce59">
            <text:p><text:s/>-<text:s/></text:p>
          </table:table-cell>
          <table:table-cell table:number-columns-repeated="3" table:style-name="ce16"/>
          <table:table-cell table:style-name="ce24"/>
          <table:table-cell table:number-columns-repeated="16374" table:style-name="ce16"/>
        </table:table-row>
        <table:table-row table:style-name="ro3" table:visibility="collapse">
          <table:table-cell office:value-type="string" table:style-name="ce114">
            <text:p>Subvenções Extraordinárias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13]-[.D113]" table:style-name="ce39">
            <text:p><text:s/>-<text:s/></text:p>
          </table:table-cell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Amortização da Dívida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14]-[.D114]" table:style-name="ce39">
            <text:p><text:s/>-<text:s/></text:p>
          </table:table-cell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Total de Despesas de Capital</text:p>
          </table:table-cell>
          <table:table-cell office:value-type="float" office:value="36864013.409999996" table:formula="of:=[.B108]+[.B112]" table:style-name="ce68">
            <text:p><text:s/>36.864.013,41<text:s/></text:p>
          </table:table-cell>
          <table:table-cell table:style-name="ce66"/>
          <table:table-cell office:value-type="float" office:value="119025.5" table:formula="of:=[.D108]+[.D112]" table:style-name="ce68">
            <text:p><text:s/>119.025,50<text:s/></text:p>
          </table:table-cell>
          <table:table-cell table:style-name="ce66"/>
          <table:table-cell office:value-type="float" office:value="36744987.909999996" table:formula="of:=[.F108]+[.F112]" table:style-name="ce68">
            <text:p><text:s/>36.744.987,91<text:s/></text:p>
          </table:table-cell>
          <table:table-cell table:style-name="ce65"/>
          <table:table-cell table:style-name="ce76"/>
          <table:table-cell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138"/>
          <table:table-cell table:style-name="ce66"/>
          <table:table-cell table:style-name="ce39"/>
          <table:table-cell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DESPESAS ORÇAMENTÁRIAS</text:p>
          </table:table-cell>
          <table:table-cell office:value-type="float" office:value="78411902.050000012" table:formula="of:=[.B106]+[.B115]" table:style-name="ce68">
            <text:p><text:s/>78.411.902,05<text:s/></text:p>
          </table:table-cell>
          <table:table-cell table:style-name="ce66"/>
          <table:table-cell office:value-type="float" office:value="25140209.260000002" table:formula="of:=[.D106]+[.D115]" table:style-name="ce68">
            <text:p><text:s/>25.140.209,26<text:s/></text:p>
          </table:table-cell>
          <table:table-cell table:style-name="ce66"/>
          <table:table-cell office:value-type="float" office:value="53271692.789999999" table:formula="of:=[.F106]+[.F115]" table:style-name="ce68">
            <text:p><text:s/>53.271.692,79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DESPESAS EXTRAORÇAMENTÁRIAS</text:p>
          </table:table-cell>
          <table:table-cell table:number-columns-repeated="3"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Ativo Circulante</text:p>
          </table:table-cell>
          <table:table-cell table:style-name="ce66"/>
          <table:table-cell table:style-name="ce39"/>
          <table:table-cell table:style-name="ce66"/>
          <table:table-cell table:number-columns-repeated="2" table:style-name="ce39"/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>
          <table:table-cell office:value-type="string" table:style-name="ce114">
            <text:p>Aumento no Exercício</text:p>
          </table:table-cell>
          <table:table-cell office:value-type="float" office:value="21580764.190000001" table:style-name="ce59">
            <text:p><text:s/>21.580.764,19<text:s/></text:p>
          </table:table-cell>
          <table:table-cell table:style-name="ce66"/>
          <table:table-cell office:value-type="float" office:value="1651927.3899999985" table:style-name="ce59">
            <text:p><text:s/>1.651.927,39<text:s/></text:p>
          </table:table-cell>
          <table:table-cell table:style-name="ce66"/>
          <table:table-cell office:value-type="float" office:value="19928836.800000004" table:formula="of:=[.B120]-[.D120]" table:style-name="ce59">
            <text:p><text:s/>19.928.836,80<text:s/>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>
          <table:table-cell office:value-type="string" table:style-name="ce113">
            <text:p>Ativo Não Circulante</text:p>
          </table:table-cell>
          <table:table-cell table:number-columns-repeated="5" table:style-name="ce39"/>
          <table:table-cell table:style-name="ce115"/>
          <table:table-cell table:number-columns-repeated="2" table:style-name="ce28"/>
          <table:table-cell table:style-name="ce39"/>
          <table:table-cell table:number-columns-repeated="16374" table:style-name="ce28"/>
        </table:table-row>
        <table:table-row table:style-name="ro3">
          <table:table-cell office:value-type="string" table:style-name="ce114">
            <text:p>Aumento no Exercício</text:p>
          </table:table-cell>
          <table:table-cell office:value-type="float" office:value="3638211.52" table:style-name="ce59">
            <text:p><text:s/>3.638.211,52<text:s/></text:p>
          </table:table-cell>
          <table:table-cell table:style-name="ce66"/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3638211.52" table:formula="of:=[.B122]-[.D122]" table:style-name="ce59">
            <text:p><text:s/>3.638.211,52<text:s/>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>
          <table:table-cell office:value-type="string" table:style-name="ce113">
            <text:p>Passivo Circulante</text:p>
          </table:table-cell>
          <table:table-cell table:number-columns-repeated="5" table:style-name="ce39"/>
          <table:table-cell table:style-name="ce115"/>
          <table:table-cell table:style-name="ce114"/>
          <table:table-cell table:style-name="ce28"/>
          <table:table-cell table:style-name="ce39"/>
          <table:table-cell table:number-columns-repeated="16374" table:style-name="ce28"/>
        </table:table-row>
        <table:table-row table:style-name="ro3">
          <table:table-cell office:value-type="string" table:style-name="ce114">
            <text:p>Diminuição no Exercício</text:p>
          </table:table-cell>
          <table:table-cell office:value-type="float" office:value="8004843.6500000004" table:style-name="ce59">
            <text:p><text:s/>8.004.843,65<text:s/></text:p>
          </table:table-cell>
          <table:table-cell table:style-name="ce66"/>
          <table:table-cell table:style-name="ce59"/>
          <table:table-cell table:style-name="ce66"/>
          <table:table-cell office:value-type="float" office:value="8004843.6500000004" table:formula="of:=[.B124]-[.D124]" table:style-name="ce59">
            <text:p><text:s/>8.004.843,65<text:s/>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>
          <table:table-cell office:value-type="string" table:style-name="ce113">
            <text:p>Passivo Não Circulante</text:p>
          </table:table-cell>
          <table:table-cell table:number-columns-repeated="5" table:style-name="ce39"/>
          <table:table-cell table:style-name="ce115"/>
          <table:table-cell table:number-columns-repeated="2" table:style-name="ce28"/>
          <table:table-cell table:style-name="ce39"/>
          <table:table-cell table:number-columns-repeated="16374" table:style-name="ce28"/>
        </table:table-row>
        <table:table-row table:style-name="ro3">
          <table:table-cell office:value-type="string" table:style-name="ce114">
            <text:p>Diminuição no Exercício</text:p>
          </table:table-cell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9156743.379999999" table:style-name="ce59">
            <text:p><text:s/>9.156.743,38<text:s/></text:p>
          </table:table-cell>
          <table:table-cell table:style-name="ce66"/>
          <table:table-cell office:value-type="float" office:value="-9156743.379999999" table:formula="of:=[.B126]-[.D126]" table:style-name="ce59">
            <text:p><text:s/>(9.156.743,38)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 table:visibility="collapse">
          <table:table-cell table:style-name="ce114"/>
          <table:table-cell table:number-columns-repeated="5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Variações Patrimoniais Passivas</text:p>
          </table:table-cell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0" table:formula="of:=[.B128]-[.D128]" table:style-name="ce59">
            <text:p><text:s/>-<text:s/></text:p>
          </table:table-cell>
          <table:table-cell table:style-name="ce6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 table:visibility="collapse">
          <table:table-cell table:style-name="ce114"/>
          <table:table-cell table:number-columns-repeated="5" table:style-name="ce39"/>
          <table:table-cell table:style-name="ce65"/>
          <table:table-cell table:number-columns-repeated="2" table:style-name="ce28"/>
          <table:table-cell table:style-name="ce139"/>
          <table:table-cell table:number-columns-repeated="16374" table:style-name="ce28"/>
        </table:table-row>
        <table:table-row table:style-name="ro3">
          <table:table-cell table:style-name="ce56"/>
          <table:table-cell table:number-columns-repeated="3"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DESPESAS EXTRAORÇAMENTÁRIAS</text:p>
          </table:table-cell>
          <table:table-cell office:value-type="float" office:value="33223819.359999999" table:formula="of:=+[.B120]+[.B122]+[.B124]+[.B126]+[.B128]" table:style-name="ce140">
            <text:p><text:s/>33.223.819,36<text:s/></text:p>
          </table:table-cell>
          <table:table-cell table:style-name="ce66"/>
          <table:table-cell office:value-type="float" office:value="10808670.769999998" table:formula="of:=+[.D120]+[.D122]+[.D124]+[.D126]+[.D128]" table:style-name="ce140">
            <text:p><text:s/>10.808.670,77<text:s/></text:p>
          </table:table-cell>
          <table:table-cell table:style-name="ce66"/>
          <table:table-cell office:value-type="float" office:value="22415148.590000007" table:formula="of:=+[.F120]+[.F122]+[.F124]+[.F126]+[.F128]" table:style-name="ce140">
            <text:p><text:s/>22.415.148,59<text:s/></text:p>
          </table:table-cell>
          <table:table-cell table:style-name="ce6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>
          <table:table-cell office:value-type="string" table:style-name="ce53">
            <text:p>DISPONIBILIDADE FINAL</text:p>
          </table:table-cell>
          <table:table-cell table:number-columns-repeated="5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Disponível</text:p>
          </table:table-cell>
          <table:table-cell office:value-type="float" office:value="63355.68" table:formula="of:=SUM([.B134:.B137])" table:style-name="ce59">
            <text:p><text:s/>63.355,68<text:s/></text:p>
          </table:table-cell>
          <table:table-cell table:style-name="ce66"/>
          <table:table-cell office:value-type="float" office:value="29666.79" table:formula="of:=SUM([.D134:.D137])" table:style-name="ce59">
            <text:p><text:s/>29.666,79<text:s/></text:p>
          </table:table-cell>
          <table:table-cell table:style-name="ce66"/>
          <table:table-cell office:value-type="float" office:value="33688.89" table:formula="of:=[.B133]-[.D133]" table:style-name="ce59">
            <text:p><text:s/>33.688,89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Caixa</text:p>
          </table:table-cell>
          <table:table-cell office:value-type="float" office:value="2502.11" table:style-name="ce66">
            <text:p><text:s/>2.502,11<text:s/></text:p>
          </table:table-cell>
          <table:table-cell table:style-name="ce66"/>
          <table:table-cell office:value-type="float" office:value="3309.09" table:style-name="ce39">
            <text:p><text:s/>3.309,09<text:s/></text:p>
          </table:table-cell>
          <table:table-cell table:style-name="ce66"/>
          <table:table-cell office:value-type="float" office:value="-806.98" table:formula="of:=[.B134]-[.D134]" table:style-name="ce66">
            <text:p><text:s/>(806,98)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Bancos Conta Movimento</text:p>
          </table:table-cell>
          <table:table-cell office:value-type="float" office:value="4790.57" table:style-name="ce39">
            <text:p><text:s/>4.790,57<text:s/></text:p>
          </table:table-cell>
          <table:table-cell table:style-name="ce39"/>
          <table:table-cell office:value-type="float" office:value="3425.14" table:style-name="ce39">
            <text:p><text:s/>3.425,14<text:s/></text:p>
          </table:table-cell>
          <table:table-cell table:style-name="ce39"/>
          <table:table-cell office:value-type="float" office:value="1365.4299999999998" table:formula="of:=[.B135]-[.D135]" table:style-name="ce66">
            <text:p><text:s/>1.365,43<text:s/></text:p>
          </table:table-cell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Bancos Conta Convênios e Acord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36]-[.D136]" table:style-name="ce66">
            <text:p><text:s/>-<text:s/></text:p>
          </table:table-cell>
          <table:table-cell table:style-name="ce65"/>
          <table:table-cell table:number-columns-repeated="2" table:style-name="ce28"/>
          <table:table-cell table:style-name="ce30"/>
          <table:table-cell table:style-name="ce28"/>
          <table:table-cell table:style-name="ce96"/>
          <table:table-cell table:number-columns-repeated="16372" table:style-name="ce28"/>
        </table:table-row>
        <table:table-row table:style-name="ro3">
          <table:table-cell office:value-type="string" table:style-name="ce114">
            <text:p>Aplicações Financeiras de Liquidez Imediata</text:p>
          </table:table-cell>
          <table:table-cell office:value-type="float" office:value="56063" table:style-name="ce39">
            <text:p><text:s/>56.063,00<text:s/></text:p>
          </table:table-cell>
          <table:table-cell table:style-name="ce39"/>
          <table:table-cell office:value-type="float" office:value="22932.560000000001" table:style-name="ce39">
            <text:p><text:s/>22.932,56<text:s/></text:p>
          </table:table-cell>
          <table:table-cell table:style-name="ce39"/>
          <table:table-cell office:value-type="float" office:value="33130.44" table:formula="of:=[.B137]-[.D137]" table:style-name="ce66">
            <text:p><text:s/>33.130,44<text:s/></text:p>
          </table:table-cell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56">
            <text:p><text:s/></text:p>
          </table:table-cell>
          <table:table-cell table:number-columns-repeated="5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Aplicações de Curto Prazo</text:p>
          </table:table-cell>
          <table:table-cell office:value-type="float" office:value="322872677.33999997" table:style-name="ce59">
            <text:p><text:s/>322.872.677,34<text:s/></text:p>
          </table:table-cell>
          <table:table-cell table:style-name="ce66"/>
          <table:table-cell office:value-type="float" office:value="249638551.16999999" table:style-name="ce59">
            <text:p><text:s/>249.638.551,17<text:s/></text:p>
          </table:table-cell>
          <table:table-cell table:style-name="ce66"/>
          <table:table-cell office:value-type="float" office:value="0" table:formula="of:=[.F140]" table:style-name="ce59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Títulos e Valores Mobiliários</text:p>
          </table:table-cell>
          <table:table-cell table:number-columns-repeated="4" table:style-name="ce39"/>
          <table:table-cell office:value-type="float" office:value="0" table:formula="of:=[.B140]-[.D140]" table:style-name="ce39">
            <text:p><text:s/>-<text:s/></text:p>
          </table:table-cell>
          <table:table-cell table:style-name="ce24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DISPONIBILIDADE FINAL</text:p>
          </table:table-cell>
          <table:table-cell office:value-type="float" office:value="322936033.01999998" table:formula="of:=[.B133]+[.B139]" table:style-name="ce68">
            <text:p><text:s/>322.936.033,02<text:s/></text:p>
          </table:table-cell>
          <table:table-cell table:style-name="ce66"/>
          <table:table-cell office:value-type="float" office:value="249668217.95999998" table:formula="of:=[.D133]+[.D139]" table:style-name="ce68">
            <text:p><text:s/>249.668.217,96<text:s/></text:p>
          </table:table-cell>
          <table:table-cell table:style-name="ce66"/>
          <table:table-cell office:value-type="float" office:value="33688.89" table:formula="of:=[.F133]+[.F139]" table:style-name="ce68">
            <text:p><text:s/>33.688,89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138"/>
          <table:table-cell table:style-name="ce141"/>
          <table:table-cell table:style-name="ce66"/>
          <table:table-cell table:style-name="ce141"/>
          <table:table-cell table:style-name="ce39"/>
          <table:table-cell table:style-name="ce141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138"/>
          <table:table-cell table:number-columns-repeated="3"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</text:p>
          </table:table-cell>
          <table:table-cell office:value-type="float" office:value="434571754.43000001" table:formula="of:=[.B141]+[.B131]+[.B117]" table:style-name="ce125">
            <text:p><text:s/>434.571.754,43<text:s/></text:p>
          </table:table-cell>
          <table:table-cell table:style-name="ce66"/>
          <table:table-cell office:value-type="float" office:value="285617097.99000001" table:formula="of:=[.D141]+[.D131]+[.D117]" table:style-name="ce125">
            <text:p><text:s/>285.617.097,99<text:s/></text:p>
          </table:table-cell>
          <table:table-cell table:style-name="ce39"/>
          <table:table-cell office:value-type="float" office:value="75720530.270000011" table:formula="of:=[.F141]+[.F131]+[.F117]" table:style-name="ce125">
            <text:p><text:s/>75.720.530,27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56"/>
          <table:table-cell table:style-name="ce142"/>
          <table:table-cell table:style-name="ce73"/>
          <table:table-cell table:style-name="ce142"/>
          <table:table-cell table:number-columns-repeated="2" table:style-name="ce73"/>
          <table:table-cell table:style-name="ce65"/>
          <table:table-cell table:number-columns-repeated="2" table:style-name="ce28"/>
          <table:table-cell table:style-name="ce142"/>
          <table:table-cell table:number-columns-repeated="16374" table:style-name="ce28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129"/>
          <table:table-cell table:number-columns-repeated="4" table:style-name="ce79"/>
          <table:table-cell table:style-name="ce143"/>
          <table:table-cell table:number-columns-repeated="2" table:style-name="ce44"/>
          <table:table-cell table:style-name="ce144"/>
          <table:table-cell table:number-columns-repeated="16374" table:style-name="ce44"/>
        </table:table-row>
        <table:table-row table:style-name="ro3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 table:visibility="collapse">
          <table:table-cell office:value-type="string" table:number-columns-spanned="7" table:number-rows-spanned="4" table:style-name="ce149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6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number-rows-repeated="3" table:style-name="ro3" table:visibility="collapse">
          <table:covered-table-cell/>
          <table:covered-table-cell table:number-columns-repeated="6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 table:visibility="collapse">
          <table:table-cell office:value-type="string" table:number-columns-spanned="7" table:number-rows-spanned="1" table:style-name="ce150">
            <text:p>Essa nota deve ser excluída da publicação, pois visa tão somente alertar o responsável técnico.</text:p>
          </table:table-cell>
          <table:covered-table-cell table:number-columns-repeated="6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number-rows-repeated="52" table:style-name="ro3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number-rows-repeated="75" table:style-name="ro7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number-rows-repeated="4" table:style-name="ro10">
          <table:table-cell table:style-name="ce145"/>
          <table:table-cell table:style-name="ce146"/>
          <table:table-cell table:number-columns-repeated="4" table:style-name="ce147"/>
          <table:table-cell table:style-name="ce65"/>
          <table:table-cell table:number-columns-repeated="2" table:style-name="ce11"/>
          <table:table-cell table:style-name="ce110"/>
          <table:table-cell table:number-columns-repeated="16374"/>
        </table:table-row>
        <table:table-row table:number-rows-repeated="91" table:style-name="ro10">
          <table:table-cell table:number-columns-repeated="5"/>
          <table:table-cell table:style-name="ce147"/>
          <table:table-cell table:number-columns-repeated="16378"/>
        </table:table-row>
        <table:table-row table:number-rows-repeated="1048197" table:style-name="ro10">
          <table:table-cell table:number-columns-repeated="16384"/>
        </table:table-row>
        <table:named-expressions>
          <table:named-range table:name="Print_Area" table:cell-range-address="B_FIN.$A$1:B_FIN.$F$150" table:base-cell-address="B_FIN.$A$1"/>
          <table:named-range table:name="Print_Titles" table:cell-range-address="B_FIN.$A$1:B_FIN.$XFD$7" table:base-cell-address="B_FIN.$A$1"/>
        </table:named-expressions>
      </table:table>
      <table:table table:name="DVP" table:style-name="ta3">
        <table:table-column table:style-name="co25" table:default-cell-style-name="ce56"/>
        <table:table-column table:style-name="co26" table:default-cell-style-name="ce28"/>
        <table:table-column table:style-name="co4" table:default-cell-style-name="ce110"/>
        <table:table-column table:style-name="co27" table:default-cell-style-name="ce65"/>
        <table:table-column table:style-name="co4" table:default-cell-style-name="ce65"/>
        <table:table-column table:style-name="co27" table:default-cell-style-name="ce65"/>
        <table:table-column table:style-name="co4" table:default-cell-style-name="ce203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2" table:default-cell-style-name="ce152"/>
        <table:table-column table:style-name="co5" table:default-cell-style-name="ce11"/>
        <table:table-column table:style-name="co22" table:default-cell-style-name="ce153"/>
        <table:table-column table:style-name="co11" table:number-columns-repeated="16371" table:default-cell-style-name="ce11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style-name="ce5"/>
          <table:table-cell table:number-columns-repeated="2" table:style-name="ce151"/>
          <table:table-cell table:style-name="ce3"/>
          <table:table-cell table:number-columns-repeated="2" table:style-name="ce151"/>
          <table:table-cell table:number-columns-repeated="3" table:style-name="ce11"/>
          <table:table-cell table:style-name="ce152"/>
          <table:table-cell table:style-name="ce11"/>
          <table:table-cell table:style-name="ce153"/>
          <table:table-cell table:number-columns-repeated="16371"/>
        </table:table-row>
        <table:table-row table:style-name="ro1">
          <table:table-cell office:value-type="string" table:style-name="ce2">
            <text:p>CNPJ: 03.800.479/0001-39</text:p>
          </table:table-cell>
          <table:table-cell table:style-name="ce11"/>
          <table:table-cell table:style-name="ce154"/>
          <table:table-cell table:number-columns-repeated="3" table:style-name="ce152"/>
          <table:table-cell table:style-name="ce154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2">
          <table:table-cell office:value-type="string" table:style-name="ce8">
            <text:p>DEMONSTRAÇÃO DAS VARIAÇÕES PATRIMONIAIS</text:p>
          </table:table-cell>
          <table:table-cell table:style-name="ce11"/>
          <table:table-cell table:style-name="ce154"/>
          <table:table-cell table:number-columns-repeated="3" table:style-name="ce152"/>
          <table:table-cell table:style-name="ce156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style-name="ce157"/>
          <table:table-cell table:style-name="ce158"/>
          <table:table-cell table:style-name="ce105"/>
          <table:table-cell table:number-columns-repeated="2" table:style-name="ce159"/>
          <table:table-cell table:style-name="ce105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1">
          <table:table-cell office:value-type="string" table:style-name="ce15">
            <text:p>(Em Reais)</text:p>
          </table:table-cell>
          <table:table-cell table:style-name="ce5"/>
          <table:table-cell table:number-columns-repeated="5" table:style-name="ce151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1">
          <table:table-cell table:style-name="ce15"/>
          <table:table-cell table:style-name="ce5"/>
          <table:table-cell table:number-columns-repeated="5" table:style-name="ce151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7">
          <table:table-cell table:number-columns-repeated="2" table:style-name="ce53"/>
          <table:table-cell table:style-name="ce110"/>
          <table:table-cell table:number-columns-repeated="4" table:style-name="ce65"/>
          <table:table-cell table:number-columns-repeated="5" table:style-name="ce28"/>
          <table:table-cell table:style-name="ce160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office:value-type="date" office:date-value="2023-12-31T00:00:00" table:style-name="ce20">
            <text:p>31/12/2023</text:p>
          </table:table-cell>
          <table:table-cell table:style-name="ce112"/>
          <table:table-cell office:value-type="date" office:date-value="2022-12-31T00:00:00" table:style-name="ce20">
            <text:p>31/12/2022</text:p>
          </table:table-cell>
          <table:table-cell table:style-name="ce112"/>
          <table:table-cell office:value-type="string" table:style-name="ce19">
            <text:p>Variações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DEPENDENTE DA EXECUÇÃO ORÇAMENTÁRIA</text:p>
          </table:table-cell>
          <table:table-cell table:style-name="ce28"/>
          <table:table-cell table:number-columns-repeated="4" table:style-name="ce65"/>
          <table:table-cell table:style-name="ce162"/>
          <table:table-cell table:style-name="ce16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number-columns-repeated="4"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ORÇAMENTÁRIAS</text:p>
          </table:table-cell>
          <table:table-cell table:style-name="ce16"/>
          <table:table-cell table:style-name="ce162"/>
          <table:table-cell table:style-name="ce65"/>
          <table:table-cell table:style-name="ce162"/>
          <table:table-cell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<text:s/>Receitas</text:p>
          </table:table-cell>
          <table:table-cell table:style-name="ce28"/>
          <table:table-cell table:style-name="ce162"/>
          <table:table-cell table:style-name="ce65"/>
          <table:table-cell table:style-name="ce162"/>
          <table:table-cell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<text:s text:c="4"/>Receitas Correntes<text:s/></text:p>
          </table:table-cell>
          <table:table-cell table:style-name="ce28"/>
          <table:table-cell office:value-type="float" office:value="140324070.75999999" table:formula="of:=SUM([.C14:.C18])" table:style-name="ce23">
            <text:p><text:s/>140.324.070,76<text:s/></text:p>
          </table:table-cell>
          <table:table-cell table:style-name="ce66"/>
          <table:table-cell office:value-type="float" office:value="106413965.95999999" table:formula="of:=SUM([.E14:.E18])" table:style-name="ce59">
            <text:p><text:s/>106.413.965,96<text:s/></text:p>
          </table:table-cell>
          <table:table-cell table:style-name="ce66"/>
          <table:table-cell office:value-type="float" office:value="33910104.800000012" table:formula="of:=SUM([.G14:.G18])" table:style-name="ce59">
            <text:p><text:s/>33.910.104,80<text:s/></text:p>
          </table:table-cell>
          <table:table-cell table:style-name="ce28"/>
          <table:table-cell table:style-name="ce31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3">
            <text:p>Receitas de Contribuições</text:p>
          </table:table-cell>
          <table:table-cell table:style-name="ce39"/>
          <table:table-cell office:value-type="float" office:value="83637728.430000007" table:formula="of:=[B_FIN.B12]" table:style-name="ce29">
            <text:p><text:s/>83.637.728,43<text:s/></text:p>
          </table:table-cell>
          <table:table-cell table:style-name="ce39"/>
          <table:table-cell office:value-type="float" office:value="74567639.75" table:style-name="ce39">
            <text:p><text:s/>74.567.639,75<text:s/></text:p>
          </table:table-cell>
          <table:table-cell table:style-name="ce39"/>
          <table:table-cell office:value-type="float" office:value="9070088.6800000072" table:formula="of:=+[.C14]-[.E14]" table:style-name="ce39">
            <text:p><text:s/>9.070.088,68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63">
            <text:p>Receitas Financeiras</text:p>
          </table:table-cell>
          <table:table-cell table:style-name="ce39"/>
          <table:table-cell office:value-type="float" office:value="36488702.549999997" table:formula="of:=[B_FIN.B13]" table:style-name="ce29">
            <text:p><text:s/>36.488.702,55<text:s/></text:p>
          </table:table-cell>
          <table:table-cell table:style-name="ce39"/>
          <table:table-cell office:value-type="float" office:value="24477858.719999999" table:style-name="ce39">
            <text:p><text:s/>24.477.858,72<text:s/></text:p>
          </table:table-cell>
          <table:table-cell table:style-name="ce39"/>
          <table:table-cell office:value-type="float" office:value="12010843.829999998" table:formula="of:=+[.C15]-[.E15]" table:style-name="ce39">
            <text:p><text:s/>12.010.843,83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63">
            <text:p>Receitas Industriais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C16]-[.E16]" table:style-name="ce39">
            <text:p><text:s/>-<text:s/></text:p>
          </table:table-cell>
          <table:table-cell table:style-name="ce28"/>
          <table:table-cell table:style-name="ce69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63">
            <text:p>Receitas de Serviços e Vendas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C17]-[.E17]" table:style-name="ce39">
            <text:p><text:s/>-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63">
            <text:p>Outras Receitas Correntes</text:p>
          </table:table-cell>
          <table:table-cell table:style-name="ce39"/>
          <table:table-cell office:value-type="float" office:value="20197639.780000001" table:formula="of:=[B_FIN.B16]" table:style-name="ce29">
            <text:p><text:s/>20.197.639,78<text:s/></text:p>
          </table:table-cell>
          <table:table-cell table:style-name="ce39"/>
          <table:table-cell office:value-type="float" office:value="7368467.4899999993" table:style-name="ce39">
            <text:p><text:s/>7.368.467,49<text:s/></text:p>
          </table:table-cell>
          <table:table-cell table:style-name="ce39"/>
          <table:table-cell office:value-type="float" office:value="12829172.290000003" table:formula="of:=+[.C18]-[.E18]" table:style-name="ce39">
            <text:p><text:s/>12.829.172,29<text:s/></text:p>
          </table:table-cell>
          <table:table-cell table:style-name="ce28"/>
          <table:table-cell table:style-name="ce69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53">
            <text:p><text:s text:c="4"/>Transferências Correntes</text:p>
          </table:table-cell>
          <table:table-cell table:style-name="ce162"/>
          <table:table-cell office:value-type="float" office:value="0" table:formula="of:=SUM([.C21:.C23])" table:style-name="ce23">
            <text:p><text:s/>-<text:s/></text:p>
          </table:table-cell>
          <table:table-cell table:style-name="ce66"/>
          <table:table-cell office:value-type="float" office:value="0" table:formula="of:=SUM([.E21:.E23])" table:style-name="ce59">
            <text:p><text:s/>-<text:s/></text:p>
          </table:table-cell>
          <table:table-cell table:style-name="ce66"/>
          <table:table-cell office:value-type="float" office:value="0" table:formula="of:=SUM([.G21:.G23])" table:style-name="ce59">
            <text:p><text:s/>-<text:s/></text:p>
          </table:table-cell>
          <table:table-cell table:style-name="ce134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Subvenções Regulamentares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1]-[.E21]" table:style-name="ce39">
            <text:p><text:s/>-<text:s/></text:p>
          </table:table-cell>
          <table:table-cell table:style-name="ce39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Convênios</text:p>
          </table:table-cell>
          <table:table-cell table:style-name="ce66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2]-[.E22]" table:style-name="ce39">
            <text:p><text:s/>-<text:s/></text:p>
          </table:table-cell>
          <table:table-cell table:style-name="ce66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Apoios Financeir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3]-[.E2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163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3">
            <text:p>Total Receitas Correntes</text:p>
          </table:table-cell>
          <table:table-cell table:style-name="ce28"/>
          <table:table-cell office:value-type="float" office:value="140324070.75999999" table:formula="of:=[.C13]+[.C20]" table:style-name="ce164">
            <text:p><text:s/>140.324.070,76<text:s/></text:p>
          </table:table-cell>
          <table:table-cell table:style-name="ce39"/>
          <table:table-cell office:value-type="float" office:value="106413965.95999999" table:formula="of:=[.E13]+[.E20]" table:style-name="ce165">
            <text:p><text:s/>106.413.965,96<text:s/></text:p>
          </table:table-cell>
          <table:table-cell table:style-name="ce39"/>
          <table:table-cell office:value-type="float" office:value="33910104.800000012" table:formula="of:=[.G13]+[.G20]" table:style-name="ce165">
            <text:p><text:s/>33.910.104,80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6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53">
            <text:p><text:s text:c="4"/>Receitas de Capital</text:p>
          </table:table-cell>
          <table:table-cell table:style-name="ce28"/>
          <table:table-cell office:value-type="float" office:value="0" table:formula="of:=SUM([.C28:.C31])" table:style-name="ce23">
            <text:p><text:s/>-<text:s/></text:p>
          </table:table-cell>
          <table:table-cell table:style-name="ce66"/>
          <table:table-cell office:value-type="float" office:value="0" table:formula="of:=SUM([.E28:.E31])" table:style-name="ce59">
            <text:p><text:s/>-<text:s/></text:p>
          </table:table-cell>
          <table:table-cell table:style-name="ce66"/>
          <table:table-cell office:value-type="float" office:value="0" table:formula="of:=SUM([.G28:.G31])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20">
            <text:p><text:s text:c="2"/>Operações de Crédito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8]-[.E28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20">
            <text:p><text:s text:c="2"/>Alienação de Ben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9]-[.E29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20">
            <text:p><text:s text:c="2"/>Amortizaçõe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30]-[.E30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20">
            <text:p><text:s text:c="2"/>Outras Receitas de Capital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31]-[.E31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67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53">
            <text:p><text:s text:c="4"/>Transferências de Capital</text:p>
          </table:table-cell>
          <table:table-cell table:style-name="ce28"/>
          <table:table-cell office:value-type="float" office:value="0" table:formula="of:=SUM([.C34])" table:style-name="ce23">
            <text:p><text:s/>-<text:s/></text:p>
          </table:table-cell>
          <table:table-cell table:style-name="ce66"/>
          <table:table-cell office:value-type="float" office:value="0" table:formula="of:=SUM([.E34])" table:style-name="ce59">
            <text:p><text:s/>-<text:s/></text:p>
          </table:table-cell>
          <table:table-cell table:style-name="ce66"/>
          <table:table-cell office:value-type="float" office:value="0" table:formula="of:=SUM([.G34])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Subvenções Regulamentare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34]-[.E34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3">
            <text:p>Total Receitas de Capital</text:p>
          </table:table-cell>
          <table:table-cell table:style-name="ce28"/>
          <table:table-cell office:value-type="float" office:value="0" table:formula="of:=[.C27]+[.C33]" table:style-name="ce164">
            <text:p><text:s/>-<text:s/></text:p>
          </table:table-cell>
          <table:table-cell table:style-name="ce39"/>
          <table:table-cell office:value-type="float" office:value="0" table:formula="of:=[.E27]+[.E33]" table:style-name="ce165">
            <text:p><text:s/>-<text:s/></text:p>
          </table:table-cell>
          <table:table-cell table:style-name="ce39"/>
          <table:table-cell office:value-type="float" office:value="0" table:formula="of:=[.G27]+[.G33]" table:style-name="ce165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ORÇAMENTÁRIAS</text:p>
          </table:table-cell>
          <table:table-cell table:style-name="ce28"/>
          <table:table-cell office:value-type="float" office:value="140324070.75999999" table:formula="of:=[.C25]+[.C36]" table:style-name="ce67">
            <text:p><text:s/>140.324.070,76<text:s/></text:p>
          </table:table-cell>
          <table:table-cell office:value-type="float" office:value="0" table:formula="of:=[.D25]+[.D36]" table:style-name="ce66">
            <text:p><text:s/>-<text:s/></text:p>
          </table:table-cell>
          <table:table-cell office:value-type="float" office:value="106413965.95999999" table:formula="of:=[.E25]+[.E36]" table:style-name="ce68">
            <text:p><text:s/>106.413.965,96<text:s/></text:p>
          </table:table-cell>
          <table:table-cell office:value-type="float" office:value="0" table:formula="of:=[.F25]+[.F36]" table:style-name="ce66">
            <text:p><text:s/>-<text:s/></text:p>
          </table:table-cell>
          <table:table-cell office:value-type="float" office:value="33910104.800000012" table:formula="of:=[.G25]+[.G36]" table:style-name="ce68">
            <text:p><text:s/>33.910.104,80<text:s/></text:p>
          </table:table-cell>
          <table:table-cell table:style-name="ce116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EXTRAORÇAMENTÁRIAS</text:p>
          </table:table-cell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Variações Patrimoniais e Financeiras</text:p>
          </table:table-cell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<text:s text:c="2"/>Variações Patrimoniais<text:s/></text:p>
          </table:table-cell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8">
            <text:p><text:s text:c="2"/>Resultantes da Execução Orçamentária</text:p>
          </table:table-cell>
          <table:table-cell table:style-name="ce28"/>
          <table:table-cell office:value-type="float" office:value="36864013.409999996" table:formula="of:=SUM([.C43:.C49])" table:style-name="ce23">
            <text:p><text:s/>36.864.013,41<text:s/></text:p>
          </table:table-cell>
          <table:table-cell table:style-name="ce66"/>
          <table:table-cell office:value-type="float" office:value="119025.5" table:formula="of:=SUM([.E43:.E49])" table:style-name="ce59">
            <text:p><text:s/>119.025,50<text:s/></text:p>
          </table:table-cell>
          <table:table-cell table:style-name="ce66"/>
          <table:table-cell office:value-type="float" office:value="36744987.909999996" table:formula="of:=SUM([.G43:.G49])" table:style-name="ce59">
            <text:p><text:s/>36.744.987,91<text:s/></text:p>
          </table:table-cell>
          <table:table-cell table:style-name="ce24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Aquisição de bens imóvei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3]-[.E4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3">
            <text:p>Aquisição de bens móveis</text:p>
          </table:table-cell>
          <table:table-cell table:style-name="ce28"/>
          <table:table-cell office:value-type="float" office:value="36864013.409999996" table:style-name="ce29">
            <text:p><text:s/>36.864.013,41<text:s/></text:p>
          </table:table-cell>
          <table:table-cell table:style-name="ce39"/>
          <table:table-cell office:value-type="float" office:value="119025.5" table:style-name="ce39">
            <text:p><text:s/>119.025,50<text:s/></text:p>
          </table:table-cell>
          <table:table-cell table:style-name="ce39"/>
          <table:table-cell office:value-type="float" office:value="36744987.909999996" table:formula="of:=[.C44]-[.E44]" table:style-name="ce39">
            <text:p><text:s/>36.744.987,91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Aquisição de bens intangívei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5]-[.E45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Aquisição de investiment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6]-[.E46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Construções em andamento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7]-[.E47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Baixa de empréstimos e financiament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8]-[.E48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Outras variações patrimoniai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9]-[.E49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9">
            <text:p>Independentes da Execução Orçamentária</text:p>
          </table:table-cell>
          <table:table-cell table:style-name="ce28"/>
          <table:table-cell office:value-type="float" office:value="0" table:formula="of:=SUM([.C52:.C61])" table:style-name="ce23">
            <text:p><text:s/>-<text:s/></text:p>
          </table:table-cell>
          <table:table-cell table:style-name="ce66"/>
          <table:table-cell office:value-type="float" office:value="148890.72" table:formula="of:=SUM([.E52:.E61])" table:style-name="ce59">
            <text:p><text:s/>148.890,72<text:s/></text:p>
          </table:table-cell>
          <table:table-cell table:style-name="ce66"/>
          <table:table-cell office:value-type="float" office:value="-148890.72" table:formula="of:=SUM([.G52:.G61])" table:style-name="ce59">
            <text:p><text:s/>(148.890,72)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Incorporação de bens i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2]-[.E52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Incorporação de bens 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3]-[.E53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Incorporação de bens intangí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4]-[.E54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Incorporação de investimento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5]-[.E55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Reavaliação de bens i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6]-[.E56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Reavaliação de bens 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7]-[.E57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Baixa de depreciação de bens i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8]-[.E58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3">
            <text:p>Baixa de depreciação de bens 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148890.72" table:style-name="ce39">
            <text:p><text:s/>148.890,72<text:s/></text:p>
          </table:table-cell>
          <table:table-cell table:style-name="ce39"/>
          <table:table-cell office:value-type="float" office:value="-148890.72" table:formula="of:=[.C59]-[.E59]" table:style-name="ce39">
            <text:p><text:s/>(148.890,72)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Baixa de amortização de bens intangí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0]-[.E60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Outras variações patrimonia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1]-[.E61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63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Variações Financeiras</text:p>
          </table:table-cell>
          <table:table-cell table:style-name="ce28"/>
          <table:table-cell table:style-name="ce35"/>
          <table:table-cell table:style-name="ce39"/>
          <table:table-cell table:style-name="ce66"/>
          <table:table-cell table:number-columns-repeated="2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2"/>Inscrições - Ativo</text:p>
          </table:table-cell>
          <table:table-cell table:style-name="ce28"/>
          <table:table-cell office:value-type="float" office:value="0" table:formula="of:=SUM([.C65:.C70])" table:style-name="ce23">
            <text:p><text:s/>-<text:s/></text:p>
          </table:table-cell>
          <table:table-cell table:style-name="ce66"/>
          <table:table-cell office:value-type="float" office:value="0" table:formula="of:=SUM([.E65:.E70])" table:style-name="ce59">
            <text:p><text:s/>-<text:s/></text:p>
          </table:table-cell>
          <table:table-cell table:style-name="ce66"/>
          <table:table-cell office:value-type="float" office:value="0" table:formula="of:=SUM([.G65:.G70])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Disponível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5]-[.E65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Créditos a receber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6]-[.E66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Estoque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7]-[.E67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Despesas antecipada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8]-[.E68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Créditos e valore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9]-[.E69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Outras inscrições ativa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70]-[.E70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2"/>Cancelamentos - Passivo</text:p>
          </table:table-cell>
          <table:table-cell table:style-name="ce28"/>
          <table:table-cell office:value-type="float" office:value="0" table:formula="of:=SUM([.C73])" table:style-name="ce23">
            <text:p><text:s/>-<text:s/></text:p>
          </table:table-cell>
          <table:table-cell table:style-name="ce39"/>
          <table:table-cell office:value-type="float" office:value="0" table:formula="of:=SUM([.E73])" table:style-name="ce59">
            <text:p><text:s/>-<text:s/></text:p>
          </table:table-cell>
          <table:table-cell table:style-name="ce39"/>
          <table:table-cell office:value-type="float" office:value="0" table:formula="of:=SUM([.G73])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56">
            <text:p><text:s text:c="9"/>Obrigações a pagar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73]-[.E7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2"/>Receitas Extraorçamentárias</text:p>
          </table:table-cell>
          <table:table-cell table:style-name="ce28"/>
          <table:table-cell office:value-type="float" office:value="0" table:style-name="ce170">
            <text:p><text:s/>-<text:s/></text:p>
          </table:table-cell>
          <table:table-cell table:style-name="ce39"/>
          <table:table-cell office:value-type="float" office:value="0" table:style-name="ce171">
            <text:p><text:s/>-<text:s/></text:p>
          </table:table-cell>
          <table:table-cell table:style-name="ce39"/>
          <table:table-cell office:value-type="float" office:value="0" table:style-name="ce171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EXTRAORÇAMENTÁRIAS</text:p>
          </table:table-cell>
          <table:table-cell table:style-name="ce28"/>
          <table:table-cell office:value-type="float" office:value="36864013.409999996" table:formula="of:=[.C42]+[.C51]+[.C64]+[.C72]+[.C75]" table:style-name="ce67">
            <text:p><text:s/>36.864.013,4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67916.21999999997" table:formula="of:=[.E42]+[.E51]+[.E64]+[.E72]+[.E75]" table:style-name="ce68">
            <text:p><text:s/>267.916,22<text:s/></text:p>
          </table:table-cell>
          <table:table-cell office:value-type="float" office:value="0" table:formula="of:=[.F42]+[.F51]+[.F64]+[.F72]+[.F75]" table:style-name="ce66">
            <text:p><text:s/>-<text:s/></text:p>
          </table:table-cell>
          <table:table-cell office:value-type="float" office:value="36596097.189999998" table:formula="of:=[.G42]+[.G51]+[.G64]+[.G72]+[.G75]" table:style-name="ce68">
            <text:p><text:s/>36.596.097,19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3"/>
          <table:table-cell table:style-name="ce28"/>
          <table:table-cell table:style-name="ce35"/>
          <table:table-cell table:number-columns-repeated="4" table:style-name="ce66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TOTAL DAS VARIAÇÕES ATIVAS</text:p>
          </table:table-cell>
          <table:table-cell table:style-name="ce172"/>
          <table:table-cell office:value-type="float" office:value="177188084.16999999" table:formula="of:=[.C38]+[.C77]" table:style-name="ce124">
            <text:p><text:s/>177.188.084,17<text:s/></text:p>
          </table:table-cell>
          <table:table-cell table:style-name="ce66"/>
          <table:table-cell office:value-type="float" office:value="106681882.17999999" table:formula="of:=[.E38]+[.E77]" table:style-name="ce125">
            <text:p><text:s/>106.681.882,18<text:s/></text:p>
          </table:table-cell>
          <table:table-cell table:style-name="ce66"/>
          <table:table-cell office:value-type="float" office:value="70506201.99000001" table:formula="of:=[.G38]+[.G77]" table:style-name="ce125">
            <text:p><text:s/>70.506.201,99<text:s/>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135"/>
          <table:table-cell table:style-name="ce65"/>
          <table:table-cell table:style-name="ce135"/>
          <table:table-cell table:style-name="ce65"/>
          <table:table-cell table:style-name="ce162"/>
          <table:table-cell table:number-columns-repeated="3" table:style-name="ce28"/>
          <table:table-cell table:style-name="ce162"/>
          <table:table-cell table:style-name="ce28"/>
          <table:table-cell table:style-name="ce162"/>
          <table:table-cell table:number-columns-repeated="16371" table:style-name="ce28"/>
        </table:table-row>
        <table:table-row table:style-name="ro3">
          <table:table-cell office:value-type="string" table:number-columns-spanned="3" table:number-rows-spanned="1" table:style-name="ce204">
            <text:p>As notas explicativas integram as demonstrações contábeis</text:p>
          </table:table-cell>
          <table:covered-table-cell table:number-columns-repeated="2"/>
          <table:table-cell table:style-name="ce173"/>
          <table:table-cell table:style-name="ce174"/>
          <table:table-cell table:style-name="ce173"/>
          <table:table-cell table:style-name="ce175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4" table:style-name="ro3">
          <table:table-cell table:number-columns-repeated="3" table:style-name="ce43"/>
          <table:table-cell table:style-name="ce173"/>
          <table:table-cell table:style-name="ce174"/>
          <table:table-cell table:style-name="ce173"/>
          <table:table-cell table:style-name="ce175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2" table:style-name="ro3">
          <table:table-cell table:number-columns-repeated="2" table:style-name="ce56"/>
          <table:table-cell table:number-columns-repeated="2" table:style-name="ce65"/>
          <table:table-cell table:style-name="ce135"/>
          <table:table-cell table:style-name="ce65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number-columns-repeated="2" table:style-name="ce51"/>
          <table:table-cell office:value-type="string" table:style-name="ce52">
            <text:p>Wagner Pinheiro de Oliveira</text:p>
          </table:table-cell>
          <table:table-cell table:style-name="ce51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number-columns-repeated="2" table:style-name="ce51"/>
          <table:table-cell office:value-type="string" table:style-name="ce52">
            <text:p>Superintendente Executivo</text:p>
          </table:table-cell>
          <table:table-cell table:style-name="ce51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2" table:style-name="ro3">
          <table:table-cell table:number-columns-repeated="2" table:style-name="ce56"/>
          <table:table-cell table:number-columns-repeated="2" table:style-name="ce65"/>
          <table:table-cell table:style-name="ce135"/>
          <table:table-cell table:style-name="ce65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number-columns-repeated="2" table:style-name="ce53"/>
          <table:table-cell office:value-type="date" office:date-value="2023-12-31T00:00:00" table:style-name="ce20">
            <text:p>31/12/2023</text:p>
          </table:table-cell>
          <table:table-cell table:style-name="ce112"/>
          <table:table-cell office:value-type="date" office:date-value="2022-12-31T00:00:00" table:style-name="ce20">
            <text:p>31/12/2022</text:p>
          </table:table-cell>
          <table:table-cell table:style-name="ce112"/>
          <table:table-cell office:value-type="string" table:style-name="ce19">
            <text:p>Variações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DEPENDENTE DA EXECUÇÃO ORÇAMENTÁRIA</text:p>
          </table:table-cell>
          <table:table-cell table:style-name="ce28"/>
          <table:table-cell table:style-name="ce65"/>
          <table:table-cell table:style-name="ce75"/>
          <table:table-cell table:style-name="ce65"/>
          <table:table-cell table:style-name="ce75"/>
          <table:table-cell table:style-name="ce162"/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ORÇAMENTÁRIAS</text:p>
          </table:table-cell>
          <table:table-cell table:style-name="ce28"/>
          <table:table-cell table:style-name="ce162"/>
          <table:table-cell table:style-name="ce65"/>
          <table:table-cell table:style-name="ce162"/>
          <table:table-cell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Despesas</text:p>
          </table:table-cell>
          <table:table-cell table:style-name="ce28"/>
          <table:table-cell table:style-name="ce65"/>
          <table:table-cell table:style-name="ce75"/>
          <table:table-cell table:style-name="ce65"/>
          <table:table-cell table:style-name="ce75"/>
          <table:table-cell table:style-name="ce162"/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<text:s text:c="3"/>Despesas Correntes</text:p>
          </table:table-cell>
          <table:table-cell table:style-name="ce28"/>
          <table:table-cell table:style-name="ce39"/>
          <table:table-cell table:style-name="ce65"/>
          <table:table-cell table:style-name="ce39"/>
          <table:table-cell table:style-name="ce65"/>
          <table:table-cell table:style-name="ce162"/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3">
            <text:p>Aplicações Diretas</text:p>
          </table:table-cell>
          <table:table-cell table:style-name="ce28"/>
          <table:table-cell office:value-type="float" office:value="41547888.640000008" table:formula="of:=SUM([.C99:.C107])" table:style-name="ce176">
            <text:p>41.547.888,64</text:p>
          </table:table-cell>
          <table:table-cell table:style-name="ce66"/>
          <table:table-cell office:value-type="float" office:value="25021183.760000002" table:formula="of:=SUM([.E99:.E107])" table:style-name="ce177">
            <text:p>25.021.183,76</text:p>
          </table:table-cell>
          <table:table-cell table:style-name="ce66"/>
          <table:table-cell office:value-type="float" office:value="16526704.880000001" table:formula="of:=SUM([.G99:.G107])" table:style-name="ce177">
            <text:p>16.526.704,88</text:p>
          </table:table-cell>
          <table:table-cell table:style-name="ce28"/>
          <table:table-cell table:style-name="ce16"/>
          <table:table-cell table:style-name="ce28"/>
          <table:table-cell table:style-name="ce162"/>
          <table:table-cell table:style-name="ce28"/>
          <table:table-cell table:style-name="ce162"/>
          <table:table-cell table:number-columns-repeated="16371" table:style-name="ce28"/>
        </table:table-row>
        <table:table-row table:style-name="ro3">
          <table:table-cell office:value-type="string" table:style-name="ce114">
            <text:p>Pessoal e Encargos Sociais</text:p>
          </table:table-cell>
          <table:table-cell table:style-name="ce28"/>
          <table:table-cell office:value-type="float" office:value="23832726.760000002" table:formula="of:=[B_FIN.B88]" table:style-name="ce178">
            <text:p><text:s/>23.832.726,76<text:s/></text:p>
          </table:table-cell>
          <table:table-cell table:style-name="ce65"/>
          <table:table-cell office:value-type="float" office:value="21494431.789999999" table:style-name="ce134">
            <text:p><text:s/>21.494.431,79<text:s/></text:p>
          </table:table-cell>
          <table:table-cell table:style-name="ce65"/>
          <table:table-cell office:value-type="float" office:value="2338294.9700000025" table:formula="of:=[.C99]-[.E99]" table:style-name="ce39">
            <text:p><text:s/>2.338.294,97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Ocupação e Utilidades</text:p>
          </table:table-cell>
          <table:table-cell table:style-name="ce28"/>
          <table:table-cell office:value-type="float" office:value="1365709.34" table:formula="of:=[B_FIN.B89]" table:style-name="ce178">
            <text:p><text:s/>1.365.709,34<text:s/></text:p>
          </table:table-cell>
          <table:table-cell table:style-name="ce65"/>
          <table:table-cell office:value-type="float" office:value="908198.61" table:style-name="ce134">
            <text:p><text:s/>908.198,61<text:s/></text:p>
          </table:table-cell>
          <table:table-cell table:style-name="ce65"/>
          <table:table-cell office:value-type="float" office:value="457510.7300000001" table:formula="of:=[.C100]-[.E100]" table:style-name="ce39">
            <text:p><text:s/>457.510,73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Materiais</text:p>
          </table:table-cell>
          <table:table-cell table:style-name="ce28"/>
          <table:table-cell office:value-type="float" office:value="244892.76" table:formula="of:=[B_FIN.B90]" table:style-name="ce178">
            <text:p><text:s/>244.892,76<text:s/></text:p>
          </table:table-cell>
          <table:table-cell table:style-name="ce65"/>
          <table:table-cell office:value-type="float" office:value="136455.01" table:style-name="ce134">
            <text:p><text:s/>136.455,01<text:s/></text:p>
          </table:table-cell>
          <table:table-cell table:style-name="ce65"/>
          <table:table-cell office:value-type="float" office:value="108437.75" table:formula="of:=[.C101]-[.E101]" table:style-name="ce39">
            <text:p><text:s/>108.437,75<text:s/></text:p>
          </table:table-cell>
          <table:table-cell table:style-name="ce28"/>
          <table:table-cell table:style-name="ce16"/>
          <table:table-cell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Transporte e Viagens</text:p>
          </table:table-cell>
          <table:table-cell table:style-name="ce28"/>
          <table:table-cell office:value-type="float" office:value="1073026.54" table:formula="of:=[B_FIN.B91]" table:style-name="ce178">
            <text:p><text:s/>1.073.026,54<text:s/></text:p>
          </table:table-cell>
          <table:table-cell table:style-name="ce65"/>
          <table:table-cell office:value-type="float" office:value="262378.03999999998" table:style-name="ce134">
            <text:p><text:s/>262.378,04<text:s/></text:p>
          </table:table-cell>
          <table:table-cell table:style-name="ce65"/>
          <table:table-cell office:value-type="float" office:value="810648.5" table:formula="of:=[.C102]-[.E102]" table:style-name="ce39">
            <text:p><text:s/>810.648,50<text:s/></text:p>
          </table:table-cell>
          <table:table-cell table:style-name="ce28"/>
          <table:table-cell table:style-name="ce138"/>
          <table:table-cell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Material de Distribuição Gratuita</text:p>
          </table:table-cell>
          <table:table-cell table:style-name="ce28"/>
          <table:table-cell office:value-type="float" office:value="11394.14" table:formula="of:=[B_FIN.B92]" table:style-name="ce178">
            <text:p><text:s/>11.394,14<text:s/></text:p>
          </table:table-cell>
          <table:table-cell table:style-name="ce65"/>
          <table:table-cell office:value-type="float" office:value="59956.34" table:style-name="ce134">
            <text:p><text:s/>59.956,34<text:s/></text:p>
          </table:table-cell>
          <table:table-cell table:style-name="ce65"/>
          <table:table-cell office:value-type="float" office:value="-48562.2" table:formula="of:=[.C103]-[.E103]" table:style-name="ce39">
            <text:p><text:s/>(48.562,20)</text:p>
          </table:table-cell>
          <table:table-cell table:style-name="ce28"/>
          <table:table-cell table:style-name="ce138"/>
          <table:table-cell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Serviços de Terceiros</text:p>
          </table:table-cell>
          <table:table-cell table:style-name="ce28"/>
          <table:table-cell office:value-type="float" office:value="14376908.98" table:formula="of:=[B_FIN.B93]" table:style-name="ce178">
            <text:p><text:s/>14.376.908,98<text:s/></text:p>
          </table:table-cell>
          <table:table-cell table:style-name="ce65"/>
          <table:table-cell office:value-type="float" office:value="2148313.34" table:style-name="ce134">
            <text:p><text:s/>2.148.313,34<text:s/></text:p>
          </table:table-cell>
          <table:table-cell table:style-name="ce65"/>
          <table:table-cell office:value-type="float" office:value="12228595.640000001" table:formula="of:=[.C104]-[.E104]" table:style-name="ce39">
            <text:p><text:s/>12.228.595,64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Despesas Financeiras</text:p>
          </table:table-cell>
          <table:table-cell table:style-name="ce28"/>
          <table:table-cell office:value-type="float" office:value="4477.84" table:formula="of:=[B_FIN.B95]" table:style-name="ce178">
            <text:p><text:s/>4.477,84<text:s/></text:p>
          </table:table-cell>
          <table:table-cell table:style-name="ce65"/>
          <table:table-cell office:value-type="float" office:value="1424.51" table:style-name="ce134">
            <text:p><text:s/>1.424,51<text:s/></text:p>
          </table:table-cell>
          <table:table-cell table:style-name="ce65"/>
          <table:table-cell office:value-type="float" office:value="3053.33" table:formula="of:=[.C105]-[.E105]" table:style-name="ce39">
            <text:p><text:s/>3.053,33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Impostos, Taxas e Contribuições</text:p>
          </table:table-cell>
          <table:table-cell table:style-name="ce28"/>
          <table:table-cell office:value-type="float" office:value="5291.7" table:formula="of:=[B_FIN.B96]" table:style-name="ce178">
            <text:p><text:s/>5.291,70<text:s/></text:p>
          </table:table-cell>
          <table:table-cell table:style-name="ce65"/>
          <table:table-cell office:value-type="float" office:value="3307.66" table:style-name="ce134">
            <text:p><text:s/>3.307,66<text:s/></text:p>
          </table:table-cell>
          <table:table-cell table:style-name="ce65"/>
          <table:table-cell office:value-type="float" office:value="1984.04" table:formula="of:=[.C106]-[.E106]" table:style-name="ce39">
            <text:p><text:s/>1.984,04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Despesas Diversas</text:p>
          </table:table-cell>
          <table:table-cell table:style-name="ce28"/>
          <table:table-cell office:value-type="float" office:value="633460.57999999996" table:formula="of:=[B_FIN.B97]" table:style-name="ce178">
            <text:p><text:s/>633.460,58<text:s/></text:p>
          </table:table-cell>
          <table:table-cell table:style-name="ce65"/>
          <table:table-cell office:value-type="float" office:value="6718.46" table:style-name="ce134">
            <text:p><text:s/>6.718,46<text:s/></text:p>
          </table:table-cell>
          <table:table-cell table:style-name="ce65"/>
          <table:table-cell office:value-type="float" office:value="626742.12" table:formula="of:=[.C107]-[.E107]" table:style-name="ce39">
            <text:p><text:s/>626.742,12<text:s/></text:p>
          </table:table-cell>
          <table:table-cell table:number-columns-repeated="5"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179"/>
          <table:table-cell table:style-name="ce134"/>
          <table:table-cell table:style-name="ce136"/>
          <table:table-cell table:number-columns-repeated="2" table:style-name="ce134"/>
          <table:table-cell table:number-columns-repeated="5"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3">
            <text:p>Transferências Correntes</text:p>
          </table:table-cell>
          <table:table-cell table:style-name="ce134"/>
          <table:table-cell office:value-type="float" office:value="0" table:formula="of:=SUM([.C110:.C115])" table:style-name="ce176">
            <text:p>0,00</text:p>
          </table:table-cell>
          <table:table-cell table:style-name="ce137"/>
          <table:table-cell office:value-type="float" office:value="0" table:formula="of:=SUM([.E110:.E115])" table:style-name="ce177">
            <text:p>0,00</text:p>
          </table:table-cell>
          <table:table-cell table:style-name="ce137"/>
          <table:table-cell office:value-type="float" office:value="0" table:formula="of:=[.G110]+[.G111]+[.G112]+[.G113]+[.G114]+[.G115]" table:style-name="ce177">
            <text:p>0,00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Contribuições Regulamentares</text:p>
          </table:table-cell>
          <table:table-cell table:style-name="ce134"/>
          <table:table-cell office:value-type="float" office:value="0" table:style-name="ce29">
            <text:p><text:s/>-<text:s/></text:p>
          </table:table-cell>
          <table:table-cell table:style-name="ce134"/>
          <table:table-cell office:value-type="float" office:value="0" table:style-name="ce39">
            <text:p><text:s/>-<text:s/></text:p>
          </table:table-cell>
          <table:table-cell table:style-name="ce134"/>
          <table:table-cell office:value-type="float" office:value="0" table:formula="of:=[.C110]-[.E110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Subvenções Regulamentares</text:p>
          </table:table-cell>
          <table:table-cell table:style-name="ce134"/>
          <table:table-cell office:value-type="float" office:value="0" table:style-name="ce29">
            <text:p><text:s/>-<text:s/></text:p>
          </table:table-cell>
          <table:table-cell table:style-name="ce134"/>
          <table:table-cell office:value-type="float" office:value="0" table:style-name="ce39">
            <text:p><text:s/>-<text:s/></text:p>
          </table:table-cell>
          <table:table-cell table:style-name="ce134"/>
          <table:table-cell office:value-type="float" office:value="0" table:formula="of:=[.C111]-[.E111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Convênios</text:p>
          </table:table-cell>
          <table:table-cell table:style-name="ce134"/>
          <table:table-cell office:value-type="float" office:value="0" table:style-name="ce29">
            <text:p><text:s/>-<text:s/></text:p>
          </table:table-cell>
          <table:table-cell table:style-name="ce134"/>
          <table:table-cell office:value-type="float" office:value="0" table:style-name="ce39">
            <text:p><text:s/>-<text:s/></text:p>
          </table:table-cell>
          <table:table-cell table:style-name="ce134"/>
          <table:table-cell office:value-type="float" office:value="0" table:formula="of:=[.C112]-[.E112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Apoios Financeir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65"/>
          <table:table-cell office:value-type="float" office:value="0" table:style-name="ce39">
            <text:p><text:s/>-<text:s/></text:p>
          </table:table-cell>
          <table:table-cell table:style-name="ce65"/>
          <table:table-cell office:value-type="float" office:value="0" table:formula="of:=[.C113]-[.E11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Auxílios a Terceir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65"/>
          <table:table-cell office:value-type="float" office:value="0" table:style-name="ce39">
            <text:p><text:s/>-<text:s/></text:p>
          </table:table-cell>
          <table:table-cell table:style-name="ce65"/>
          <table:table-cell office:value-type="float" office:value="0" table:formula="of:=[.C114]-[.E114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Contribuições Associativas e Filiação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65"/>
          <table:table-cell office:value-type="float" office:value="0" table:style-name="ce39">
            <text:p><text:s/>-<text:s/></text:p>
          </table:table-cell>
          <table:table-cell table:style-name="ce65"/>
          <table:table-cell office:value-type="float" office:value="0" table:formula="of:=[.C115]-[.E115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179"/>
          <table:table-cell table:style-name="ce65"/>
          <table:table-cell table:style-name="ce136"/>
          <table:table-cell table:style-name="ce65"/>
          <table:table-cell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Despesas Correntes</text:p>
          </table:table-cell>
          <table:table-cell table:style-name="ce28"/>
          <table:table-cell office:value-type="float" office:value="41547888.640000008" table:formula="of:=[.C98]+[.C109]" table:style-name="ce180">
            <text:p>41.547.888,64</text:p>
          </table:table-cell>
          <table:table-cell table:style-name="ce137"/>
          <table:table-cell office:value-type="float" office:value="25021183.760000002" table:formula="of:=[.E98]+[.E109]" table:style-name="ce181">
            <text:p>25.021.183,76</text:p>
          </table:table-cell>
          <table:table-cell table:style-name="ce137"/>
          <table:table-cell office:value-type="float" office:value="16526704.880000001" table:formula="of:=[.G98]+[.G109]" table:style-name="ce181">
            <text:p>16.526.704,88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138"/>
          <table:table-cell table:style-name="ce28"/>
          <table:table-cell table:style-name="ce182"/>
          <table:table-cell table:style-name="ce183"/>
          <table:table-cell table:style-name="ce137"/>
          <table:table-cell table:style-name="ce183"/>
          <table:table-cell table:style-name="ce137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Despesas de Capital</text:p>
          </table:table-cell>
          <table:table-cell table:style-name="ce134"/>
          <table:table-cell office:value-type="float" office:value="36864013.409999996" table:formula="of:=SUM([.C120:.C121])" table:style-name="ce176">
            <text:p>36.864.013,41</text:p>
          </table:table-cell>
          <table:table-cell table:style-name="ce137"/>
          <table:table-cell office:value-type="float" office:value="119025.5" table:formula="of:=SUM([.E120:.E121])" table:style-name="ce177">
            <text:p>119.025,50</text:p>
          </table:table-cell>
          <table:table-cell table:style-name="ce137"/>
          <table:table-cell office:value-type="float" office:value="36744987.909999996" table:formula="of:=SUM([.G120:.G121])" table:style-name="ce177">
            <text:p>36.744.987,91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9">
            <text:p>Investimentos</text:p>
          </table:table-cell>
          <table:table-cell table:style-name="ce28"/>
          <table:table-cell office:value-type="float" office:value="36864013.409999996" table:style-name="ce184">
            <text:p><text:s/>36.864.013,41<text:s/></text:p>
          </table:table-cell>
          <table:table-cell table:style-name="ce162"/>
          <table:table-cell office:value-type="float" office:value="119025.5" table:style-name="ce39">
            <text:p><text:s/>119.025,50<text:s/></text:p>
          </table:table-cell>
          <table:table-cell table:style-name="ce162"/>
          <table:table-cell office:value-type="float" office:value="36744987.909999996" table:formula="of:=[.C120]-[.E120]" table:style-name="ce39">
            <text:p><text:s/>36.744.987,91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Inversões Financeira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162"/>
          <table:table-cell office:value-type="float" office:value="0" table:style-name="ce39">
            <text:p><text:s/>-<text:s/></text:p>
          </table:table-cell>
          <table:table-cell table:style-name="ce162"/>
          <table:table-cell office:value-type="float" office:value="0" table:formula="of:=[.C121]-[.E121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162"/>
          <table:table-cell table:style-name="ce182"/>
          <table:table-cell table:style-name="ce65"/>
          <table:table-cell table:style-name="ce137"/>
          <table:table-cell table:style-name="ce65"/>
          <table:table-cell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38">
            <text:p>Transferências de Capital</text:p>
          </table:table-cell>
          <table:table-cell table:style-name="ce137"/>
          <table:table-cell office:value-type="float" office:value="0" table:formula="of:=SUM([.C124:.C125])" table:style-name="ce176">
            <text:p>0,00</text:p>
          </table:table-cell>
          <table:table-cell table:style-name="ce137"/>
          <table:table-cell office:value-type="float" office:value="0" table:formula="of:=SUM([.E124:.E125])" table:style-name="ce177">
            <text:p>0,00</text:p>
          </table:table-cell>
          <table:table-cell table:style-name="ce137"/>
          <table:table-cell office:value-type="float" office:value="0" table:formula="of:=SUM([.G124:.G125])" table:style-name="ce177">
            <text:p>0,00</text:p>
          </table:table-cell>
          <table:table-cell table:number-columns-repeated="2" table:style-name="ce16"/>
          <table:table-cell table:style-name="ce24"/>
          <table:table-cell table:number-columns-repeated="16374" table:style-name="ce16"/>
        </table:table-row>
        <table:table-row table:style-name="ro3" table:visibility="collapse">
          <table:table-cell office:value-type="string" table:style-name="ce119">
            <text:p><text:s/>Subvenções Extraordinárias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124]-[.E124]" table:style-name="ce73">
            <text:p><text:s/>-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9">
            <text:p><text:s/>Amortização da Dívida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125]-[.E125]" table:style-name="ce73">
            <text:p><text:s/>-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table:style-name="ce185"/>
          <table:table-cell table:style-name="ce39"/>
          <table:table-cell table:style-name="ce29"/>
          <table:table-cell table:number-columns-repeated="3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38">
            <text:p>Total Despesas de Capital</text:p>
          </table:table-cell>
          <table:table-cell table:style-name="ce162"/>
          <table:table-cell office:value-type="float" office:value="36864013.409999996" table:formula="of:=[.C119]+[.C123]" table:style-name="ce180">
            <text:p>36.864.013,41</text:p>
          </table:table-cell>
          <table:table-cell table:style-name="ce137"/>
          <table:table-cell office:value-type="float" office:value="119025.5" table:formula="of:=[.E119]+[.E123]" table:style-name="ce181">
            <text:p>119.025,50</text:p>
          </table:table-cell>
          <table:table-cell table:style-name="ce137"/>
          <table:table-cell office:value-type="float" office:value="36744987.909999996" table:formula="of:=[.G119]+[.G123]" table:style-name="ce181">
            <text:p>36.744.987,91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138"/>
          <table:table-cell table:style-name="ce162"/>
          <table:table-cell table:style-name="ce182"/>
          <table:table-cell table:number-columns-repeated="4" table:style-name="ce137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ORÇAMENTÁRIAS</text:p>
          </table:table-cell>
          <table:table-cell table:style-name="ce28"/>
          <table:table-cell office:value-type="float" office:value="78411902.050000012" table:formula="of:=[.C117]+[.C127]" table:style-name="ce180">
            <text:p>78.411.902,05</text:p>
          </table:table-cell>
          <table:table-cell table:style-name="ce66"/>
          <table:table-cell office:value-type="float" office:value="25140209.260000002" table:formula="of:=[.E117]+[.E127]" table:style-name="ce181">
            <text:p>25.140.209,26</text:p>
          </table:table-cell>
          <table:table-cell table:style-name="ce66"/>
          <table:table-cell office:value-type="float" office:value="53271692.789999999" table:formula="of:=[.G117]+[.G127]" table:style-name="ce181">
            <text:p>53.271.692,79</text:p>
          </table:table-cell>
          <table:table-cell table:style-name="ce28"/>
          <table:table-cell table:style-name="ce31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4" table:visibility="collapse">
          <table:table-cell table:style-name="ce53"/>
          <table:table-cell table:style-name="ce28"/>
          <table:table-cell table:style-name="ce186"/>
          <table:table-cell table:style-name="ce134"/>
          <table:table-cell table:style-name="ce187"/>
          <table:table-cell table:style-name="ce134"/>
          <table:table-cell table:style-name="ce66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EXTRAORÇAMENTÁRIAS</text:p>
          </table:table-cell>
          <table:table-cell table:style-name="ce28"/>
          <table:table-cell table:style-name="ce179"/>
          <table:table-cell table:style-name="ce134"/>
          <table:table-cell table:style-name="ce13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Variações Patrimoniais Financeiras</text:p>
          </table:table-cell>
          <table:table-cell table:style-name="ce28"/>
          <table:table-cell table:style-name="ce179"/>
          <table:table-cell table:style-name="ce134"/>
          <table:table-cell table:style-name="ce13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8">
            <text:p>Variações Patrimoniais<text:s/></text:p>
          </table:table-cell>
          <table:table-cell table:style-name="ce28"/>
          <table:table-cell office:value-type="float" office:value="919944.13" table:formula="of:=[.C134]+[.C142]" table:style-name="ce117">
            <text:p><text:s/>919.944,13<text:s/></text:p>
          </table:table-cell>
          <table:table-cell table:style-name="ce134"/>
          <table:table-cell office:value-type="float" office:value="720566.1" table:formula="of:=[.E134]+[.E142]" table:style-name="ce118">
            <text:p><text:s/>720.566,10<text:s/></text:p>
          </table:table-cell>
          <table:table-cell table:style-name="ce134"/>
          <table:table-cell office:value-type="float" office:value="199378.03" table:formula="of:=[.G134]+[.G142]" table:style-name="ce118">
            <text:p><text:s/>199.378,03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8">
            <text:p><text:s text:c="4"/>Result. Execução Orçamentária</text:p>
          </table:table-cell>
          <table:table-cell table:style-name="ce28"/>
          <table:table-cell office:value-type="float" office:value="0" table:formula="of:=SUM([.C135:.C140])" table:style-name="ce176">
            <text:p>0,00</text:p>
          </table:table-cell>
          <table:table-cell table:style-name="ce188"/>
          <table:table-cell office:value-type="float" office:value="0" table:formula="of:=SUM([.E135:.E140])" table:style-name="ce177">
            <text:p>0,00</text:p>
          </table:table-cell>
          <table:table-cell table:style-name="ce188"/>
          <table:table-cell office:value-type="float" office:value="0" table:formula="of:=SUM([.G135:.G140])" table:style-name="ce177">
            <text:p>0,00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Alienação de bens imóvei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5]-[.E135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Alienação de bens móvei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6]-[.E136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Alienação de bens intangívei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7]-[.E137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Alienação de investimento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8]-[.E138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Inscrição de empréstimos e financiamento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9]-[.E139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Outras variações patrimoniai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40]-[.E140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38"/>
          <table:table-cell table:style-name="ce28"/>
          <table:table-cell table:style-name="ce179"/>
          <table:table-cell table:style-name="ce134"/>
          <table:table-cell table:style-name="ce13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8">
            <text:p><text:s text:c="3"/>Independentes da Execução Orçamentária</text:p>
          </table:table-cell>
          <table:table-cell table:style-name="ce28"/>
          <table:table-cell office:value-type="float" office:value="919944.13" table:formula="of:=SUM([.C143:.C152])" table:style-name="ce176">
            <text:p>919.944,13</text:p>
          </table:table-cell>
          <table:table-cell table:style-name="ce66"/>
          <table:table-cell office:value-type="float" office:value="720566.1" table:formula="of:=SUM([.E143:.E152])" table:style-name="ce177">
            <text:p>720.566,10</text:p>
          </table:table-cell>
          <table:table-cell table:style-name="ce66"/>
          <table:table-cell office:value-type="float" office:value="199378.03" table:formula="of:=SUM([.G143:.G152])" table:style-name="ce177">
            <text:p>199.378,03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bens imó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3]-[.E14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9">
            <text:p>Baixa de bens mó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158251.98000000001" table:style-name="ce134">
            <text:p><text:s/>158.251,98<text:s/></text:p>
          </table:table-cell>
          <table:table-cell table:style-name="ce134"/>
          <table:table-cell office:value-type="float" office:value="-158251.98000000001" table:formula="of:=[.C144]-[.E144]" table:style-name="ce39">
            <text:p><text:s/>(158.251,98)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bens intangí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5]-[.E145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investimento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6]-[.E146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reavaliação de bens imó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7]-[.E147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reavaliação de bens mó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8]-[.E148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9">
            <text:p>Inscrição de depreciação de bens imóveis</text:p>
          </table:table-cell>
          <table:table-cell table:style-name="ce28"/>
          <table:table-cell office:value-type="float" office:value="231867.36" table:style-name="ce189">
            <text:p><text:s/>231.867,36<text:s/></text:p>
          </table:table-cell>
          <table:table-cell table:style-name="ce134"/>
          <table:table-cell office:value-type="float" office:value="231867.36" table:style-name="ce134">
            <text:p><text:s/>231.867,36<text:s/></text:p>
          </table:table-cell>
          <table:table-cell table:style-name="ce134"/>
          <table:table-cell office:value-type="float" office:value="0" table:formula="of:=[.C149]-[.E149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9">
            <text:p>Inscrição de depreciação de bens móveis</text:p>
          </table:table-cell>
          <table:table-cell table:style-name="ce28"/>
          <table:table-cell office:value-type="float" office:value="688076.77" table:style-name="ce189">
            <text:p><text:s/>688.076,77<text:s/></text:p>
          </table:table-cell>
          <table:table-cell table:style-name="ce134"/>
          <table:table-cell office:value-type="float" office:value="330446.76" table:style-name="ce134">
            <text:p><text:s/>330.446,76<text:s/></text:p>
          </table:table-cell>
          <table:table-cell table:style-name="ce134"/>
          <table:table-cell office:value-type="float" office:value="357630.01" table:formula="of:=[.C150]-[.E150]" table:style-name="ce39">
            <text:p><text:s/>357.630,01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Inscrição de amortização de bens intangí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51]-[.E151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Outras variações patrimonia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52]-[.E152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68"/>
          <table:table-cell table:style-name="ce28"/>
          <table:table-cell table:style-name="ce29"/>
          <table:table-cell table:style-name="ce134"/>
          <table:table-cell table:style-name="ce39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Variações Financeiras</text:p>
          </table:table-cell>
          <table:table-cell table:style-name="ce28"/>
          <table:table-cell office:value-type="float" office:value="0" table:formula="of:=[.C155]+[.C163]+[.C166]" table:style-name="ce117">
            <text:p><text:s/>-<text:s/></text:p>
          </table:table-cell>
          <table:table-cell table:style-name="ce66"/>
          <table:table-cell office:value-type="float" office:value="0" table:formula="of:=[.E155]+[.E163]+[.E166]" table:style-name="ce118">
            <text:p><text:s/>-<text:s/></text:p>
          </table:table-cell>
          <table:table-cell table:style-name="ce66"/>
          <table:table-cell office:value-type="float" office:value="0" table:formula="of:=[.G155]+[.G163]+[.G166]" table:style-name="ce118">
            <text:p><text:s/>-<text:s/></text:p>
          </table:table-cell>
          <table:table-cell office:value-type="string" table:style-name="ce28">
            <text:p>somatório</text:p>
          </table:table-cell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3"/>Cancelamentos - Ativo</text:p>
          </table:table-cell>
          <table:table-cell table:style-name="ce28"/>
          <table:table-cell office:value-type="float" office:value="0" table:formula="of:=SUM([.C156:.C161])" table:style-name="ce176">
            <text:p>0,00</text:p>
          </table:table-cell>
          <table:table-cell table:style-name="ce66"/>
          <table:table-cell office:value-type="float" office:value="0" table:formula="of:=SUM([.E156:.E161])" table:style-name="ce177">
            <text:p>0,00</text:p>
          </table:table-cell>
          <table:table-cell table:style-name="ce66"/>
          <table:table-cell office:value-type="float" office:value="0" table:formula="of:=SUM([.G156:.G161])" table:style-name="ce177">
            <text:p>0,00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Disponível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56]-[.E156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Créditos a receber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57]-[.E157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Estoque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58]-[.E158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Despesas antecipada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59]-[.E159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Créditos e valore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60]-[.E160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Outras inscrições ativa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61]-[.E161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19"/>
          <table:table-cell table:style-name="ce28"/>
          <table:table-cell table:style-name="ce35"/>
          <table:table-cell table:style-name="ce134"/>
          <table:table-cell table:style-name="ce6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3"/>Inscrições - Passivo</text:p>
          </table:table-cell>
          <table:table-cell table:style-name="ce28"/>
          <table:table-cell office:value-type="float" office:value="0" table:formula="of:=SUM([.C164])" table:style-name="ce176">
            <text:p>0,00</text:p>
          </table:table-cell>
          <table:table-cell table:style-name="ce39"/>
          <table:table-cell office:value-type="float" office:value="0" table:formula="of:=SUM([.E164])" table:style-name="ce177">
            <text:p>0,00</text:p>
          </table:table-cell>
          <table:table-cell table:style-name="ce39"/>
          <table:table-cell office:value-type="float" office:value="0" table:formula="of:=SUM([.G164])" table:style-name="ce177">
            <text:p>0,00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Obrigações a pagar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64]-[.E164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35"/>
          <table:table-cell table:style-name="ce134"/>
          <table:table-cell table:style-name="ce6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3"/>Despesas Extraorçamentárias<text:s/></text:p>
          </table:table-cell>
          <table:table-cell table:style-name="ce28"/>
          <table:table-cell office:value-type="float" office:value="0" table:style-name="ce23">
            <text:p><text:s/>-<text:s/></text:p>
          </table:table-cell>
          <table:table-cell table:style-name="ce39"/>
          <table:table-cell office:value-type="float" office:value="0" table:style-name="ce59">
            <text:p><text:s/>-<text:s/></text:p>
          </table:table-cell>
          <table:table-cell table:style-name="ce39"/>
          <table:table-cell office:value-type="float" office:value="0" table:formula="of:=[.C166]-[.E166]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35"/>
          <table:table-cell table:style-name="ce134"/>
          <table:table-cell table:style-name="ce66"/>
          <table:table-cell table:style-name="ce134"/>
          <table:table-cell table:style-name="ce66"/>
          <table:table-cell table:style-name="ce28"/>
          <table:table-cell table:style-name="ce31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EXTRAORÇAMENTÁRIAS</text:p>
          </table:table-cell>
          <table:table-cell table:style-name="ce28"/>
          <table:table-cell office:value-type="float" office:value="919944.13" table:formula="of:=[.C163]+[.C155]+[.C142]+[.C134]+[.C166]" table:style-name="ce180">
            <text:p>919.944,13</text:p>
          </table:table-cell>
          <table:table-cell table:style-name="ce188"/>
          <table:table-cell office:value-type="float" office:value="720566.1" table:formula="of:=[.E163]+[.E155]+[.E142]+[.E134]+[.E166]" table:style-name="ce181">
            <text:p>720.566,10</text:p>
          </table:table-cell>
          <table:table-cell table:style-name="ce188"/>
          <table:table-cell office:value-type="float" office:value="199378.03" table:formula="of:=[.G163]+[.G155]+[.G142]+[.G134]+[.G166]" table:style-name="ce181">
            <text:p>199.378,03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3"/>
          <table:table-cell table:style-name="ce28"/>
          <table:table-cell table:style-name="ce35"/>
          <table:table-cell table:style-name="ce134"/>
          <table:table-cell table:style-name="ce66"/>
          <table:table-cell table:style-name="ce134"/>
          <table:table-cell table:style-name="ce66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TOTAL DAS VARIAÇÕES PASSIVAS</text:p>
          </table:table-cell>
          <table:table-cell table:style-name="ce28"/>
          <table:table-cell office:value-type="float" office:value="79331846.180000007" table:formula="of:=[.C168]+[.C129]" table:style-name="ce180">
            <text:p>79.331.846,18</text:p>
          </table:table-cell>
          <table:table-cell table:style-name="ce188"/>
          <table:table-cell office:value-type="float" office:value="25860775.360000003" table:formula="of:=[.E168]+[.E129]" table:style-name="ce181">
            <text:p>25.860.775,36</text:p>
          </table:table-cell>
          <table:table-cell table:style-name="ce188"/>
          <table:table-cell office:value-type="float" office:value="53471070.82" table:formula="of:=[.G168]+[.G129]" table:style-name="ce181">
            <text:p>53.471.070,82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3"/>
          <table:table-cell table:style-name="ce28"/>
          <table:table-cell table:style-name="ce190"/>
          <table:table-cell table:style-name="ce191"/>
          <table:table-cell table:style-name="ce188"/>
          <table:table-cell table:style-name="ce191"/>
          <table:table-cell table:style-name="ce188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Resultado do Exercício</text:p>
          </table:table-cell>
          <table:table-cell table:style-name="ce28"/>
          <table:table-cell office:value-type="float" office:value="97856237.98999998" table:formula="of:=[.C173]" table:style-name="ce176">
            <text:p>97.856.237,99</text:p>
          </table:table-cell>
          <table:table-cell table:style-name="ce188"/>
          <table:table-cell office:value-type="float" office:value="80821106.819999993" table:formula="of:=[.E173]" table:style-name="ce177">
            <text:p>80.821.106,82</text:p>
          </table:table-cell>
          <table:table-cell table:style-name="ce188"/>
          <table:table-cell office:value-type="float" office:value="17035131.169999987" table:formula="of:=[.G173]" table:style-name="ce177">
            <text:p>17.035.131,17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92">
            <text:p>Déficit/Superávit do Exercício</text:p>
          </table:table-cell>
          <table:table-cell table:style-name="ce28"/>
          <table:table-cell office:value-type="float" office:value="97856237.98999998" table:style-name="ce184">
            <text:p><text:s/>97.856.237,99<text:s/></text:p>
          </table:table-cell>
          <table:table-cell table:style-name="ce191"/>
          <table:table-cell office:value-type="float" office:value="80821106.819999993" table:style-name="ce193">
            <text:p>80.821.106,82</text:p>
          </table:table-cell>
          <table:table-cell table:style-name="ce191"/>
          <table:table-cell office:value-type="float" office:value="17035131.169999987" table:formula="of:=[.C173]-[.E173]" table:style-name="ce39">
            <text:p><text:s/>17.035.131,17<text:s/>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Total das Variações Passivas</text:p>
          </table:table-cell>
          <table:table-cell table:style-name="ce28"/>
          <table:table-cell office:value-type="float" office:value="177188084.16999999" table:formula="of:=[.C170]+[.C172]" table:style-name="ce194">
            <text:p>177.188.084,17</text:p>
          </table:table-cell>
          <table:table-cell table:style-name="ce188"/>
          <table:table-cell office:value-type="float" office:value="106681882.17999999" table:formula="of:=[.E170]+[.E172]" table:style-name="ce195">
            <text:p>106.681.882,18</text:p>
          </table:table-cell>
          <table:table-cell table:style-name="ce188"/>
          <table:table-cell office:value-type="float" office:value="70506201.98999998" table:formula="of:=[.G170]+[.G172]" table:style-name="ce195">
            <text:p>70.506.201,99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73"/>
          <table:table-cell table:style-name="ce65"/>
          <table:table-cell table:style-name="ce73"/>
          <table:table-cell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number-columns-spanned="3" table:number-rows-spanned="1" table:style-name="ce205">
            <text:p>As notas explicativas integram as demonstrações contábeis</text:p>
          </table:table-cell>
          <table:covered-table-cell table:number-columns-repeated="2"/>
          <table:table-cell table:number-columns-repeated="3" table:style-name="ce197"/>
          <table:table-cell table:style-name="ce198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2" table:style-name="ro3">
          <table:table-cell table:number-columns-repeated="3" table:style-name="ce196"/>
          <table:table-cell table:number-columns-repeated="3" table:style-name="ce197"/>
          <table:table-cell table:style-name="ce198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number-columns-repeated="5" table:style-name="ce135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number-columns-repeated="10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number-columns-repeated="2" table:style-name="ce51"/>
          <table:table-cell office:value-type="string" table:style-name="ce52">
            <text:p>Wagner Pinheiro de Oliveira</text:p>
          </table:table-cell>
          <table:table-cell table:style-name="ce51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number-columns-repeated="2" table:style-name="ce51"/>
          <table:table-cell office:value-type="string" table:style-name="ce52">
            <text:p>Superintendente Executivo</text:p>
          </table:table-cell>
          <table:table-cell table:style-name="ce51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73" table:style-name="ro3">
          <table:table-cell table:style-name="ce56"/>
          <table:table-cell table:style-name="ce28"/>
          <table:table-cell table:style-name="ce110"/>
          <table:table-cell table:number-columns-repeated="3"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4" table:style-name="ro3">
          <table:table-cell table:style-name="ce106"/>
          <table:table-cell table:style-name="ce199"/>
          <table:table-cell table:style-name="ce200"/>
          <table:table-cell table:number-columns-repeated="3" table:style-name="ce201"/>
          <table:table-cell table:style-name="ce202"/>
          <table:table-cell table:number-columns-repeated="16377"/>
        </table:table-row>
        <table:table-row table:number-rows-repeated="10" table:style-name="ro3">
          <table:table-cell table:style-name="ce56"/>
          <table:table-cell table:style-name="ce28"/>
          <table:table-cell table:style-name="ce110"/>
          <table:table-cell table:number-columns-repeated="3" table:style-name="ce65"/>
          <table:table-cell table:style-name="ce162"/>
          <table:table-cell table:number-columns-repeated="16377"/>
        </table:table-row>
        <table:table-row table:number-rows-repeated="2" table:style-name="ro2">
          <table:table-cell table:style-name="ce56"/>
          <table:table-cell table:style-name="ce28"/>
          <table:table-cell table:style-name="ce110"/>
          <table:table-cell table:number-columns-repeated="3" table:style-name="ce65"/>
          <table:table-cell table:style-name="ce162"/>
          <table:table-cell table:number-columns-repeated="16377"/>
        </table:table-row>
        <table:table-row table:number-rows-repeated="37" table:style-name="ro2">
          <table:table-cell table:number-columns-repeated="6"/>
          <table:table-cell table:style-name="ce162"/>
          <table:table-cell table:number-columns-repeated="16377"/>
        </table:table-row>
        <table:table-row table:number-rows-repeated="1048267" table:style-name="ro2">
          <table:table-cell table:number-columns-repeated="16384"/>
        </table:table-row>
        <table:named-expressions>
          <table:named-range table:name="Print_Area" table:cell-range-address="DVP.$A$1:DVP.$G$185" table:base-cell-address="DVP.$A$1"/>
          <table:named-range table:name="Print_Titles" table:cell-range-address="DVP.$A$1:DVP.$XFD$7" table:base-cell-address="DVP.$A$1"/>
        </table:named-expressions>
      </table:table>
      <table:table table:name="DFC" table:style-name="ta4">
        <table:table-column table:style-name="co31" table:default-cell-style-name="ce1"/>
        <table:table-column table:style-name="co4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11" table:number-columns-repeated="16379" table:default-cell-style-name="ce1"/>
        <table:table-row table:style-name="ro11">
          <table:table-cell office:value-type="string" table:style-name="ce2">
            <text:p>SERVIÇO SOCIAL DA INDÚSTRIA CONSELHO NACIONAL - SESI CN</text:p>
          </table:table-cell>
          <table:table-cell table:style-name="ce3"/>
          <table:table-cell table:number-columns-repeated="4" table:style-name="ce5"/>
          <table:table-cell table:number-columns-repeated="16378"/>
        </table:table-row>
        <table:table-row table:style-name="ro12">
          <table:table-cell office:value-type="string" table:style-name="ce2">
            <text:p>CNPJ: 03.800.479/0001-39</text:p>
          </table:table-cell>
          <table:table-cell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style-name="ro12">
          <table:table-cell office:value-type="string" table:style-name="ce14">
            <text:p>DEMONSTRAÇÃO DO FLUXO DE CAIXA</text:p>
          </table:table-cell>
          <table:table-cell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8">
            <text:p>Exercícios findos em 31 de dezembro de 2023 e 31 de dezembro 2022</text:p>
          </table:table-cell>
          <table:table-cell table:style-name="ce4"/>
          <table:table-cell table:style-name="ce6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82">
            <text:p>(Em Reais)</text:p>
          </table:table-cell>
          <table:table-cell table:style-name="ce4"/>
          <table:table-cell table:style-name="ce6"/>
          <table:table-cell table:style-name="ce4"/>
          <table:table-cell table:number-columns-repeated="16380" table:style-name="ce1"/>
        </table:table-row>
        <table:table-row table:style-name="ro3">
          <table:table-cell table:style-name="ce3"/>
          <table:table-cell table:style-name="ce206"/>
          <table:table-cell table:style-name="ce3"/>
          <table:table-cell table:style-name="ce206"/>
          <table:table-cell table:number-columns-repeated="16380" table:style-name="ce1"/>
        </table:table-row>
        <table:table-row table:style-name="ro3">
          <table:table-cell table:style-name="ce16"/>
          <table:table-cell office:value-type="date" office:date-value="2023-12-31T00:00:00" table:style-name="ce20">
            <text:p>31/12/2023</text:p>
          </table:table-cell>
          <table:table-cell table:style-name="ce28"/>
          <table:table-cell office:value-type="date" office:date-value="2022-12-31T00:00:00" table:style-name="ce20">
            <text:p>31/12/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07">
            <text:p>FLUXO DE CAIXA DAS ATIVIDADES OPERACIONAIS</text:p>
          </table:table-cell>
          <table:table-cell table:style-name="ce208"/>
          <table:table-cell table:style-name="ce28"/>
          <table:table-cell table:style-name="ce208"/>
          <table:table-cell table:number-columns-repeated="16380" table:style-name="ce1"/>
        </table:table-row>
        <table:table-row table:style-name="ro3">
          <table:table-cell table:style-name="ce207"/>
          <table:table-cell table:style-name="ce90"/>
          <table:table-cell table:style-name="ce28"/>
          <table:table-cell table:style-name="ce90"/>
          <table:table-cell table:number-columns-repeated="16380" table:style-name="ce1"/>
        </table:table-row>
        <table:table-row table:style-name="ro3">
          <table:table-cell office:value-type="string" table:style-name="ce138">
            <text:p>Déficit/Superávit do Exercício</text:p>
          </table:table-cell>
          <table:table-cell office:value-type="float" office:value="97856237.98999998" table:formula="of:=[DVP.C173]" table:style-name="ce209">
            <text:p><text:s/>97.856.237,99<text:s/></text:p>
          </table:table-cell>
          <table:table-cell table:style-name="ce116"/>
          <table:table-cell office:value-type="float" office:value="80821106.819999993" table:style-name="ce210">
            <text:p><text:s/>80.821.106,82<text:s/></text:p>
          </table:table-cell>
          <table:table-cell table:number-columns-repeated="16380" table:style-name="ce1"/>
        </table:table-row>
        <table:table-row table:style-name="ro3">
          <table:table-cell table:style-name="ce211"/>
          <table:table-cell table:style-name="ce212"/>
          <table:table-cell table:style-name="ce74"/>
          <table:table-cell table:style-name="ce90"/>
          <table:table-cell table:number-columns-repeated="16380" table:style-name="ce1"/>
        </table:table-row>
        <table:table-row table:style-name="ro3">
          <table:table-cell office:value-type="string" table:style-name="ce138">
            <text:p>Ajustes*</text:p>
          </table:table-cell>
          <table:table-cell office:value-type="float" office:value="919944.13" table:formula="of:=SUM([.B13:.B20])" table:style-name="ce209">
            <text:p><text:s/>919.944,13<text:s/></text:p>
          </table:table-cell>
          <table:table-cell table:style-name="ce84"/>
          <table:table-cell office:value-type="float" office:value="413423.39999999991" table:formula="of:=SUM([.D13:.D20])" table:style-name="ce210">
            <text:p><text:s/>413.423,4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3">
            <text:p><text:s text:c="2"/>Depreciação e Amortização<text:s/></text:p>
          </table:table-cell>
          <table:table-cell office:value-type="float" office:value="919944.13" table:style-name="ce212">
            <text:p><text:s/>919.944,13<text:s/></text:p>
          </table:table-cell>
          <table:table-cell table:style-name="ce90"/>
          <table:table-cell office:value-type="float" office:value="413423.39999999991" table:style-name="ce90">
            <text:p><text:s/>413.423,40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63">
            <text:p><text:s text:c="2"/>Provisão para Riscos (contingências judiciais)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63">
            <text:p><text:s text:c="2"/>Provisão p/Créditos de Liquidação Duvidosa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63">
            <text:p><text:s text:c="2"/>Participações Societárias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63">
            <text:p><text:s text:c="2"/>Baixa Líquida de Bens por Desafetação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Bens Recebidos por Doações e Bonificações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Redução ao Valor Recuperável Bens Imóveis<text:s/>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Redução ao Valor Recuperável Bens Móvei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table:style-name="ce213"/>
          <table:table-cell table:style-name="ce212"/>
          <table:table-cell table:style-name="ce74"/>
          <table:table-cell table:style-name="ce90"/>
          <table:table-cell table:number-columns-repeated="16380"/>
        </table:table-row>
        <table:table-row table:style-name="ro3">
          <table:table-cell office:value-type="string" table:style-name="ce138">
            <text:p>Variação nos Ativos e Passivos</text:p>
          </table:table-cell>
          <table:table-cell office:value-type="float" office:value="11355646.349999994" table:formula="of:=SUM([.B23:.B46])" table:style-name="ce209">
            <text:p><text:s/>11.355.646,35<text:s/></text:p>
          </table:table-cell>
          <table:table-cell table:style-name="ce84"/>
          <table:table-cell office:value-type="float" office:value="5176753.7400000058" table:formula="of:=SUM([.D23:.D46])" table:style-name="ce210">
            <text:p><text:s/>5.176.753,74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Adiantamento a Empregados</text:p>
          </table:table-cell>
          <table:table-cell office:value-type="float" office:value="-57068.44999999999" table:style-name="ce212">
            <text:p><text:s/>(57.068,45)</text:p>
          </table:table-cell>
          <table:table-cell table:style-name="ce84"/>
          <table:table-cell office:value-type="float" office:value="44093.279999999999" table:style-name="ce90">
            <text:p><text:s/>44.093,28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Créditos a Receber</text:p>
          </table:table-cell>
          <table:table-cell office:value-type="float" office:value="-20136647.420000002" table:style-name="ce212">
            <text:p><text:s/>(20.136.647,42)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Estoque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Valores a Apropriar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Despesas Antecipadas</text:p>
          </table:table-cell>
          <table:table-cell office:value-type="float" office:value="-112937.76999999999" table:style-name="ce212">
            <text:p><text:s/>(112.937,77)</text:p>
          </table:table-cell>
          <table:table-cell table:style-name="ce74"/>
          <table:table-cell office:value-type="float" office:value="-23040.569999999992" table:style-name="ce90">
            <text:p><text:s/>(23.040,57)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Cliente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Depósitos e Empréstimos Compulsórios<text:s/>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Depósitos p/Recursos Judiciais</text:p>
          </table:table-cell>
          <table:table-cell office:value-type="float" office:value="3534317.1" table:style-name="ce212">
            <text:p><text:s/>3.534.317,10<text:s/></text:p>
          </table:table-cell>
          <table:table-cell table:style-name="ce74"/>
          <table:table-cell office:value-type="float" office:value="11336318.41" table:style-name="ce90">
            <text:p><text:s/>11.336.318,41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Receitas a Receber</text:p>
          </table:table-cell>
          <table:table-cell office:value-type="float" office:value="-1274110.5500000007" table:style-name="ce212">
            <text:p><text:s/>(1.274.110,55)</text:p>
          </table:table-cell>
          <table:table-cell table:style-name="ce74"/>
          <table:table-cell office:value-type="float" office:value="-1628886.8199999984" table:style-name="ce90">
            <text:p><text:s/>(1.628.886,82)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Sistema Indústria - Conta Movimento (Ativo)</text:p>
          </table:table-cell>
          <table:table-cell office:value-type="float" office:value="-3638211.52" table:style-name="ce212">
            <text:p><text:s/>(3.638.211,52)</text:p>
          </table:table-cell>
          <table:table-cell table:style-name="ce74"/>
          <table:table-cell office:value-type="float" office:value="80498.739999999758" table:style-name="ce90">
            <text:p><text:s/>80.498,74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Outros Créditos e Valore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Contas a Pagar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Fornecedores</text:p>
          </table:table-cell>
          <table:table-cell office:value-type="float" office:value="664317.64" table:style-name="ce212">
            <text:p><text:s/>664.317,64<text:s/></text:p>
          </table:table-cell>
          <table:table-cell table:style-name="ce74"/>
          <table:table-cell office:value-type="float" office:value="-2572.5299999999988" table:style-name="ce90">
            <text:p><text:s/>(2.572,53)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Impostos, Taxas, Contrib. a Recolher</text:p>
          </table:table-cell>
          <table:table-cell office:value-type="float" office:value="119573.76000000001" table:style-name="ce212">
            <text:p><text:s/>119.573,76<text:s/></text:p>
          </table:table-cell>
          <table:table-cell table:style-name="ce74"/>
          <table:table-cell office:value-type="float" office:value="10295.00999999998" table:style-name="ce90">
            <text:p><text:s/>10.295,01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Salários e Encargos a Pagar</text:p>
          </table:table-cell>
          <table:table-cell office:value-type="float" office:value="41889.31" table:style-name="ce212">
            <text:p><text:s/>41.889,31<text:s/></text:p>
          </table:table-cell>
          <table:table-cell table:style-name="ce74"/>
          <table:table-cell office:value-type="float" office:value="31049.959999999992" table:style-name="ce90">
            <text:p><text:s/>31.049,96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Férias, 13º Salário <text:s/>e Encargos a Pagar</text:p>
          </table:table-cell>
          <table:table-cell office:value-type="float" office:value="-4470526.55" table:style-name="ce212">
            <text:p><text:s/>(4.470.526,55)</text:p>
          </table:table-cell>
          <table:table-cell table:style-name="ce74"/>
          <table:table-cell office:value-type="float" office:value="4483035.1500000004" table:style-name="ce90">
            <text:p><text:s/>4.483.035,15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Retenções de Depósitos em Garantia</text:p>
          </table:table-cell>
          <table:table-cell office:value-type="float" office:value="37365.5" table:style-name="ce212">
            <text:p><text:s/>37.365,50<text:s/></text:p>
          </table:table-cell>
          <table:table-cell table:style-name="ce74"/>
          <table:table-cell office:value-type="float" office:value="-13119.440000000002" table:style-name="ce90">
            <text:p><text:s/>(13.119,44)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Departamento Conta Movimento</text:p>
          </table:table-cell>
          <table:table-cell office:value-type="float" office:value="-3534317.1" table:style-name="ce212">
            <text:p><text:s/>(3.534.317,10)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Convênios - Arrecadação Direta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Sistema Indústria - Conta Movimento (Passivo)</text:p>
          </table:table-cell>
          <table:table-cell office:value-type="float" office:value="88.380000000000109" table:style-name="ce212">
            <text:p><text:s/>88,38<text:s/></text:p>
          </table:table-cell>
          <table:table-cell table:style-name="ce74"/>
          <table:table-cell office:value-type="float" office:value="133.96000000000004" table:style-name="ce90">
            <text:p><text:s/>133,96<text:s/>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163">
            <text:p>Convênios e Acordo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Contas Correntes Passivas</text:p>
          </table:table-cell>
          <table:table-cell office:value-type="float" office:value="28400000" table:style-name="ce212">
            <text:p><text:s/>28.400.000,00<text:s/></text:p>
          </table:table-cell>
          <table:table-cell table:style-name="ce74"/>
          <table:table-cell office:value-type="float" office:value="-1842.97" table:style-name="ce90">
            <text:p><text:s/>(1.842,97)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Restos a Pagar</text:p>
          </table:table-cell>
          <table:table-cell table:style-name="ce212"/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Outras Obrigações</text:p>
          </table:table-cell>
          <table:table-cell office:value-type="float" office:value="11781914.02" table:style-name="ce212">
            <text:p><text:s/>11.781.914,02<text:s/></text:p>
          </table:table-cell>
          <table:table-cell table:style-name="ce74"/>
          <table:table-cell office:value-type="float" office:value="-9139208.4399999995" table:style-name="ce90">
            <text:p><text:s/>(9.139.208,44)</text:p>
          </table:table-cell>
          <table:table-cell table:number-columns-repeated="16380"/>
        </table:table-row>
        <table:table-row table:style-name="ro3">
          <table:table-cell table:style-name="ce28"/>
          <table:table-cell table:style-name="ce212"/>
          <table:table-cell table:style-name="ce74"/>
          <table:table-cell table:style-name="ce90"/>
          <table:table-cell table:number-columns-repeated="16380"/>
        </table:table-row>
        <table:table-row table:style-name="ro3">
          <table:table-cell office:value-type="string" table:style-name="ce211">
            <text:p>CAIXA LÍQUIDO GERADO NAS ATIVIDADES OPERACIONAIS</text:p>
          </table:table-cell>
          <table:table-cell office:value-type="float" office:value="110131828.46999997" table:formula="of:=[.B10]+[.B12]+[.B22]" table:style-name="ce214">
            <text:p><text:s/>110.131.828,47<text:s/></text:p>
          </table:table-cell>
          <table:table-cell table:style-name="ce84"/>
          <table:table-cell office:value-type="float" office:value="86411283.960000008" table:formula="of:=[.D10]+[.D12]+[.D22]" table:style-name="ce215">
            <text:p><text:s/>86.411.283,96<text:s/></text:p>
          </table:table-cell>
          <table:table-cell table:number-columns-repeated="16380"/>
        </table:table-row>
        <table:table-row table:style-name="ro3">
          <table:table-cell table:style-name="ce213"/>
          <table:table-cell table:style-name="ce216"/>
          <table:table-cell table:style-name="ce116"/>
          <table:table-cell table:style-name="ce84"/>
          <table:table-cell table:number-columns-repeated="16380"/>
        </table:table-row>
        <table:table-row table:style-name="ro3">
          <table:table-cell office:value-type="string" table:style-name="ce207">
            <text:p>FLUXO DE CAIXA DAS ATIVIDADES DE INVESTIMENTOS</text:p>
          </table:table-cell>
          <table:table-cell table:style-name="ce216"/>
          <table:table-cell table:style-name="ce116"/>
          <table:table-cell table:style-name="ce84"/>
          <table:table-cell table:number-columns-repeated="16380"/>
        </table:table-row>
        <table:table-row table:style-name="ro3">
          <table:table-cell office:value-type="string" table:style-name="ce163">
            <text:p>Aquisição no período</text:p>
          </table:table-cell>
          <table:table-cell office:value-type="float" office:value="-36864013.409999996" table:style-name="ce212">
            <text:p><text:s/>(36.864.013,41)</text:p>
          </table:table-cell>
          <table:table-cell table:style-name="ce116"/>
          <table:table-cell office:value-type="float" office:value="39226.480000000447" table:style-name="ce90">
            <text:p><text:s/>39.226,48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Aumento Líquido do Ativo Imobilizado</text:p>
          </table:table-cell>
          <table:table-cell office:value-type="float" office:value="0" table:style-name="ce29">
            <text:p><text:s/>-<text:s/></text:p>
          </table:table-cell>
          <table:table-cell table:style-name="ce74"/>
          <table:table-cell office:value-type="float" office:value="0" table:style-name="ce39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Baixa Líquida de Bens por Venda</text:p>
          </table:table-cell>
          <table:table-cell office:value-type="float" office:value="0" table:style-name="ce29">
            <text:p><text:s/>-<text:s/></text:p>
          </table:table-cell>
          <table:table-cell table:style-name="ce74"/>
          <table:table-cell office:value-type="float" office:value="0" table:style-name="ce39">
            <text:p><text:s/>-<text:s/></text:p>
          </table:table-cell>
          <table:table-cell table:number-columns-repeated="16380"/>
        </table:table-row>
        <table:table-row table:style-name="ro3">
          <table:table-cell table:style-name="ce163"/>
          <table:table-cell table:style-name="ce29"/>
          <table:table-cell table:style-name="ce74"/>
          <table:table-cell table:style-name="ce39"/>
          <table:table-cell table:number-columns-repeated="16380"/>
        </table:table-row>
        <table:table-row table:style-name="ro3">
          <table:table-cell office:value-type="string" table:style-name="ce211">
            <text:p>CAIXA LÍQUIDO GERADO NAS ATIVIDADES DE INVESTIMENTOS</text:p>
          </table:table-cell>
          <table:table-cell office:value-type="float" office:value="-36864013.409999996" table:formula="of:=SUM([.B51:.B53])" table:style-name="ce214">
            <text:p><text:s/>(36.864.013,41)</text:p>
          </table:table-cell>
          <table:table-cell table:style-name="ce116"/>
          <table:table-cell office:value-type="float" office:value="39226.480000000447" table:formula="of:=SUM([.D51:.D53])" table:style-name="ce215">
            <text:p><text:s/>39.226,48<text:s/></text:p>
          </table:table-cell>
          <table:table-cell table:number-columns-repeated="16380"/>
        </table:table-row>
        <table:table-row table:style-name="ro3">
          <table:table-cell table:style-name="ce213"/>
          <table:table-cell table:style-name="ce216"/>
          <table:table-cell table:number-columns-repeated="2" table:style-name="ce84"/>
          <table:table-cell table:number-columns-repeated="16380"/>
        </table:table-row>
        <table:table-row table:style-name="ro3" table:visibility="collapse">
          <table:table-cell office:value-type="string" table:style-name="ce207">
            <text:p>FLUXO DE CAIXA DAS ATIVIDADES DE FINANCIAMENTO***</text:p>
          </table:table-cell>
          <table:table-cell table:style-name="ce212"/>
          <table:table-cell table:style-name="ce74"/>
          <table:table-cell table:style-name="ce90"/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Fundos Financeiros Constituído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Empréstimos e Financiamentos Obtido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Empréstimos e Financiamentos Concedido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table:style-name="ce163"/>
          <table:table-cell table:style-name="ce212"/>
          <table:table-cell table:style-name="ce74"/>
          <table:table-cell table:style-name="ce90"/>
          <table:table-cell table:number-columns-repeated="16380"/>
        </table:table-row>
        <table:table-row table:style-name="ro3" table:visibility="collapse">
          <table:table-cell office:value-type="string" table:style-name="ce207">
            <text:p>CAIXA LÍQUIDO GERADO NAS ATIVIDADES DE FINANCIAMENTO</text:p>
          </table:table-cell>
          <table:table-cell office:value-type="float" office:value="0" table:formula="of:=SUM([.B58:.B60])" table:style-name="ce214">
            <text:p><text:s/>-<text:s/></text:p>
          </table:table-cell>
          <table:table-cell table:style-name="ce84"/>
          <table:table-cell office:value-type="float" office:value="0" table:formula="of:=SUM([.D58:.D60])" table:style-name="ce215">
            <text:p><text:s/>-<text:s/></text:p>
          </table:table-cell>
          <table:table-cell table:number-columns-repeated="16380"/>
        </table:table-row>
        <table:table-row table:style-name="ro3">
          <table:table-cell table:style-name="ce211"/>
          <table:table-cell table:style-name="ce216"/>
          <table:table-cell table:number-columns-repeated="2" table:style-name="ce84"/>
          <table:table-cell table:number-columns-repeated="16380"/>
        </table:table-row>
        <table:table-row table:style-name="ro3">
          <table:table-cell office:value-type="string" table:style-name="ce211">
            <text:p>AUMENTO DAS DISPONIBILIDADES</text:p>
          </table:table-cell>
          <table:table-cell office:value-type="float" office:value="73267815.059999973" table:formula="of:=[.B62]+[.B55]+[.B48]" table:style-name="ce217">
            <text:p><text:s/>73.267.815,06<text:s/></text:p>
          </table:table-cell>
          <table:table-cell table:style-name="ce116"/>
          <table:table-cell office:value-type="float" office:value="86450510.440000013" table:formula="of:=[.D48]+[.D55]+[.D62]" table:style-name="ce218">
            <text:p><text:s/>86.450.510,44<text:s/></text:p>
          </table:table-cell>
          <table:table-cell table:number-columns-repeated="16380"/>
        </table:table-row>
        <table:table-row table:style-name="ro3">
          <table:table-cell table:style-name="ce211"/>
          <table:table-cell table:style-name="ce216"/>
          <table:table-cell table:style-name="ce116"/>
          <table:table-cell table:style-name="ce84"/>
          <table:table-cell table:number-columns-repeated="16380" table:style-name="ce1"/>
        </table:table-row>
        <table:table-row table:style-name="ro3">
          <table:table-cell office:value-type="string" table:style-name="ce211">
            <text:p>Variação do Capital Circulante Líquido</text:p>
          </table:table-cell>
          <table:table-cell table:style-name="ce212"/>
          <table:table-cell table:style-name="ce74"/>
          <table:table-cell table:style-name="ce90"/>
          <table:table-cell table:number-columns-repeated="16380" table:style-name="ce1"/>
        </table:table-row>
        <table:table-row table:style-name="ro3">
          <table:table-cell office:value-type="string" table:style-name="ce213">
            <text:p><text:s text:c="2"/>Caixa e Equivalentes de Caixa no Início do Exercício</text:p>
          </table:table-cell>
          <table:table-cell office:value-type="float" office:value="249668217.96000001" table:style-name="ce212">
            <text:p><text:s/>249.668.217,96<text:s/></text:p>
          </table:table-cell>
          <table:table-cell table:style-name="ce74"/>
          <table:table-cell office:value-type="float" office:value="163217707.52000001" table:style-name="ce90">
            <text:p><text:s/>163.217.707,52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3">
            <text:p><text:s text:c="2"/>Caixa e Equivalentes de Caixa no Final do Exercício</text:p>
          </table:table-cell>
          <table:table-cell office:value-type="float" office:value="322936033.01999998" table:style-name="ce212">
            <text:p><text:s/>322.936.033,02<text:s/></text:p>
          </table:table-cell>
          <table:table-cell table:style-name="ce116"/>
          <table:table-cell office:value-type="float" office:value="249668217.95999998" table:style-name="ce90">
            <text:p><text:s/>249.668.217,96<text:s/></text:p>
          </table:table-cell>
          <table:table-cell table:number-columns-repeated="16380" table:style-name="ce1"/>
        </table:table-row>
        <table:table-row table:style-name="ro3">
          <table:table-cell table:style-name="ce28"/>
          <table:table-cell office:value-type="float" office:value="73267815.059999973" table:formula="of:=[.B68]-[.B67]" table:style-name="ce216">
            <text:p><text:s/>73.267.815,06<text:s/></text:p>
          </table:table-cell>
          <table:table-cell table:style-name="ce74"/>
          <table:table-cell office:value-type="float" office:value="86450510.439999968" table:formula="of:=[.D68]-[.D67]" table:style-name="ce84">
            <text:p><text:s/>86.450.510,44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9">
            <text:p>As notas explicativas integram as demonstrações contábeis</text:p>
          </table:table-cell>
          <table:table-cell table:number-columns-repeated="3" table:style-name="ce220"/>
          <table:table-cell table:number-columns-repeated="16380" table:style-name="ce1"/>
        </table:table-row>
        <table:table-row table:number-rows-repeated="2" table:style-name="ro3">
          <table:table-cell table:style-name="ce28"/>
          <table:table-cell table:style-name="ce90"/>
          <table:table-cell table:style-name="ce28"/>
          <table:table-cell table:style-name="ce90"/>
          <table:table-cell table:number-columns-repeated="16380" table:style-name="ce1"/>
        </table:table-row>
        <table:table-row table:style-name="ro3">
          <table:table-cell table:style-name="ce28"/>
          <table:table-cell table:style-name="ce139"/>
          <table:table-cell table:style-name="ce28"/>
          <table:table-cell table:style-name="ce139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9">
            <text:p>Carlos José Pereira Chaves</text:p>
          </table:table-cell>
          <table:table-cell office:value-type="string" table:number-columns-spanned="3" table:number-rows-spanned="1" table:style-name="ce221">
            <text:p>Wagner Pinheiro de Oliveira</text:p>
          </table:table-cell>
          <table:covered-table-cell table:number-columns-repeated="2"/>
          <table:table-cell table:number-columns-repeated="2" table:style-name="ce1"/>
          <table:table-cell table:style-name="ce203"/>
          <table:table-cell table:number-columns-repeated="16377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office:value-type="string" table:number-columns-spanned="3" table:number-rows-spanned="1" table:style-name="ce221">
            <text:p>Superintendente Executivo</text:p>
          </table:table-cell>
          <table:covered-table-cell table:number-columns-repeated="2"/>
          <table:table-cell table:number-columns-repeated="2" table:style-name="ce1"/>
          <table:table-cell table:style-name="ce203"/>
          <table:table-cell table:number-columns-repeated="16377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203"/>
          <table:table-cell table:number-columns-repeated="16377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299" table:style-name="ro3">
          <table:table-cell table:number-columns-repeated="16384"/>
        </table:table-row>
        <table:table-row table:number-rows-repeated="1048197" table:style-name="ro7">
          <table:table-cell table:number-columns-repeated="16384"/>
        </table:table-row>
        <table:named-expressions>
          <table:named-range table:name="Print_Area" table:cell-range-address="DFC.$A$1:DFC.$D$77" table:base-cell-address="DFC.$A$1"/>
          <table:named-range table:name="Print_Titles" table:cell-range-address="DFC.$A$1:DFC.$XFD$7" table:base-cell-address="DFC.$A$1"/>
        </table:named-expressions>
      </table:table>
      <table:table table:name="DMPL" table:style-name="ta5">
        <table:table-column table:style-name="co34" table:default-cell-style-name="ce238"/>
        <table:table-column table:style-name="co35" table:default-cell-style-name="ce238"/>
        <table:table-column table:style-name="co36" table:default-cell-style-name="ce252"/>
        <table:table-column table:style-name="co37" table:default-cell-style-name="ce238" table:visibility="collapse"/>
        <table:table-column table:style-name="co38" table:default-cell-style-name="ce238" table:visibility="collapse"/>
        <table:table-column table:style-name="co26" table:default-cell-style-name="ce238"/>
        <table:table-column table:style-name="co39" table:default-cell-style-name="ce238"/>
        <table:table-column table:style-name="co19" table:default-cell-style-name="ce238"/>
        <table:table-column table:style-name="co40" table:default-cell-style-name="ce258"/>
        <table:table-column table:style-name="co5" table:default-cell-style-name="ce241"/>
        <table:table-column table:style-name="co11" table:number-columns-repeated="5" table:default-cell-style-name="ce241"/>
        <table:table-column table:style-name="co41" table:default-cell-style-name="ce241"/>
        <table:table-column table:style-name="co11" table:number-columns-repeated="16368" table:default-cell-style-name="ce241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number-columns-repeated="5" table:style-name="ce222"/>
          <table:table-cell table:number-columns-repeated="2" table:style-name="ce223"/>
          <table:table-cell table:style-name="ce224"/>
          <table:table-cell table:number-columns-repeated="16375" table:style-name="ce225"/>
        </table:table-row>
        <table:table-row table:style-name="ro1">
          <table:table-cell office:value-type="string" table:style-name="ce2">
            <text:p>CNPJ: 03.800.479/0001-39</text:p>
          </table:table-cell>
          <table:table-cell table:number-columns-repeated="5" table:style-name="ce226"/>
          <table:table-cell table:number-columns-repeated="16378" table:style-name="ce227"/>
        </table:table-row>
        <table:table-row table:style-name="ro13">
          <table:table-cell office:value-type="string" table:style-name="ce228">
            <text:p>Demonstração das Mutações do Patrimônio Líquido</text:p>
          </table:table-cell>
          <table:table-cell table:number-columns-repeated="5" table:style-name="ce229"/>
          <table:table-cell table:style-name="ce230"/>
          <table:table-cell table:style-name="ce231"/>
          <table:table-cell table:style-name="ce230"/>
          <table:table-cell table:number-columns-repeated="16375" table:style-name="ce232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number-columns-repeated="5" table:style-name="ce222"/>
          <table:table-cell table:number-columns-repeated="2" table:style-name="ce233"/>
          <table:table-cell table:style-name="ce224"/>
          <table:table-cell table:style-name="ce234"/>
          <table:table-cell table:number-columns-repeated="16374" table:style-name="ce225"/>
        </table:table-row>
        <table:table-row table:style-name="ro1">
          <table:table-cell office:value-type="string" table:style-name="ce235">
            <text:p>(Em Reais)</text:p>
          </table:table-cell>
          <table:table-cell table:number-columns-repeated="5" table:style-name="ce222"/>
          <table:table-cell table:number-columns-repeated="2" table:style-name="ce223"/>
          <table:table-cell table:style-name="ce224"/>
          <table:table-cell table:style-name="ce234"/>
          <table:table-cell table:number-columns-repeated="16374" table:style-name="ce225"/>
        </table:table-row>
        <table:table-row table:style-name="ro2">
          <table:table-cell table:number-columns-repeated="2" table:style-name="ce236"/>
          <table:table-cell table:number-columns-repeated="7" table:style-name="ce237"/>
          <table:table-cell table:style-name="ce238"/>
          <table:table-cell table:number-columns-repeated="16374" table:style-name="ce239"/>
        </table:table-row>
        <table:table-row table:style-name="ro2">
          <table:table-cell table:number-columns-repeated="2" table:style-name="ce238"/>
          <table:table-cell table:number-columns-repeated="7" table:style-name="ce240"/>
          <table:table-cell table:style-name="ce241"/>
          <table:table-cell table:number-columns-repeated="16374" table:style-name="ce239"/>
        </table:table-row>
        <table:table-row table:style-name="ro14">
          <table:table-cell table:style-name="ce242"/>
          <table:table-cell table:style-name="ce243"/>
          <table:table-cell office:value-type="string" table:style-name="ce244">
            <text:p>Patrimônio Líquido</text:p>
          </table:table-cell>
          <table:table-cell table:style-name="ce245"/>
          <table:table-cell office:value-type="string" table:style-name="ce244">
            <text:p>Ajuste de Avaliação Patrimonial</text:p>
          </table:table-cell>
          <table:table-cell table:style-name="ce245"/>
          <table:table-cell office:value-type="string" table:style-name="ce244">
            <text:p>Resultado do Exercício</text:p>
          </table:table-cell>
          <table:table-cell table:style-name="ce245"/>
          <table:table-cell office:value-type="string" table:style-name="ce246">
            <text:p>Total</text:p>
          </table:table-cell>
          <table:table-cell table:number-columns-repeated="16375" table:style-name="ce247"/>
        </table:table-row>
        <table:table-row table:style-name="ro2">
          <table:table-cell table:style-name="ce248"/>
          <table:table-cell table:style-name="ce238"/>
          <table:table-cell table:number-columns-repeated="7" table:style-name="ce249"/>
          <table:table-cell table:style-name="ce241"/>
          <table:table-cell table:number-columns-repeated="16374" table:style-name="ce239"/>
        </table:table-row>
        <table:table-row table:style-name="ro13">
          <table:table-cell office:value-type="string" table:style-name="ce250">
            <text:p>Saldo em 31 de dezembro de 2021</text:p>
          </table:table-cell>
          <table:table-cell table:style-name="ce238"/>
          <table:table-cell office:value-type="float" office:value="134809504" table:style-name="ce92">
            <text:p><text:s/>134.809.504,00<text:s/></text:p>
          </table:table-cell>
          <table:table-cell table:style-name="ce24"/>
          <table:table-cell office:value-type="float" office:value="0" table:style-name="ce92">
            <text:p><text:s/>-<text:s/></text:p>
          </table:table-cell>
          <table:table-cell table:style-name="ce24"/>
          <table:table-cell office:value-type="float" office:value="55391353.70000001" table:style-name="ce92">
            <text:p><text:s/>55.391.353,70<text:s/></text:p>
          </table:table-cell>
          <table:table-cell table:style-name="ce24"/>
          <table:table-cell office:value-type="float" office:value="190200857.70000002" table:style-name="ce92">
            <text:p><text:s/>190.200.857,70<text:s/></text:p>
          </table:table-cell>
          <table:table-cell table:style-name="ce241"/>
          <table:table-cell table:number-columns-repeated="16374" table:style-name="ce239"/>
        </table:table-row>
        <table:table-row table:style-name="ro13">
          <table:table-cell table:style-name="ce248"/>
          <table:table-cell table:style-name="ce238"/>
          <table:table-cell table:number-columns-repeated="6" table:style-name="ce24"/>
          <table:table-cell table:style-name="ce30"/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42">
            <text:p>Transferências</text:p>
          </table:table-cell>
          <table:table-cell table:style-name="ce238"/>
          <table:table-cell office:value-type="float" office:value="55391353.70000001" table:style-name="ce39">
            <text:p><text:s/>55.391.353,70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-55391353.70000001" table:style-name="ce39">
            <text:p><text:s/>(55.391.353,70)</text:p>
          </table:table-cell>
          <table:table-cell table:style-name="ce66"/>
          <table:table-cell office:value-type="float" office:value="0" table:formula="of:=SUM([.C12:.H12])" table:style-name="ce39">
            <text:p><text:s/>-<text:s/></text:p>
          </table:table-cell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42">
            <text:p>Déficit / Superávit do Exercício</text:p>
          </table:table-cell>
          <table:table-cell table:style-name="ce238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80821106.819999993" table:style-name="ce39">
            <text:p><text:s/>80.821.106,82<text:s/></text:p>
          </table:table-cell>
          <table:table-cell table:style-name="ce66"/>
          <table:table-cell office:value-type="float" office:value="80821106.819999993" table:formula="of:=SUM([.C13:.H13])" table:style-name="ce39">
            <text:p><text:s/>80.821.106,82<text:s/></text:p>
          </table:table-cell>
          <table:table-cell table:style-name="ce241"/>
          <table:table-cell table:number-columns-repeated="16374" table:style-name="ce239"/>
        </table:table-row>
        <table:table-row table:style-name="ro2">
          <table:table-cell table:style-name="ce248"/>
          <table:table-cell table:style-name="ce238"/>
          <table:table-cell table:number-columns-repeated="7" table:style-name="ce24"/>
          <table:table-cell table:style-name="ce241"/>
          <table:table-cell table:number-columns-repeated="16374" table:style-name="ce239"/>
        </table:table-row>
        <table:table-row table:style-name="ro13">
          <table:table-cell office:value-type="string" table:style-name="ce250">
            <text:p>Saldo em 31 de dezembro de 2022</text:p>
          </table:table-cell>
          <table:table-cell table:style-name="ce238"/>
          <table:table-cell office:value-type="float" office:value="190200857.70000002" table:formula="of:=[.C10]+[.C12]" table:style-name="ce92">
            <text:p><text:s/>190.200.857,70<text:s/></text:p>
          </table:table-cell>
          <table:table-cell table:style-name="ce24"/>
          <table:table-cell office:value-type="float" office:value="0" table:formula="of:=SUM([.E9:.E9])" table:style-name="ce92">
            <text:p><text:s/>-<text:s/></text:p>
          </table:table-cell>
          <table:table-cell table:style-name="ce24"/>
          <table:table-cell office:value-type="float" office:value="80821106.819999993" table:formula="of:=[.G10]+[.G12]+[.G13]" table:style-name="ce92">
            <text:p><text:s/>80.821.106,82<text:s/></text:p>
          </table:table-cell>
          <table:table-cell table:style-name="ce24"/>
          <table:table-cell office:value-type="float" office:value="271021964.51999998" table:formula="of:=[.I10]+[.I13]" table:style-name="ce92">
            <text:p><text:s/>271.021.964,52<text:s/></text:p>
          </table:table-cell>
          <table:table-cell table:style-name="ce241"/>
          <table:table-cell table:number-columns-repeated="16374" table:style-name="ce239"/>
        </table:table-row>
        <table:table-row table:style-name="ro15">
          <table:table-cell table:style-name="ce248"/>
          <table:table-cell table:style-name="ce238"/>
          <table:table-cell table:number-columns-repeated="6" table:style-name="ce24"/>
          <table:table-cell table:style-name="ce30"/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42">
            <text:p>Transferências</text:p>
          </table:table-cell>
          <table:table-cell table:style-name="ce238"/>
          <table:table-cell office:value-type="float" office:value="80821106.819999993" table:formula="of:=[.G15]" table:style-name="ce39">
            <text:p><text:s/>80.821.106,82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-80821106.819999993" table:formula="of:=-[.C17]" table:style-name="ce39">
            <text:p><text:s/>(80.821.106,82)</text:p>
          </table:table-cell>
          <table:table-cell table:style-name="ce66"/>
          <table:table-cell office:value-type="float" office:value="0" table:formula="of:=SUM([.C17:.H17])" table:style-name="ce39">
            <text:p><text:s/>-<text:s/></text:p>
          </table:table-cell>
          <table:table-cell table:style-name="ce241"/>
          <table:table-cell table:number-columns-repeated="16374" table:style-name="ce239"/>
        </table:table-row>
        <table:table-row table:style-name="ro2" table:visibility="collapse">
          <table:table-cell office:value-type="string" table:style-name="ce242">
            <text:p>Ajuste de Avaliação Patrimonial</text:p>
          </table:table-cell>
          <table:table-cell table:style-name="ce238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0" table:formula="of:=SUM([.C18:.H18])" table:style-name="ce39">
            <text:p><text:s/>-<text:s/></text:p>
          </table:table-cell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42">
            <text:p>Déficit / Superávit do Exercício</text:p>
          </table:table-cell>
          <table:table-cell table:style-name="ce238"/>
          <table:table-cell office:value-type="float" office:value="97856237.98999998" table:formula="of:=[DVP.C173]" table:style-name="ce29">
            <text:p><text:s/>97.856.237,99<text:s/></text:p>
          </table:table-cell>
          <table:table-cell table:style-name="ce66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97856237.98999998" table:formula="of:=[DVP.C173]" table:style-name="ce39">
            <text:p><text:s/>97.856.237,99<text:s/></text:p>
          </table:table-cell>
          <table:table-cell table:style-name="ce66"/>
          <table:table-cell office:value-type="float" office:value="195712475.97999996" table:formula="of:=SUM([.C19:.H19])" table:style-name="ce39">
            <text:p><text:s/>195.712.475,98<text:s/></text:p>
          </table:table-cell>
          <table:table-cell table:style-name="ce241"/>
          <table:table-cell table:number-columns-repeated="16374" table:style-name="ce239"/>
        </table:table-row>
        <table:table-row table:style-name="ro15">
          <table:table-cell table:style-name="ce248"/>
          <table:table-cell table:style-name="ce238"/>
          <table:table-cell table:number-columns-repeated="7" table:style-name="ce24"/>
          <table:table-cell table:style-name="ce241"/>
          <table:table-cell table:number-columns-repeated="16374" table:style-name="ce239"/>
        </table:table-row>
        <table:table-row table:style-name="ro13">
          <table:table-cell office:value-type="string" table:style-name="ce250">
            <text:p>Saldo em 31 de dezembro de 2023</text:p>
          </table:table-cell>
          <table:table-cell table:style-name="ce238"/>
          <table:table-cell office:value-type="float" office:value="368878202.50999999" table:formula="of:=SUM([.C15:.C20])" table:style-name="ce92">
            <text:p><text:s/>368.878.202,51<text:s/></text:p>
          </table:table-cell>
          <table:table-cell table:style-name="ce24"/>
          <table:table-cell office:value-type="float" office:value="0" table:formula="of:=SUM([.E15:.E20])" table:style-name="ce92">
            <text:p><text:s/>-<text:s/></text:p>
          </table:table-cell>
          <table:table-cell table:style-name="ce24"/>
          <table:table-cell office:value-type="float" office:value="97856237.98999998" table:formula="of:=SUM([.G15:.G20])" table:style-name="ce92">
            <text:p><text:s/>97.856.237,99<text:s/></text:p>
          </table:table-cell>
          <table:table-cell table:style-name="ce24"/>
          <table:table-cell office:value-type="float" office:value="466734440.49999994" table:formula="of:=SUM([.I15:.I20])" table:style-name="ce92">
            <text:p><text:s/>466.734.440,50<text:s/></text:p>
          </table:table-cell>
          <table:table-cell table:style-name="ce241"/>
          <table:table-cell table:number-columns-repeated="16374" table:style-name="ce239"/>
        </table:table-row>
        <table:table-row table:style-name="ro13">
          <table:table-cell table:style-name="ce248"/>
          <table:table-cell table:style-name="ce238"/>
          <table:table-cell table:number-columns-repeated="7" table:style-name="ce249"/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51">
            <text:p>As notas explicativas integram as demonstrações contábeis.</text:p>
          </table:table-cell>
          <table:table-cell table:style-name="ce238"/>
          <table:table-cell table:style-name="ce252"/>
          <table:table-cell table:number-columns-repeated="5" table:style-name="ce238"/>
          <table:table-cell table:style-name="ce253"/>
          <table:table-cell table:style-name="ce241"/>
          <table:table-cell table:number-columns-repeated="16374" table:style-name="ce239"/>
        </table:table-row>
        <table:table-row table:number-rows-repeated="4" table:style-name="ro2">
          <table:table-cell table:style-name="ce254"/>
          <table:table-cell table:style-name="ce238"/>
          <table:table-cell table:style-name="ce255"/>
          <table:table-cell table:number-columns-repeated="5" table:style-name="ce238"/>
          <table:table-cell table:style-name="ce256"/>
          <table:table-cell table:style-name="ce241"/>
          <table:table-cell table:number-columns-repeated="5" table:style-name="ce239"/>
          <table:table-cell table:style-name="ce257"/>
          <table:table-cell table:number-columns-repeated="16368" table:style-name="ce239"/>
        </table:table-row>
        <table:table-row table:style-name="ro2">
          <table:table-cell table:style-name="ce254"/>
          <table:table-cell table:style-name="ce238"/>
          <table:table-cell table:style-name="ce252"/>
          <table:table-cell table:number-columns-repeated="5" table:style-name="ce238"/>
          <table:table-cell table:style-name="ce256"/>
          <table:table-cell table:style-name="ce241"/>
          <table:table-cell table:number-columns-repeated="5" table:style-name="ce239"/>
          <table:table-cell table:style-name="ce257"/>
          <table:table-cell table:number-columns-repeated="16368" table:style-name="ce239"/>
        </table:table-row>
        <table:table-row table:style-name="ro2">
          <table:table-cell table:number-columns-repeated="2" table:style-name="ce238"/>
          <table:table-cell table:style-name="ce252"/>
          <table:table-cell table:number-columns-repeated="5" table:style-name="ce238"/>
          <table:table-cell table:style-name="ce258"/>
          <table:table-cell table:number-columns-repeated="6" table:style-name="ce241"/>
          <table:table-cell table:style-name="ce259"/>
          <table:table-cell table:number-columns-repeated="16368"/>
        </table:table-row>
        <table:table-row table:style-name="ro2">
          <table:table-cell office:value-type="string" table:style-name="ce49">
            <text:p>Carlos José Pereira Chaves</text:p>
          </table:table-cell>
          <table:table-cell table:style-name="ce241"/>
          <table:table-cell table:style-name="ce28"/>
          <table:table-cell table:style-name="ce260"/>
          <table:table-cell office:value-type="string" table:number-columns-spanned="4" table:number-rows-spanned="1" table:style-name="ce221">
            <text:p>Wagner Pinheiro de Oliveira</text:p>
          </table:table-cell>
          <table:covered-table-cell table:number-columns-repeated="3"/>
          <table:table-cell table:style-name="ce258"/>
          <table:table-cell table:number-columns-repeated="16375" table:style-name="ce241"/>
        </table:table-row>
        <table:table-row table:style-name="ro2">
          <table:table-cell office:value-type="string" table:style-name="ce49">
            <text:p>Coordenador de Finanças e Contabilidade</text:p>
          </table:table-cell>
          <table:table-cell table:style-name="ce241"/>
          <table:table-cell table:style-name="ce28"/>
          <table:table-cell table:style-name="ce260"/>
          <table:table-cell office:value-type="string" table:number-columns-spanned="4" table:number-rows-spanned="1" table:style-name="ce221">
            <text:p>Superintendente Executivo</text:p>
          </table:table-cell>
          <table:covered-table-cell table:number-columns-repeated="3"/>
          <table:table-cell table:style-name="ce258"/>
          <table:table-cell table:number-columns-repeated="16375" table:style-name="ce241"/>
        </table:table-row>
        <table:table-row table:style-name="ro2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4" table:style-name="ce238"/>
          <table:table-cell table:style-name="ce258"/>
          <table:table-cell table:number-columns-repeated="16375" table:style-name="ce241"/>
        </table:table-row>
        <table:table-row table:style-name="ro2">
          <table:table-cell table:style-name="ce261"/>
          <table:table-cell table:number-columns-repeated="3" table:style-name="ce28"/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DMPL.$A$1:DMPL.$J$34" table:base-cell-address="DMPL.$A$1"/>
        </table:named-expressions>
      </table:table>
      <table:table table:name="DRA" table:style-name="ta5">
        <table:table-column table:style-name="co42" table:default-cell-style-name="ce300"/>
        <table:table-column table:style-name="co43" table:default-cell-style-name="ce300"/>
        <table:table-column table:style-name="co13" table:default-cell-style-name="ce300"/>
        <table:table-column table:style-name="co43" table:default-cell-style-name="ce300"/>
        <table:table-column table:style-name="co13" table:default-cell-style-name="ce300"/>
        <table:table-column table:style-name="co44" table:default-cell-style-name="ce300" table:visibility="collapse"/>
        <table:table-column table:style-name="co27" table:default-cell-style-name="ce300"/>
        <table:table-column table:style-name="co45" table:default-cell-style-name="ce300" table:visibility="collapse"/>
        <table:table-column table:style-name="co46" table:default-cell-style-name="ce300"/>
        <table:table-column table:style-name="co11" table:number-columns-repeated="3" table:default-cell-style-name="ce300" table:visibility="collapse"/>
        <table:table-column table:style-name="co47" table:default-cell-style-name="ce300" table:visibility="collapse"/>
        <table:table-column table:style-name="co48" table:default-cell-style-name="ce300"/>
        <table:table-column table:style-name="co11" table:number-columns-repeated="16370" table:default-cell-style-name="ce300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number-columns-repeated="5" table:style-name="ce222"/>
          <table:table-cell table:number-columns-repeated="2" table:style-name="ce223"/>
          <table:table-cell table:style-name="ce224"/>
          <table:table-cell table:number-columns-repeated="2" table:style-name="ce225"/>
          <table:table-cell table:style-name="ce262"/>
          <table:table-cell table:style-name="ce225"/>
          <table:table-cell table:style-name="ce263"/>
          <table:table-cell table:number-columns-repeated="16370" table:style-name="ce225"/>
        </table:table-row>
        <table:table-row table:style-name="ro1">
          <table:table-cell office:value-type="string" table:style-name="ce2">
            <text:p>CNPJ: 03.800.479/0001-39</text:p>
          </table:table-cell>
          <table:table-cell table:number-columns-repeated="7" table:style-name="ce264"/>
          <table:table-cell table:number-columns-repeated="2" table:style-name="ce265"/>
          <table:table-cell table:number-columns-repeated="4" table:style-name="ce264"/>
          <table:table-cell table:number-columns-repeated="16370" table:style-name="ce238"/>
        </table:table-row>
        <table:table-row table:style-name="ro13">
          <table:table-cell office:value-type="string" table:style-name="ce228">
            <text:p>Demonstração de Resultado Abrangente</text:p>
          </table:table-cell>
          <table:table-cell table:number-columns-repeated="5" table:style-name="ce229"/>
          <table:table-cell table:style-name="ce230"/>
          <table:table-cell table:style-name="ce231"/>
          <table:table-cell table:style-name="ce230"/>
          <table:table-cell table:number-columns-repeated="4" table:style-name="ce232"/>
          <table:table-cell table:style-name="ce266"/>
          <table:table-cell table:number-columns-repeated="16370" table:style-name="ce232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number-columns-repeated="5" table:style-name="ce222"/>
          <table:table-cell table:number-columns-repeated="2" table:style-name="ce233"/>
          <table:table-cell table:style-name="ce224"/>
          <table:table-cell table:style-name="ce234"/>
          <table:table-cell table:number-columns-repeated="3" table:style-name="ce225"/>
          <table:table-cell table:style-name="ce267"/>
          <table:table-cell table:number-columns-repeated="16370" table:style-name="ce225"/>
        </table:table-row>
        <table:table-row table:style-name="ro1">
          <table:table-cell office:value-type="string" table:style-name="ce235">
            <text:p>(Em Reais)</text:p>
          </table:table-cell>
          <table:table-cell table:number-columns-repeated="5" table:style-name="ce222"/>
          <table:table-cell table:number-columns-repeated="2" table:style-name="ce223"/>
          <table:table-cell table:style-name="ce224"/>
          <table:table-cell table:style-name="ce234"/>
          <table:table-cell table:number-columns-repeated="3" table:style-name="ce225"/>
          <table:table-cell table:style-name="ce267"/>
          <table:table-cell table:number-columns-repeated="16370" table:style-name="ce225"/>
        </table:table-row>
        <table:table-row table:style-name="ro1">
          <table:table-cell table:style-name="ce235"/>
          <table:table-cell table:number-columns-repeated="5" table:style-name="ce222"/>
          <table:table-cell table:number-columns-repeated="2" table:style-name="ce223"/>
          <table:table-cell table:style-name="ce224"/>
          <table:table-cell table:style-name="ce234"/>
          <table:table-cell table:number-columns-repeated="3" table:style-name="ce225"/>
          <table:table-cell table:style-name="ce267"/>
          <table:table-cell table:number-columns-repeated="16370" table:style-name="ce225"/>
        </table:table-row>
        <table:table-row table:style-name="ro7">
          <table:table-cell table:number-columns-repeated="16384" table:style-name="ce238"/>
        </table:table-row>
        <table:table-row table:style-name="ro5">
          <table:table-cell table:style-name="ce268"/>
          <table:table-cell office:value-type="date" office:date-value="2023-12-31T00:00:00" table:style-name="ce269">
            <text:p>31/12/2023</text:p>
          </table:table-cell>
          <table:table-cell table:style-name="ce268"/>
          <table:table-cell office:value-type="date" office:date-value="2022-12-31T00:00:00" table:style-name="ce270">
            <text:p>31/12/2022</text:p>
          </table:table-cell>
          <table:table-cell table:style-name="ce271"/>
          <table:table-cell office:value-type="float" office:value="2016" table:style-name="ce272">
            <text:p>2016</text:p>
          </table:table-cell>
          <table:table-cell table:style-name="ce273"/>
          <table:table-cell office:value-type="float" office:value="2015" table:style-name="ce272">
            <text:p>2015</text:p>
          </table:table-cell>
          <table:table-cell table:number-columns-repeated="16376" table:style-name="ce238"/>
        </table:table-row>
        <table:table-row table:style-name="ro5">
          <table:table-cell office:value-type="string" table:style-name="ce274">
            <text:p><text:s/></text:p>
          </table:table-cell>
          <table:table-cell table:number-columns-repeated="3" table:style-name="ce268"/>
          <table:table-cell table:number-columns-repeated="4" table:style-name="ce271"/>
          <table:table-cell table:number-columns-repeated="16376" table:style-name="ce238"/>
        </table:table-row>
        <table:table-row table:style-name="ro5">
          <table:table-cell office:value-type="string" table:style-name="ce274">
            <text:p>Superávit Líquido do Período/ Exercício</text:p>
          </table:table-cell>
          <table:table-cell office:value-type="float" office:value="97856237.98999998" table:formula="of:=[DMPL.G19]" table:style-name="ce275">
            <text:p><text:s/>97.856.237,99<text:s/></text:p>
          </table:table-cell>
          <table:table-cell table:style-name="ce276"/>
          <table:table-cell office:value-type="float" office:value="80821106.819999993" table:style-name="ce277">
            <text:p><text:s/>80.821.106,82<text:s/></text:p>
          </table:table-cell>
          <table:table-cell table:style-name="ce271"/>
          <table:table-cell office:value-type="float" office:value="359645807.75" table:style-name="ce278">
            <text:p><text:s/>359.645.807,75<text:s/></text:p>
          </table:table-cell>
          <table:table-cell table:style-name="ce279"/>
          <table:table-cell office:value-type="float" office:value="-153564336.56000006" table:style-name="ce278">
            <text:p><text:s/>(153.564.336,56)</text:p>
          </table:table-cell>
          <table:table-cell table:number-columns-repeated="16376" table:style-name="ce238"/>
        </table:table-row>
        <table:table-row table:style-name="ro5">
          <table:table-cell table:style-name="ce274"/>
          <table:table-cell table:style-name="ce280"/>
          <table:table-cell table:style-name="ce281"/>
          <table:table-cell table:style-name="ce282"/>
          <table:table-cell table:style-name="ce271"/>
          <table:table-cell table:style-name="ce278"/>
          <table:table-cell table:style-name="ce279"/>
          <table:table-cell table:style-name="ce278"/>
          <table:table-cell table:number-columns-repeated="16376" table:style-name="ce238"/>
        </table:table-row>
        <table:table-row table:style-name="ro16" table:visibility="collapse">
          <table:table-cell office:value-type="string" table:style-name="ce274">
            <text:p>Outros componentes do Resultado Abrangente</text:p>
          </table:table-cell>
          <table:table-cell office:value-type="float" office:value="0" table:formula="of:=[.B13]+[.B18]" table:style-name="ce283">
            <text:p><text:s/>-<text:s/></text:p>
          </table:table-cell>
          <table:table-cell table:style-name="ce276"/>
          <table:table-cell office:value-type="float" office:value="0" table:formula="of:=[.D13]+[.D18]" table:style-name="ce284">
            <text:p><text:s/>-<text:s/></text:p>
          </table:table-cell>
          <table:table-cell table:style-name="ce271"/>
          <table:table-cell table:number-columns-repeated="3" table:style-name="ce279"/>
          <table:table-cell table:number-columns-repeated="16376" table:style-name="ce268"/>
        </table:table-row>
        <table:table-row table:style-name="ro16" table:visibility="collapse">
          <table:table-cell office:value-type="string" table:style-name="ce285">
            <text:p>Ajustes de Exercícios Anteriores</text:p>
          </table:table-cell>
          <table:table-cell office:value-type="float" office:value="0" table:formula="of:=SUM([.B14:.B16])" table:style-name="ce283">
            <text:p><text:s/>-<text:s/></text:p>
          </table:table-cell>
          <table:table-cell table:style-name="ce276"/>
          <table:table-cell office:value-type="float" office:value="0" table:formula="of:=SUM([.D14:.D16])" table:style-name="ce284">
            <text:p><text:s/>-<text:s/></text:p>
          </table:table-cell>
          <table:table-cell table:style-name="ce271"/>
          <table:table-cell table:number-columns-repeated="3" table:style-name="ce279"/>
          <table:table-cell table:number-columns-repeated="16376" table:style-name="ce268"/>
        </table:table-row>
        <table:table-row table:style-name="ro16" table:visibility="collapse">
          <table:table-cell office:value-type="string" table:style-name="ce286">
            <text:p><text:s/>Detalhar os ajustes<text:s/></text:p>
          </table:table-cell>
          <table:table-cell office:value-type="float" office:value="0" table:style-name="ce287">
            <text:p><text:s/>-<text:s/></text:p>
          </table:table-cell>
          <table:table-cell table:style-name="ce281"/>
          <table:table-cell office:value-type="float" office:value="0" table:style-name="ce288">
            <text:p><text:s/>-<text:s/></text:p>
          </table:table-cell>
          <table:table-cell table:style-name="ce271"/>
          <table:table-cell table:style-name="ce289"/>
          <table:table-cell table:style-name="ce279"/>
          <table:table-cell table:style-name="ce278"/>
          <table:table-cell table:style-name="ce290"/>
          <table:table-cell table:number-columns-repeated="16375" table:style-name="ce268"/>
        </table:table-row>
        <table:table-row table:number-rows-repeated="2" table:style-name="ro16" table:visibility="collapse">
          <table:table-cell table:style-name="ce286"/>
          <table:table-cell office:value-type="float" office:value="0" table:style-name="ce287">
            <text:p><text:s/>-<text:s/></text:p>
          </table:table-cell>
          <table:table-cell table:style-name="ce281"/>
          <table:table-cell office:value-type="float" office:value="0" table:style-name="ce288">
            <text:p><text:s/>-<text:s/></text:p>
          </table:table-cell>
          <table:table-cell table:style-name="ce271"/>
          <table:table-cell table:style-name="ce289"/>
          <table:table-cell table:style-name="ce279"/>
          <table:table-cell table:style-name="ce278"/>
          <table:table-cell table:style-name="ce290"/>
          <table:table-cell table:number-columns-repeated="16375" table:style-name="ce268"/>
        </table:table-row>
        <table:table-row table:style-name="ro16">
          <table:table-cell table:style-name="ce286"/>
          <table:table-cell table:style-name="ce287"/>
          <table:table-cell table:style-name="ce281"/>
          <table:table-cell table:style-name="ce288"/>
          <table:table-cell table:style-name="ce271"/>
          <table:table-cell table:style-name="ce289"/>
          <table:table-cell table:style-name="ce279"/>
          <table:table-cell table:style-name="ce278"/>
          <table:table-cell table:style-name="ce290"/>
          <table:table-cell table:number-columns-repeated="16375" table:style-name="ce268"/>
        </table:table-row>
        <table:table-row table:style-name="ro16">
          <table:table-cell office:value-type="string" table:style-name="ce291">
            <text:p>Ajuste de Avaliação Patrimonial</text:p>
          </table:table-cell>
          <table:table-cell office:value-type="float" office:value="0" table:style-name="ce288">
            <text:p><text:s/>-<text:s/></text:p>
          </table:table-cell>
          <table:table-cell table:style-name="ce281"/>
          <table:table-cell office:value-type="float" office:value="0" table:style-name="ce288">
            <text:p><text:s/>-<text:s/></text:p>
          </table:table-cell>
          <table:table-cell table:style-name="ce271"/>
          <table:table-cell table:style-name="ce289"/>
          <table:table-cell table:style-name="ce279"/>
          <table:table-cell table:style-name="ce278"/>
          <table:table-cell table:style-name="ce290"/>
          <table:table-cell table:number-columns-repeated="16375" table:style-name="ce268"/>
        </table:table-row>
        <table:table-row table:style-name="ro16">
          <table:table-cell office:value-type="string" table:style-name="ce274">
            <text:p>Total do Resultado Abrangente do Exercício</text:p>
          </table:table-cell>
          <table:table-cell office:value-type="float" office:value="97856237.98999998" table:formula="of:=[.B10]+[.B12]" table:style-name="ce292">
            <text:p><text:s/>97.856.237,99<text:s/></text:p>
          </table:table-cell>
          <table:table-cell table:style-name="ce281"/>
          <table:table-cell office:value-type="float" office:value="80821106.819999993" table:formula="of:=[.D10]+[.D12]" table:style-name="ce293">
            <text:p><text:s/>80.821.106,82<text:s/></text:p>
          </table:table-cell>
          <table:table-cell table:style-name="ce271"/>
          <table:table-cell office:value-type="float" office:value="359707891.57999998" table:style-name="ce294">
            <text:p><text:s/>359.707.891,58<text:s/></text:p>
          </table:table-cell>
          <table:table-cell table:style-name="ce295"/>
          <table:table-cell office:value-type="float" office:value="-67629981.89000006" table:style-name="ce294">
            <text:p><text:s/>(67.629.981,89)</text:p>
          </table:table-cell>
          <table:table-cell table:number-columns-repeated="16376" table:style-name="ce268"/>
        </table:table-row>
        <table:table-row table:style-name="ro16">
          <table:table-cell table:style-name="ce274"/>
          <table:table-cell table:style-name="ce296"/>
          <table:table-cell table:style-name="ce281"/>
          <table:table-cell table:style-name="ce277"/>
          <table:table-cell table:style-name="ce271"/>
          <table:table-cell table:style-name="ce297"/>
          <table:table-cell table:style-name="ce295"/>
          <table:table-cell table:style-name="ce297"/>
          <table:table-cell table:number-columns-repeated="16376" table:style-name="ce268"/>
        </table:table-row>
        <table:table-row table:style-name="ro16">
          <table:table-cell office:value-type="string" table:style-name="ce251">
            <text:p>As notas explicativas integram as demonstrações contábeis.</text:p>
          </table:table-cell>
          <table:table-cell table:number-columns-repeated="4" table:style-name="ce298"/>
          <table:table-cell table:number-columns-repeated="3" table:style-name="ce299"/>
          <table:table-cell table:number-columns-repeated="16376" table:style-name="ce300"/>
        </table:table-row>
        <table:table-row table:number-rows-repeated="4" table:style-name="ro5">
          <table:table-cell table:number-columns-repeated="3" table:style-name="ce298"/>
          <table:table-cell table:style-name="ce256"/>
          <table:table-cell table:style-name="ce298"/>
          <table:table-cell table:number-columns-repeated="3" table:style-name="ce299"/>
          <table:table-cell table:style-name="ce301"/>
          <table:table-cell table:number-columns-repeated="16375"/>
        </table:table-row>
        <table:table-row table:style-name="ro5">
          <table:table-cell table:number-columns-repeated="5" table:style-name="ce298"/>
          <table:table-cell table:number-columns-repeated="3" table:style-name="ce299"/>
          <table:table-cell table:number-columns-repeated="16376" table:style-name="ce300"/>
        </table:table-row>
        <table:table-row table:style-name="ro7">
          <table:table-cell table:number-columns-repeated="16384" table:style-name="ce238"/>
        </table:table-row>
        <table:table-row table:style-name="ro5">
          <table:table-cell office:value-type="string" table:style-name="ce49">
            <text:p>Carlos José Pereira Chaves</text:p>
          </table:table-cell>
          <table:table-cell office:value-type="string" table:number-columns-spanned="4" table:number-rows-spanned="1" table:style-name="ce221">
            <text:p>Wagner Pinheiro de Oliveira</text:p>
          </table:table-cell>
          <table:covered-table-cell table:number-columns-repeated="3"/>
          <table:table-cell table:number-columns-repeated="16379" table:style-name="ce238"/>
        </table:table-row>
        <table:table-row table:style-name="ro5">
          <table:table-cell office:value-type="string" table:style-name="ce49">
            <text:p>Coordenador de Finanças e Contabilidade</text:p>
          </table:table-cell>
          <table:table-cell office:value-type="string" table:number-columns-spanned="4" table:number-rows-spanned="1" table:style-name="ce221">
            <text:p>Superintendente Executivo</text:p>
          </table:table-cell>
          <table:covered-table-cell table:number-columns-repeated="3"/>
          <table:table-cell table:number-columns-repeated="16379" table:style-name="ce300"/>
        </table:table-row>
        <table:table-row table:style-name="ro5">
          <table:table-cell office:value-type="string" table:style-name="ce49">
            <text:p>CRC-DF 019682/O2</text:p>
          </table:table-cell>
          <table:table-cell table:number-columns-repeated="16383" table:style-name="ce300"/>
        </table:table-row>
        <table:table-row table:number-rows-repeated="1048546" table:style-name="ro17">
          <table:table-cell table:number-columns-repeated="16384"/>
        </table:table-row>
        <table:named-expressions>
          <table:named-range table:name="Print_Area" table:cell-range-address="DRA.$A$1:DRA.$E$38" table:base-cell-address="DRA.$A$1"/>
        </table:named-expressions>
      </table:table>
      <table:table table:name="balancete" table:style-name="ta6">
        <table:table-column table:style-name="co49" table:default-cell-style-name="ce304"/>
        <table:table-column table:style-name="co50" table:default-cell-style-name="ce304"/>
        <table:table-column table:style-name="co51" table:default-cell-style-name="ce318"/>
        <table:table-column table:style-name="co52" table:number-columns-repeated="2" table:default-cell-style-name="ce318"/>
        <table:table-column table:style-name="co51" table:number-columns-repeated="2" table:default-cell-style-name="ce318"/>
        <table:table-column table:style-name="co11" table:default-cell-style-name="ce304"/>
        <table:table-column table:style-name="co53" table:number-columns-repeated="2" table:default-cell-style-name="ce304"/>
        <table:table-column table:style-name="co11" table:number-columns-repeated="16374" table:default-cell-style-name="ce304"/>
        <table:table-row table:style-name="ro18">
          <table:table-cell office:value-type="string" table:style-name="ce302">
            <text:p>CONTA</text:p>
          </table:table-cell>
          <table:table-cell office:value-type="string" table:style-name="ce302">
            <text:p>Descricao</text:p>
          </table:table-cell>
          <table:table-cell office:value-type="string" table:style-name="ce303">
            <text:p>Saldo anterior</text:p>
          </table:table-cell>
          <table:table-cell office:value-type="string" table:style-name="ce303">
            <text:p>Debito</text:p>
          </table:table-cell>
          <table:table-cell office:value-type="string" table:style-name="ce303">
            <text:p>Credito</text:p>
          </table:table-cell>
          <table:table-cell office:value-type="string" table:style-name="ce303">
            <text:p>Mov <text:s/>periodo</text:p>
          </table:table-cell>
          <table:table-cell office:value-type="string" table:style-name="ce303">
            <text:p>Saldo atual</text:p>
          </table:table-cell>
          <table:table-cell table:number-columns-repeated="16377" table:style-name="ce304"/>
        </table:table-row>
        <table:table-row table:style-name="ro18">
          <table:table-cell office:value-type="string" table:style-name="ce305">
            <text:p>1</text:p>
          </table:table-cell>
          <table:table-cell office:value-type="string" table:style-name="ce306">
            <text:p>ATIVO</text:p>
          </table:table-cell>
          <table:table-cell office:value-type="string" table:style-name="ce307">
            <text:p><text:s text:c="6"/>281.177.276,01 D</text:p>
          </table:table-cell>
          <table:table-cell office:value-type="float" office:value="396171811.35000002" table:style-name="ce307">
            <text:p><text:s/>396.171.811,35<text:s/></text:p>
          </table:table-cell>
          <table:table-cell office:value-type="float" office:value="265275268.40000001" table:style-name="ce307">
            <text:p><text:s/>265.275.268,40<text:s/></text:p>
          </table:table-cell>
          <table:table-cell office:value-type="string" table:style-name="ce307">
            <text:p><text:s text:c="6"/>130.896.542,95 D</text:p>
          </table:table-cell>
          <table:table-cell office:value-type="float" office:value="412073818.95999998" table:style-name="ce307">
            <text:p><text:s/>412.073.818,96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</text:p>
          </table:table-cell>
          <table:table-cell office:value-type="string" table:style-name="ce306">
            <text:p>ATIVO CIRCULANTE</text:p>
          </table:table-cell>
          <table:table-cell office:value-type="string" table:style-name="ce307">
            <text:p><text:s text:c="6"/>267.117.061,28 D</text:p>
          </table:table-cell>
          <table:table-cell office:value-type="float" office:value="355669586.42000002" table:style-name="ce307">
            <text:p><text:s/>355.669.586,42<text:s/></text:p>
          </table:table-cell>
          <table:table-cell office:value-type="float" office:value="264355324.27000001" table:style-name="ce307">
            <text:p><text:s/>264.355.324,27<text:s/></text:p>
          </table:table-cell>
          <table:table-cell office:value-type="string" table:style-name="ce307">
            <text:p><text:s text:c="7"/>91.314.262,15 D</text:p>
          </table:table-cell>
          <table:table-cell office:value-type="float" office:value="358431323.43000001" table:style-name="ce307">
            <text:p><text:s/>358.431.323,43<text:s/></text:p>
          </table:table-cell>
          <table:table-cell office:value-type="string" table:style-name="ce304">
            <text:p>D</text:p>
          </table:table-cell>
          <table:table-cell office:value-type="float" office:value="358367967.75" table:style-name="ce307">
            <text:p><text:s/>358.367.967,75<text:s/></text:p>
          </table:table-cell>
          <table:table-cell office:value-type="float" office:value="-63355.680000007153" table:formula="of:=[.I3]-[.G3]" table:style-name="ce308">
            <text:p>-63.355,68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1</text:p>
          </table:table-cell>
          <table:table-cell office:value-type="string" table:style-name="ce306">
            <text:p>DISPONIVEL</text:p>
          </table:table-cell>
          <table:table-cell office:value-type="string" table:style-name="ce307">
            <text:p><text:s text:c="11"/>29.666,79 D</text:p>
          </table:table-cell>
          <table:table-cell office:value-type="float" office:value="125454539.26000001" table:style-name="ce307">
            <text:p><text:s/>125.454.539,26<text:s/></text:p>
          </table:table-cell>
          <table:table-cell office:value-type="float" office:value="125420850.37" table:style-name="ce307">
            <text:p><text:s/>125.420.850,37<text:s/></text:p>
          </table:table-cell>
          <table:table-cell office:value-type="string" table:style-name="ce307">
            <text:p><text:s text:c="11"/>33.688,89 D</text:p>
          </table:table-cell>
          <table:table-cell office:value-type="float" office:value="63355.68" table:style-name="ce307">
            <text:p><text:s/>63.355,68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1</text:p>
          </table:table-cell>
          <table:table-cell office:value-type="string" table:style-name="ce306">
            <text:p>CAIXAS</text:p>
          </table:table-cell>
          <table:table-cell office:value-type="string" table:style-name="ce307">
            <text:p><text:s text:c="12"/>3.309,09 D</text:p>
          </table:table-cell>
          <table:table-cell office:value-type="float" office:value="12700" table:style-name="ce307">
            <text:p><text:s/>12.700,00<text:s/></text:p>
          </table:table-cell>
          <table:table-cell office:value-type="float" office:value="13506.98" table:style-name="ce307">
            <text:p><text:s/>13.506,98<text:s/></text:p>
          </table:table-cell>
          <table:table-cell office:value-type="string" table:style-name="ce307">
            <text:p><text:s text:c="14"/>806,98 C</text:p>
          </table:table-cell>
          <table:table-cell office:value-type="float" office:value="2502.11" table:style-name="ce307">
            <text:p><text:s/>2.502,1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1.01</text:p>
          </table:table-cell>
          <table:table-cell office:value-type="string" table:style-name="ce306">
            <text:p>CAIXA CN</text:p>
          </table:table-cell>
          <table:table-cell office:value-type="string" table:style-name="ce307">
            <text:p><text:s text:c="12"/>3.309,09 D</text:p>
          </table:table-cell>
          <table:table-cell office:value-type="float" office:value="12700" table:style-name="ce307">
            <text:p><text:s/>12.700,00<text:s/></text:p>
          </table:table-cell>
          <table:table-cell office:value-type="float" office:value="13506.98" table:style-name="ce307">
            <text:p><text:s/>13.506,98<text:s/></text:p>
          </table:table-cell>
          <table:table-cell office:value-type="string" table:style-name="ce307">
            <text:p><text:s text:c="14"/>806,98 C</text:p>
          </table:table-cell>
          <table:table-cell office:value-type="float" office:value="2502.11" table:style-name="ce307">
            <text:p><text:s/>2.502,11<text:s/></text:p>
          </table:table-cell>
          <table:table-cell office:value-type="string" table:style-name="ce304">
            <text:p>D</text:p>
          </table:table-cell>
          <table:table-cell table:style-name="ce308"/>
          <table:table-cell table:number-columns-repeated="16375" table:style-name="ce304"/>
        </table:table-row>
        <table:table-row table:style-name="ro7">
          <table:table-cell office:value-type="string" table:style-name="ce305">
            <text:p>1.1.01.01.01.001</text:p>
          </table:table-cell>
          <table:table-cell office:value-type="string" table:style-name="ce306">
            <text:p>CAIXA CN</text:p>
          </table:table-cell>
          <table:table-cell office:value-type="string" table:style-name="ce307">
            <text:p><text:s text:c="12"/>3.309,09 D</text:p>
          </table:table-cell>
          <table:table-cell office:value-type="float" office:value="12700" table:style-name="ce307">
            <text:p><text:s/>12.700,00<text:s/></text:p>
          </table:table-cell>
          <table:table-cell office:value-type="float" office:value="13506.98" table:style-name="ce307">
            <text:p><text:s/>13.506,98<text:s/></text:p>
          </table:table-cell>
          <table:table-cell office:value-type="string" table:style-name="ce307">
            <text:p><text:s text:c="14"/>806,98 C</text:p>
          </table:table-cell>
          <table:table-cell office:value-type="float" office:value="2502.11" table:style-name="ce307">
            <text:p><text:s/>2.502,1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1.01.001.0001</text:p>
          </table:table-cell>
          <table:table-cell office:value-type="string" table:style-name="ce306">
            <text:p>CAIXA GERAL</text:p>
          </table:table-cell>
          <table:table-cell office:value-type="string" table:style-name="ce307">
            <text:p><text:s text:c="12"/>3.309,09 D</text:p>
          </table:table-cell>
          <table:table-cell office:value-type="float" office:value="12700" table:style-name="ce307">
            <text:p><text:s/>12.700,00<text:s/></text:p>
          </table:table-cell>
          <table:table-cell office:value-type="float" office:value="13506.98" table:style-name="ce307">
            <text:p><text:s/>13.506,98<text:s/></text:p>
          </table:table-cell>
          <table:table-cell office:value-type="string" table:style-name="ce307">
            <text:p><text:s text:c="14"/>806,98 C</text:p>
          </table:table-cell>
          <table:table-cell office:value-type="float" office:value="2502.11" table:style-name="ce307">
            <text:p><text:s/>2.502,1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2</text:p>
          </table:table-cell>
          <table:table-cell office:value-type="string" table:style-name="ce306">
            <text:p>BANCOS CONTA MOVIMENTO</text:p>
          </table:table-cell>
          <table:table-cell office:value-type="string" table:style-name="ce307">
            <text:p><text:s text:c="12"/>3.425,14 D</text:p>
          </table:table-cell>
          <table:table-cell office:value-type="float" office:value="125379396.81999999" table:style-name="ce307">
            <text:p><text:s/>125.379.396,82<text:s/></text:p>
          </table:table-cell>
          <table:table-cell office:value-type="float" office:value="125378031.39" table:style-name="ce307">
            <text:p><text:s/>125.378.031,39<text:s/></text:p>
          </table:table-cell>
          <table:table-cell office:value-type="string" table:style-name="ce307">
            <text:p><text:s text:c="12"/>1.365,43 D</text:p>
          </table:table-cell>
          <table:table-cell office:value-type="float" office:value="4790.57" table:style-name="ce307">
            <text:p><text:s/>4.790,5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2.01</text:p>
          </table:table-cell>
          <table:table-cell office:value-type="string" table:style-name="ce306">
            <text:p>BANCO DO BRASIL</text:p>
          </table:table-cell>
          <table:table-cell office:value-type="string" table:style-name="ce307">
            <text:p><text:s text:c="12"/>3.425,14 D</text:p>
          </table:table-cell>
          <table:table-cell office:value-type="float" office:value="125379396.81999999" table:style-name="ce307">
            <text:p><text:s/>125.379.396,82<text:s/></text:p>
          </table:table-cell>
          <table:table-cell office:value-type="float" office:value="125378031.39" table:style-name="ce307">
            <text:p><text:s/>125.378.031,39<text:s/></text:p>
          </table:table-cell>
          <table:table-cell office:value-type="string" table:style-name="ce307">
            <text:p><text:s text:c="12"/>1.365,43 D</text:p>
          </table:table-cell>
          <table:table-cell office:value-type="float" office:value="4790.57" table:style-name="ce307">
            <text:p><text:s/>4.790,5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2.01.001</text:p>
          </table:table-cell>
          <table:table-cell office:value-type="string" table:style-name="ce306">
            <text:p>BANCO DO BRASIL <text:s text:c="2"/>AG <text:s/>3307 3 CORPORATE</text:p>
          </table:table-cell>
          <table:table-cell office:value-type="string" table:style-name="ce307">
            <text:p><text:s text:c="12"/>3.425,14 D</text:p>
          </table:table-cell>
          <table:table-cell office:value-type="float" office:value="125379396.81999999" table:style-name="ce307">
            <text:p><text:s/>125.379.396,82<text:s/></text:p>
          </table:table-cell>
          <table:table-cell office:value-type="float" office:value="125378031.39" table:style-name="ce307">
            <text:p><text:s/>125.378.031,39<text:s/></text:p>
          </table:table-cell>
          <table:table-cell office:value-type="string" table:style-name="ce307">
            <text:p><text:s text:c="12"/>1.365,43 D</text:p>
          </table:table-cell>
          <table:table-cell office:value-type="float" office:value="4790.57" table:style-name="ce307">
            <text:p><text:s/>4.790,5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2.01.001.0001</text:p>
          </table:table-cell>
          <table:table-cell office:value-type="string" table:style-name="ce306">
            <text:p>BANCO DO BRASIL <text:s/>520527 1</text:p>
          </table:table-cell>
          <table:table-cell office:value-type="string" table:style-name="ce307">
            <text:p><text:s text:c="12"/>3.425,14 D</text:p>
          </table:table-cell>
          <table:table-cell office:value-type="float" office:value="125379396.81999999" table:style-name="ce307">
            <text:p><text:s/>125.379.396,82<text:s/></text:p>
          </table:table-cell>
          <table:table-cell office:value-type="float" office:value="125378031.39" table:style-name="ce307">
            <text:p><text:s/>125.378.031,39<text:s/></text:p>
          </table:table-cell>
          <table:table-cell office:value-type="string" table:style-name="ce307">
            <text:p><text:s text:c="12"/>1.365,43 D</text:p>
          </table:table-cell>
          <table:table-cell office:value-type="float" office:value="4790.57" table:style-name="ce307">
            <text:p><text:s/>4.790,5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5</text:p>
          </table:table-cell>
          <table:table-cell office:value-type="string" table:style-name="ce306">
            <text:p>APLICACOES DE LIQUIDEZ IMEDIATA</text:p>
          </table:table-cell>
          <table:table-cell office:value-type="string" table:style-name="ce307">
            <text:p><text:s text:c="11"/>22.932,56 D</text:p>
          </table:table-cell>
          <table:table-cell office:value-type="float" office:value="62442.44" table:style-name="ce307">
            <text:p><text:s/>62.442,44<text:s/></text:p>
          </table:table-cell>
          <table:table-cell office:value-type="float" office:value="29312" table:style-name="ce307">
            <text:p><text:s/>29.312,00<text:s/></text:p>
          </table:table-cell>
          <table:table-cell office:value-type="string" table:style-name="ce307">
            <text:p><text:s text:c="11"/>33.130,44 D</text:p>
          </table:table-cell>
          <table:table-cell office:value-type="float" office:value="56063" table:style-name="ce307">
            <text:p><text:s/>56.063,0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5.01</text:p>
          </table:table-cell>
          <table:table-cell office:value-type="string" table:style-name="ce306">
            <text:p>BANCO DO BRASIL</text:p>
          </table:table-cell>
          <table:table-cell office:value-type="string" table:style-name="ce307">
            <text:p><text:s text:c="11"/>22.932,56 D</text:p>
          </table:table-cell>
          <table:table-cell office:value-type="float" office:value="62442.44" table:style-name="ce307">
            <text:p><text:s/>62.442,44<text:s/></text:p>
          </table:table-cell>
          <table:table-cell office:value-type="float" office:value="29312" table:style-name="ce307">
            <text:p><text:s/>29.312,00<text:s/></text:p>
          </table:table-cell>
          <table:table-cell office:value-type="string" table:style-name="ce307">
            <text:p><text:s text:c="11"/>33.130,44 D</text:p>
          </table:table-cell>
          <table:table-cell office:value-type="float" office:value="56063" table:style-name="ce307">
            <text:p><text:s/>56.063,0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5.01.001</text:p>
          </table:table-cell>
          <table:table-cell office:value-type="string" table:style-name="ce306">
            <text:p>BANCO DO BRASIL <text:s/>AG <text:s text:c="2"/>3307 3 <text:s/>CORPORATE</text:p>
          </table:table-cell>
          <table:table-cell office:value-type="string" table:style-name="ce307">
            <text:p><text:s text:c="11"/>22.932,56 D</text:p>
          </table:table-cell>
          <table:table-cell office:value-type="float" office:value="62442.44" table:style-name="ce307">
            <text:p><text:s/>62.442,44<text:s/></text:p>
          </table:table-cell>
          <table:table-cell office:value-type="float" office:value="29312" table:style-name="ce307">
            <text:p><text:s/>29.312,00<text:s/></text:p>
          </table:table-cell>
          <table:table-cell office:value-type="string" table:style-name="ce307">
            <text:p><text:s text:c="11"/>33.130,44 D</text:p>
          </table:table-cell>
          <table:table-cell office:value-type="float" office:value="56063" table:style-name="ce307">
            <text:p><text:s/>56.063,0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1.05.01.001.0001</text:p>
          </table:table-cell>
          <table:table-cell office:value-type="string" table:style-name="ce306">
            <text:p>POUPANCA <text:s text:c="2"/>510 520 527 4</text:p>
          </table:table-cell>
          <table:table-cell office:value-type="string" table:style-name="ce307">
            <text:p><text:s text:c="11"/>22.932,56 D</text:p>
          </table:table-cell>
          <table:table-cell office:value-type="float" office:value="62442.44" table:style-name="ce307">
            <text:p><text:s/>62.442,44<text:s/></text:p>
          </table:table-cell>
          <table:table-cell office:value-type="float" office:value="29312" table:style-name="ce307">
            <text:p><text:s/>29.312,00<text:s/></text:p>
          </table:table-cell>
          <table:table-cell office:value-type="string" table:style-name="ce307">
            <text:p><text:s text:c="11"/>33.130,44 D</text:p>
          </table:table-cell>
          <table:table-cell office:value-type="float" office:value="56063" table:style-name="ce307">
            <text:p><text:s/>56.063,0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9">
            <text:p>1.1.02</text:p>
          </table:table-cell>
          <table:table-cell office:value-type="string" table:style-name="ce310">
            <text:p>APLICACOES DE CURTO PRAZO</text:p>
          </table:table-cell>
          <table:table-cell office:value-type="string" table:style-name="ce311">
            <text:p><text:s text:c="6"/>249.638.551,17 D</text:p>
          </table:table-cell>
          <table:table-cell office:value-type="float" office:value="117126702.55" table:style-name="ce311">
            <text:p><text:s/>117.126.702,55<text:s/></text:p>
          </table:table-cell>
          <table:table-cell office:value-type="float" office:value="43892576.380000003" table:style-name="ce311">
            <text:p><text:s/>43.892.576,38<text:s/></text:p>
          </table:table-cell>
          <table:table-cell office:value-type="string" table:style-name="ce311">
            <text:p><text:s text:c="7"/>73.234.126,17 D</text:p>
          </table:table-cell>
          <table:table-cell office:value-type="float" office:value="322872677.33999997" table:style-name="ce311">
            <text:p><text:s/>322.872.677,34<text:s/></text:p>
          </table:table-cell>
          <table:table-cell office:value-type="string" table:style-name="ce304">
            <text:p>D</text:p>
          </table:table-cell>
          <table:table-cell office:value-type="float" office:value="322936033.01999998" table:formula="of:=[.G17]+[.G13]+[.G9]+[.G5]" table:style-name="ce308">
            <text:p><text:s/>322.936.033,02<text:s/></text:p>
          </table:table-cell>
          <table:table-cell table:number-columns-repeated="16375" table:style-name="ce304"/>
        </table:table-row>
        <table:table-row table:style-name="ro7">
          <table:table-cell office:value-type="string" table:style-name="ce305">
            <text:p>1.1.02.01</text:p>
          </table:table-cell>
          <table:table-cell office:value-type="string" table:style-name="ce306">
            <text:p>TITULOS E VALORES MOBILIARIOS</text:p>
          </table:table-cell>
          <table:table-cell office:value-type="string" table:style-name="ce307">
            <text:p><text:s text:c="6"/>249.638.551,17 D</text:p>
          </table:table-cell>
          <table:table-cell office:value-type="float" office:value="117126702.55" table:style-name="ce307">
            <text:p><text:s/>117.126.702,55<text:s/></text:p>
          </table:table-cell>
          <table:table-cell office:value-type="float" office:value="43892576.380000003" table:style-name="ce307">
            <text:p><text:s/>43.892.576,38<text:s/></text:p>
          </table:table-cell>
          <table:table-cell office:value-type="string" table:style-name="ce307">
            <text:p><text:s text:c="7"/>73.234.126,17 D</text:p>
          </table:table-cell>
          <table:table-cell office:value-type="float" office:value="322872677.33999997" table:style-name="ce307">
            <text:p><text:s/>322.872.677,34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2.01.01</text:p>
          </table:table-cell>
          <table:table-cell office:value-type="string" table:style-name="ce306">
            <text:p>BANCO DO BRASIL</text:p>
          </table:table-cell>
          <table:table-cell office:value-type="string" table:style-name="ce307">
            <text:p><text:s text:c="6"/>249.638.551,17 D</text:p>
          </table:table-cell>
          <table:table-cell office:value-type="float" office:value="117126702.55" table:style-name="ce307">
            <text:p><text:s/>117.126.702,55<text:s/></text:p>
          </table:table-cell>
          <table:table-cell office:value-type="float" office:value="43892576.380000003" table:style-name="ce307">
            <text:p><text:s/>43.892.576,38<text:s/></text:p>
          </table:table-cell>
          <table:table-cell office:value-type="string" table:style-name="ce307">
            <text:p><text:s text:c="7"/>73.234.126,17 D</text:p>
          </table:table-cell>
          <table:table-cell office:value-type="float" office:value="322872677.33999997" table:style-name="ce307">
            <text:p><text:s/>322.872.677,34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2.01.01.001</text:p>
          </table:table-cell>
          <table:table-cell office:value-type="string" table:style-name="ce306">
            <text:p>BANCO DO BRASIL <text:s/>AG <text:s text:c="2"/>3307 3 <text:s/>CORPORATE</text:p>
          </table:table-cell>
          <table:table-cell office:value-type="string" table:style-name="ce307">
            <text:p><text:s text:c="6"/>249.638.551,17 D</text:p>
          </table:table-cell>
          <table:table-cell office:value-type="float" office:value="117126702.55" table:style-name="ce307">
            <text:p><text:s/>117.126.702,55<text:s/></text:p>
          </table:table-cell>
          <table:table-cell office:value-type="float" office:value="43892576.380000003" table:style-name="ce307">
            <text:p><text:s/>43.892.576,38<text:s/></text:p>
          </table:table-cell>
          <table:table-cell office:value-type="string" table:style-name="ce307">
            <text:p><text:s text:c="7"/>73.234.126,17 D</text:p>
          </table:table-cell>
          <table:table-cell office:value-type="float" office:value="322872677.33999997" table:style-name="ce307">
            <text:p><text:s/>322.872.677,34<text:s/></text:p>
          </table:table-cell>
          <table:table-cell office:value-type="string" table:style-name="ce304">
            <text:p>D</text:p>
          </table:table-cell>
          <table:table-cell table:style-name="ce304"/>
          <table:table-cell office:value-type="float" office:value="-4235.07" table:formula="of:=[.G16]-[.G285]" table:style-name="ce308">
            <text:p>-4.235,07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2.01.01.001.0002</text:p>
          </table:table-cell>
          <table:table-cell office:value-type="string" table:style-name="ce306">
            <text:p>BANCO DO BRASIL APLIC FUNDO CDBDI</text:p>
          </table:table-cell>
          <table:table-cell office:value-type="string" table:style-name="ce307">
            <text:p><text:s text:c="10"/>777.397,65 D</text:p>
          </table:table-cell>
          <table:table-cell office:value-type="float" office:value="31060831.449999999" table:style-name="ce307">
            <text:p><text:s/>31.060.831,45<text:s/></text:p>
          </table:table-cell>
          <table:table-cell office:value-type="float" office:value="30722576.379999999" table:style-name="ce307">
            <text:p><text:s/>30.722.576,38<text:s/></text:p>
          </table:table-cell>
          <table:table-cell office:value-type="string" table:style-name="ce307">
            <text:p><text:s text:c="10"/>338.255,07 D</text:p>
          </table:table-cell>
          <table:table-cell office:value-type="float" office:value="1115652.72" table:style-name="ce307">
            <text:p><text:s/>1.115.652,7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2.01.01.001.0003</text:p>
          </table:table-cell>
          <table:table-cell office:value-type="string" table:style-name="ce306">
            <text:p>BANCO DO BRASIL APLIC FUNDO EXCL ATENAS</text:p>
          </table:table-cell>
          <table:table-cell office:value-type="string" table:style-name="ce307">
            <text:p><text:s text:c="6"/>248.861.153,52 D</text:p>
          </table:table-cell>
          <table:table-cell office:value-type="float" office:value="86065871.099999994" table:style-name="ce307">
            <text:p><text:s/>86.065.871,10<text:s/></text:p>
          </table:table-cell>
          <table:table-cell office:value-type="float" office:value="13170000" table:style-name="ce307">
            <text:p><text:s/>13.170.000,00<text:s/></text:p>
          </table:table-cell>
          <table:table-cell office:value-type="string" table:style-name="ce307">
            <text:p><text:s text:c="7"/>72.895.871,10 D</text:p>
          </table:table-cell>
          <table:table-cell office:value-type="float" office:value="321757024.62" table:style-name="ce307">
            <text:p><text:s/>321.757.024,6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9">
            <text:p>1.1.03</text:p>
          </table:table-cell>
          <table:table-cell office:value-type="string" table:style-name="ce310">
            <text:p>CREDITOS A RECEBER</text:p>
          </table:table-cell>
          <table:table-cell office:value-type="string" table:style-name="ce311">
            <text:p><text:s text:c="7"/>17.348.398,73 D</text:p>
          </table:table-cell>
          <table:table-cell office:value-type="float" office:value="111048780.66" table:style-name="ce311">
            <text:p><text:s/>111.048.780,66<text:s/></text:p>
          </table:table-cell>
          <table:table-cell office:value-type="float" office:value="93115271.340000004" table:style-name="ce311">
            <text:p><text:s/>93.115.271,34<text:s/></text:p>
          </table:table-cell>
          <table:table-cell office:value-type="string" table:style-name="ce311">
            <text:p><text:s text:c="7"/>17.933.509,32 D</text:p>
          </table:table-cell>
          <table:table-cell office:value-type="float" office:value="35281908.049999997" table:style-name="ce311">
            <text:p><text:s/>35.281.908,05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</text:p>
          </table:table-cell>
          <table:table-cell office:value-type="string" table:style-name="ce306">
            <text:p>ADIANTAMENTOS A <text:s/>EMPREGADOS</text:p>
          </table:table-cell>
          <table:table-cell office:value-type="float" office:value="100558.59" table:style-name="ce307">
            <text:p><text:s/>100.558,59<text:s/></text:p>
          </table:table-cell>
          <table:table-cell office:value-type="float" office:value="1265286.99" table:style-name="ce307">
            <text:p><text:s/>1.265.286,99<text:s/></text:p>
          </table:table-cell>
          <table:table-cell office:value-type="float" office:value="1210648.28" table:style-name="ce307">
            <text:p><text:s/>1.210.648,28<text:s/></text:p>
          </table:table-cell>
          <table:table-cell office:value-type="string" table:style-name="ce307">
            <text:p><text:s text:c="11"/>54.638,71 D</text:p>
          </table:table-cell>
          <table:table-cell office:value-type="float" office:value="155197.29999999999" table:style-name="ce311">
            <text:p><text:s/>155.197,3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1</text:p>
          </table:table-cell>
          <table:table-cell office:value-type="string" table:style-name="ce306">
            <text:p>ADIANTAMENTOS DE SALARIOS</text:p>
          </table:table-cell>
          <table:table-cell office:value-type="string" table:style-name="ce307">
            <text:p><text:s text:c="11"/>26.437,26 D</text:p>
          </table:table-cell>
          <table:table-cell office:value-type="float" office:value="21584.1" table:style-name="ce307">
            <text:p><text:s/>21.584,10<text:s/></text:p>
          </table:table-cell>
          <table:table-cell office:value-type="float" office:value="47825.08" table:style-name="ce307">
            <text:p><text:s/>47.825,08<text:s/></text:p>
          </table:table-cell>
          <table:table-cell office:value-type="string" table:style-name="ce307">
            <text:p><text:s text:c="11"/>26.240,98 C</text:p>
          </table:table-cell>
          <table:table-cell office:value-type="float" office:value="196.28" table:style-name="ce307">
            <text:p><text:s/>196,28<text:s/></text:p>
          </table:table-cell>
          <table:table-cell office:value-type="string" table:style-name="ce304">
            <text:p>D</text:p>
          </table:table-cell>
          <table:table-cell table:style-name="ce308"/>
          <table:table-cell table:style-name="ce312"/>
          <table:table-cell table:number-columns-repeated="16374"/>
        </table:table-row>
        <table:table-row table:style-name="ro7">
          <table:table-cell office:value-type="string" table:style-name="ce305">
            <text:p>1.1.03.03.01.001</text:p>
          </table:table-cell>
          <table:table-cell office:value-type="string" table:style-name="ce306">
            <text:p>ADIANTAMENTOS DE SALARIOS</text:p>
          </table:table-cell>
          <table:table-cell office:value-type="string" table:style-name="ce307">
            <text:p><text:s text:c="11"/>26.437,26 D</text:p>
          </table:table-cell>
          <table:table-cell office:value-type="float" office:value="21584.1" table:style-name="ce307">
            <text:p><text:s/>21.584,10<text:s/></text:p>
          </table:table-cell>
          <table:table-cell office:value-type="float" office:value="47825.08" table:style-name="ce307">
            <text:p><text:s/>47.825,08<text:s/></text:p>
          </table:table-cell>
          <table:table-cell office:value-type="string" table:style-name="ce307">
            <text:p><text:s text:c="11"/>26.240,98 C</text:p>
          </table:table-cell>
          <table:table-cell office:value-type="float" office:value="196.28" table:style-name="ce307">
            <text:p><text:s/>196,28<text:s/></text:p>
          </table:table-cell>
          <table:table-cell office:value-type="string" table:style-name="ce304">
            <text:p>D</text:p>
          </table:table-cell>
          <table:table-cell table:style-name="ce304"/>
          <table:table-cell office:value-type="float" office:value="3309.09" table:style-name="ce312">
            <text:p><text:s/>3.309,09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1.001.0087</text:p>
          </table:table-cell>
          <table:table-cell office:value-type="string" table:style-name="ce306">
            <text:p>DALVANICE CANUTO ARAUJO</text:p>
          </table:table-cell>
          <table:table-cell office:value-type="string" table:style-name="ce307">
            <text:p><text:s text:c="14"/>116,48 D</text:p>
          </table:table-cell>
          <table:table-cell office:value-type="float" office:value="17599.259999999998" table:style-name="ce307">
            <text:p><text:s/>17.599,26<text:s/></text:p>
          </table:table-cell>
          <table:table-cell office:value-type="float" office:value="17519.46" table:style-name="ce307">
            <text:p><text:s/>17.519,46<text:s/></text:p>
          </table:table-cell>
          <table:table-cell office:value-type="string" table:style-name="ce307">
            <text:p><text:s text:c="15"/>79,80 D</text:p>
          </table:table-cell>
          <table:table-cell office:value-type="float" office:value="196.28" table:style-name="ce307">
            <text:p><text:s/>196,28<text:s/></text:p>
          </table:table-cell>
          <table:table-cell office:value-type="string" table:style-name="ce304">
            <text:p>D</text:p>
          </table:table-cell>
          <table:table-cell table:style-name="ce304"/>
          <table:table-cell office:value-type="float" office:value="3425.14" table:style-name="ce312">
            <text:p><text:s/>3.425,14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1.001.0154</text:p>
          </table:table-cell>
          <table:table-cell office:value-type="string" table:style-name="ce306">
            <text:p>FLAVIA OLEZIA SOUSA CAVALCANTE</text:p>
          </table:table-cell>
          <table:table-cell office:value-type="string" table:style-name="ce307">
            <text:p><text:s text:c="11"/>24.102,8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4102.799999999999" table:style-name="ce307">
            <text:p><text:s/>24.102,80<text:s/></text:p>
          </table:table-cell>
          <table:table-cell office:value-type="string" table:style-name="ce307">
            <text:p><text:s text:c="11"/>24.102,80 C</text:p>
          </table:table-cell>
          <table:table-cell table:style-name="ce307"/>
          <table:table-cell table:number-columns-repeated="2" table:style-name="ce304"/>
          <table:table-cell office:value-type="float" office:value="22932.560000000001" table:style-name="ce312">
            <text:p><text:s/>22.932,56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1.001.0261</text:p>
          </table:table-cell>
          <table:table-cell office:value-type="string" table:style-name="ce306">
            <text:p>ALEX DE SOUZA BORGES</text:p>
          </table:table-cell>
          <table:table-cell office:value-type="string" table:style-name="ce307">
            <text:p><text:s text:c="12"/>2.217,98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217.98" table:style-name="ce307">
            <text:p><text:s/>2.217,98<text:s/></text:p>
          </table:table-cell>
          <table:table-cell office:value-type="string" table:style-name="ce307">
            <text:p><text:s text:c="12"/>2.217,98 C</text:p>
          </table:table-cell>
          <table:table-cell table:style-name="ce307"/>
          <table:table-cell table:number-columns-repeated="2" table:style-name="ce304"/>
          <table:table-cell office:value-type="float" office:value="249638551.16999999" table:style-name="ce312">
            <text:p><text:s/>249.638.551,17<text:s/>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1.001.0271</text:p>
          </table:table-cell>
          <table:table-cell office:value-type="string" table:style-name="ce306">
            <text:p>LUCIANA MATOS PEREIRA</text:p>
          </table:table-cell>
          <table:table-cell table:style-name="ce307"/>
          <table:table-cell office:value-type="float" office:value="3984.84" table:style-name="ce307">
            <text:p><text:s/>3.984,84<text:s/></text:p>
          </table:table-cell>
          <table:table-cell office:value-type="float" office:value="3984.84" table:style-name="ce307">
            <text:p><text:s/>3.984,84<text:s/></text:p>
          </table:table-cell>
          <table:table-cell table:number-columns-repeated="2" table:style-name="ce307"/>
          <table:table-cell table:number-columns-repeated="2" table:style-name="ce304"/>
          <table:table-cell table:style-name="ce312"/>
          <table:table-cell table:number-columns-repeated="16374"/>
        </table:table-row>
        <table:table-row table:style-name="ro7">
          <table:table-cell office:value-type="string" table:style-name="ce305">
            <text:p>1.1.03.03.02</text:p>
          </table:table-cell>
          <table:table-cell office:value-type="string" table:style-name="ce306">
            <text:p>ADIANTAMENTOS DE FERIAS</text:p>
          </table:table-cell>
          <table:table-cell office:value-type="string" table:style-name="ce307">
            <text:p><text:s text:c="11"/>74.121,33 D</text:p>
          </table:table-cell>
          <table:table-cell office:value-type="float" office:value="776455.92" table:style-name="ce307">
            <text:p><text:s/>776.455,92<text:s/></text:p>
          </table:table-cell>
          <table:table-cell office:value-type="float" office:value="695576.23" table:style-name="ce307">
            <text:p><text:s/>695.576,23<text:s/></text:p>
          </table:table-cell>
          <table:table-cell office:value-type="string" table:style-name="ce307">
            <text:p><text:s text:c="11"/>80.879,69 D</text:p>
          </table:table-cell>
          <table:table-cell office:value-type="float" office:value="155001.01999999999" table:style-name="ce307">
            <text:p><text:s/>155.001,0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</text:p>
          </table:table-cell>
          <table:table-cell office:value-type="string" table:style-name="ce306">
            <text:p>ADIANTAMENTOS DE FERIAS</text:p>
          </table:table-cell>
          <table:table-cell office:value-type="string" table:style-name="ce307">
            <text:p><text:s text:c="11"/>74.121,33 D</text:p>
          </table:table-cell>
          <table:table-cell office:value-type="float" office:value="776455.92" table:style-name="ce307">
            <text:p><text:s/>776.455,92<text:s/></text:p>
          </table:table-cell>
          <table:table-cell office:value-type="float" office:value="695576.23" table:style-name="ce307">
            <text:p><text:s/>695.576,23<text:s/></text:p>
          </table:table-cell>
          <table:table-cell office:value-type="string" table:style-name="ce307">
            <text:p><text:s text:c="11"/>80.879,69 D</text:p>
          </table:table-cell>
          <table:table-cell office:value-type="float" office:value="155001.01999999999" table:style-name="ce307">
            <text:p><text:s/>155.001,0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045</text:p>
          </table:table-cell>
          <table:table-cell office:value-type="string" table:style-name="ce306">
            <text:p>JOSE FERREIRA DOS SANTOS DIAS</text:p>
          </table:table-cell>
          <table:table-cell office:value-type="string" table:style-name="ce307">
            <text:p><text:s text:c="12"/>9.933,98 D</text:p>
          </table:table-cell>
          <table:table-cell office:value-type="float" office:value="10507.17" table:style-name="ce307">
            <text:p><text:s/>10.507,17<text:s/></text:p>
          </table:table-cell>
          <table:table-cell office:value-type="float" office:value="9933.98" table:style-name="ce307">
            <text:p><text:s/>9.933,98<text:s/></text:p>
          </table:table-cell>
          <table:table-cell office:value-type="string" table:style-name="ce307">
            <text:p><text:s text:c="14"/>573,19 D</text:p>
          </table:table-cell>
          <table:table-cell office:value-type="float" office:value="10507.17" table:style-name="ce307">
            <text:p><text:s/>10.507,1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088</text:p>
          </table:table-cell>
          <table:table-cell office:value-type="string" table:style-name="ce306">
            <text:p>NILTON LOURENCO DA SILVA FILHO</text:p>
          </table:table-cell>
          <table:table-cell table:style-name="ce307"/>
          <table:table-cell office:value-type="float" office:value="13439.11" table:style-name="ce307">
            <text:p><text:s/>13.439,11<text:s/></text:p>
          </table:table-cell>
          <table:table-cell office:value-type="float" office:value="13439.11" table:style-name="ce307">
            <text:p><text:s/>13.439,1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112</text:p>
          </table:table-cell>
          <table:table-cell office:value-type="string" table:style-name="ce306">
            <text:p>RICARDO JORGE DE MELO</text:p>
          </table:table-cell>
          <table:table-cell table:style-name="ce307"/>
          <table:table-cell office:value-type="float" office:value="38907.15" table:style-name="ce307">
            <text:p><text:s/>38.907,15<text:s/></text:p>
          </table:table-cell>
          <table:table-cell office:value-type="float" office:value="33491.74" table:style-name="ce307">
            <text:p><text:s/>33.491,74<text:s/></text:p>
          </table:table-cell>
          <table:table-cell office:value-type="string" table:style-name="ce307">
            <text:p><text:s text:c="12"/>5.415,41 D</text:p>
          </table:table-cell>
          <table:table-cell office:value-type="float" office:value="5415.41" table:style-name="ce307">
            <text:p><text:s/>5.415,4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136</text:p>
          </table:table-cell>
          <table:table-cell office:value-type="string" table:style-name="ce306">
            <text:p>VINICIUS LEONARDO VIEIRA MAIA</text:p>
          </table:table-cell>
          <table:table-cell office:value-type="string" table:style-name="ce307">
            <text:p><text:s text:c="11"/>22.911,76 D</text:p>
          </table:table-cell>
          <table:table-cell office:value-type="float" office:value="44696.79" table:style-name="ce307">
            <text:p><text:s/>44.696,79<text:s/></text:p>
          </table:table-cell>
          <table:table-cell office:value-type="float" office:value="42207.44" table:style-name="ce307">
            <text:p><text:s/>42.207,44<text:s/></text:p>
          </table:table-cell>
          <table:table-cell office:value-type="string" table:style-name="ce307">
            <text:p><text:s text:c="12"/>2.489,35 D</text:p>
          </table:table-cell>
          <table:table-cell office:value-type="float" office:value="25401.11" table:style-name="ce307">
            <text:p><text:s/>25.401,1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154</text:p>
          </table:table-cell>
          <table:table-cell office:value-type="string" table:style-name="ce306">
            <text:p>FLAVIA OLEZIA SOUSA CAVALCANTE</text:p>
          </table:table-cell>
          <table:table-cell table:style-name="ce307"/>
          <table:table-cell office:value-type="float" office:value="55109.93" table:style-name="ce307">
            <text:p><text:s/>55.109,93<text:s/></text:p>
          </table:table-cell>
          <table:table-cell office:value-type="float" office:value="55109.93" table:style-name="ce307">
            <text:p><text:s/>55.109,93<text:s/></text:p>
          </table:table-cell>
          <table:table-cell table:number-columns-repeated="2" table:style-name="ce307"/>
          <table:table-cell table:number-columns-repeated="2" table:style-name="ce304"/>
          <table:table-cell office:value-type="float" office:value="2429.7399999999998" table:style-name="ce313">
            <text:p>2.429,74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2.001.0155</text:p>
          </table:table-cell>
          <table:table-cell office:value-type="string" table:style-name="ce306">
            <text:p>SANDRA DO NASCIMENTO</text:p>
          </table:table-cell>
          <table:table-cell table:style-name="ce307"/>
          <table:table-cell office:value-type="float" office:value="34637.050000000003" table:style-name="ce307">
            <text:p><text:s/>34.637,05<text:s/></text:p>
          </table:table-cell>
          <table:table-cell office:value-type="float" office:value="34637.050000000003" table:style-name="ce307">
            <text:p><text:s/>34.637,05<text:s/></text:p>
          </table:table-cell>
          <table:table-cell table:number-columns-repeated="2" table:style-name="ce307"/>
          <table:table-cell table:number-columns-repeated="2" table:style-name="ce304"/>
          <table:table-cell office:value-type="float" office:value="54638.71" table:style-name="ce313">
            <text:p>54.638,71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2.001.0166</text:p>
          </table:table-cell>
          <table:table-cell office:value-type="string" table:style-name="ce306">
            <text:p>CAROLINA RESCK SIQUEIRA</text:p>
          </table:table-cell>
          <table:table-cell office:value-type="string" table:style-name="ce307">
            <text:p><text:s text:c="12"/>6.834,84 D</text:p>
          </table:table-cell>
          <table:table-cell office:value-type="float" office:value="13571.19" table:style-name="ce307">
            <text:p><text:s/>13.571,19<text:s/></text:p>
          </table:table-cell>
          <table:table-cell office:value-type="float" office:value="15483.35" table:style-name="ce307">
            <text:p><text:s/>15.483,35<text:s/></text:p>
          </table:table-cell>
          <table:table-cell office:value-type="string" table:style-name="ce307">
            <text:p><text:s text:c="12"/>1.912,16 C</text:p>
          </table:table-cell>
          <table:table-cell office:value-type="float" office:value="4922.68" table:style-name="ce307">
            <text:p><text:s/>4.922,68<text:s/></text:p>
          </table:table-cell>
          <table:table-cell office:value-type="string" table:style-name="ce304">
            <text:p>D</text:p>
          </table:table-cell>
          <table:table-cell table:style-name="ce304"/>
          <table:table-cell office:value-type="float" office:value="57068.45" table:formula="of:=SUM([.J37:.J38])" table:style-name="ce313">
            <text:p>57.068,45</text:p>
          </table:table-cell>
          <table:table-cell table:number-columns-repeated="16374"/>
        </table:table-row>
        <table:table-row table:style-name="ro7">
          <table:table-cell office:value-type="string" table:style-name="ce305">
            <text:p>1.1.03.03.02.001.0168</text:p>
          </table:table-cell>
          <table:table-cell office:value-type="string" table:style-name="ce306">
            <text:p>DENYESE QUEZIA DOS SANTOS CHAVES LIMA</text:p>
          </table:table-cell>
          <table:table-cell table:style-name="ce307"/>
          <table:table-cell office:value-type="float" office:value="10790.52" table:style-name="ce307">
            <text:p><text:s/>10.790,52<text:s/></text:p>
          </table:table-cell>
          <table:table-cell office:value-type="float" office:value="10790.52" table:style-name="ce307">
            <text:p><text:s/>10.790,52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175</text:p>
          </table:table-cell>
          <table:table-cell office:value-type="string" table:style-name="ce306">
            <text:p>ROBERTA NACFUR MACEDO</text:p>
          </table:table-cell>
          <table:table-cell table:style-name="ce307"/>
          <table:table-cell office:value-type="float" office:value="38461.46" table:style-name="ce307">
            <text:p><text:s/>38.461,46<text:s/></text:p>
          </table:table-cell>
          <table:table-cell office:value-type="float" office:value="23589.72" table:style-name="ce307">
            <text:p><text:s/>23.589,72<text:s/></text:p>
          </table:table-cell>
          <table:table-cell office:value-type="string" table:style-name="ce307">
            <text:p><text:s text:c="11"/>14.871,74 D</text:p>
          </table:table-cell>
          <table:table-cell office:value-type="float" office:value="14871.74" table:style-name="ce307">
            <text:p><text:s/>14.871,74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177</text:p>
          </table:table-cell>
          <table:table-cell office:value-type="string" table:style-name="ce306">
            <text:p>VALERIA GONZALEZ DA SILVA</text:p>
          </table:table-cell>
          <table:table-cell office:value-type="string" table:style-name="ce307">
            <text:p><text:s text:c="12"/>8.336,85 D</text:p>
          </table:table-cell>
          <table:table-cell office:value-type="float" office:value="41616.89" table:style-name="ce307">
            <text:p><text:s/>41.616,89<text:s/></text:p>
          </table:table-cell>
          <table:table-cell office:value-type="float" office:value="36898.22" table:style-name="ce307">
            <text:p><text:s/>36.898,22<text:s/></text:p>
          </table:table-cell>
          <table:table-cell office:value-type="string" table:style-name="ce307">
            <text:p><text:s text:c="12"/>4.718,67 D</text:p>
          </table:table-cell>
          <table:table-cell office:value-type="float" office:value="13055.52" table:style-name="ce307">
            <text:p><text:s/>13.055,5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187</text:p>
          </table:table-cell>
          <table:table-cell office:value-type="string" table:style-name="ce306">
            <text:p>MARCOS ROBERTO RODRIGUES DE ARAUJO</text:p>
          </table:table-cell>
          <table:table-cell table:style-name="ce307"/>
          <table:table-cell office:value-type="float" office:value="25168.97" table:style-name="ce307">
            <text:p><text:s/>25.168,97<text:s/></text:p>
          </table:table-cell>
          <table:table-cell office:value-type="float" office:value="25168.97" table:style-name="ce307">
            <text:p><text:s/>25.168,9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191</text:p>
          </table:table-cell>
          <table:table-cell office:value-type="string" table:style-name="ce306">
            <text:p>FAINE OFUGI RODRIGUES MIRANDA</text:p>
          </table:table-cell>
          <table:table-cell table:style-name="ce307"/>
          <table:table-cell office:value-type="float" office:value="68265.009999999995" table:style-name="ce307">
            <text:p><text:s/>68.265,01<text:s/></text:p>
          </table:table-cell>
          <table:table-cell office:value-type="float" office:value="42436.21" table:style-name="ce307">
            <text:p><text:s/>42.436,21<text:s/></text:p>
          </table:table-cell>
          <table:table-cell office:value-type="string" table:style-name="ce307">
            <text:p><text:s text:c="11"/>25.828,80 D</text:p>
          </table:table-cell>
          <table:table-cell office:value-type="float" office:value="25828.799999999999" table:style-name="ce307">
            <text:p><text:s/>25.828,8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207</text:p>
          </table:table-cell>
          <table:table-cell office:value-type="string" table:style-name="ce306">
            <text:p>JOSE NILSON PEREIRA DOS SANTOS</text:p>
          </table:table-cell>
          <table:table-cell table:style-name="ce307"/>
          <table:table-cell office:value-type="float" office:value="9479.4" table:style-name="ce307">
            <text:p><text:s/>9.479,40<text:s/></text:p>
          </table:table-cell>
          <table:table-cell office:value-type="float" office:value="9479.4" table:style-name="ce307">
            <text:p><text:s/>9.479,4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21</text:p>
          </table:table-cell>
          <table:table-cell office:value-type="string" table:style-name="ce306">
            <text:p>LEOPOLDO FERRARI BREVES GONCALVES</text:p>
          </table:table-cell>
          <table:table-cell table:style-name="ce307"/>
          <table:table-cell office:value-type="float" office:value="45791.98" table:style-name="ce307">
            <text:p><text:s/>45.791,98<text:s/></text:p>
          </table:table-cell>
          <table:table-cell office:value-type="float" office:value="33622.949999999997" table:style-name="ce307">
            <text:p><text:s/>33.622,95<text:s/></text:p>
          </table:table-cell>
          <table:table-cell office:value-type="string" table:style-name="ce307">
            <text:p><text:s text:c="11"/>12.169,03 D</text:p>
          </table:table-cell>
          <table:table-cell office:value-type="float" office:value="12169.03" table:style-name="ce307">
            <text:p><text:s/>12.169,03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227</text:p>
          </table:table-cell>
          <table:table-cell office:value-type="string" table:style-name="ce306">
            <text:p>CLEIVERCI GODOI RODRIGUES</text:p>
          </table:table-cell>
          <table:table-cell table:style-name="ce307"/>
          <table:table-cell office:value-type="float" office:value="19029.8" table:style-name="ce307">
            <text:p><text:s/>19.029,80<text:s/></text:p>
          </table:table-cell>
          <table:table-cell office:value-type="float" office:value="19029.8" table:style-name="ce307">
            <text:p><text:s/>19.029,8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30</text:p>
          </table:table-cell>
          <table:table-cell office:value-type="string" table:style-name="ce306">
            <text:p>JOSELIA CARVALHO PAZ</text:p>
          </table:table-cell>
          <table:table-cell table:style-name="ce307"/>
          <table:table-cell office:value-type="float" office:value="33227.519999999997" table:style-name="ce307">
            <text:p><text:s/>33.227,52<text:s/></text:p>
          </table:table-cell>
          <table:table-cell office:value-type="float" office:value="32992.44" table:style-name="ce307">
            <text:p><text:s/>32.992,44<text:s/></text:p>
          </table:table-cell>
          <table:table-cell office:value-type="string" table:style-name="ce307">
            <text:p><text:s text:c="14"/>235,08 D</text:p>
          </table:table-cell>
          <table:table-cell office:value-type="float" office:value="235.08" table:style-name="ce307">
            <text:p><text:s/>235,08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1.1.03.03.02.001.0234</text:p>
          </table:table-cell>
          <table:table-cell office:value-type="string" table:style-name="ce306">
            <text:p>VICTOR ASSUNCAO DE ABREU</text:p>
          </table:table-cell>
          <table:table-cell table:style-name="ce307"/>
          <table:table-cell office:value-type="float" office:value="15638.11" table:style-name="ce307">
            <text:p><text:s/>15.638,11<text:s/></text:p>
          </table:table-cell>
          <table:table-cell office:value-type="float" office:value="11038.19" table:style-name="ce307">
            <text:p><text:s/>11.038,19<text:s/></text:p>
          </table:table-cell>
          <table:table-cell office:value-type="string" table:style-name="ce307">
            <text:p><text:s text:c="12"/>4.599,92 D</text:p>
          </table:table-cell>
          <table:table-cell office:value-type="float" office:value="4599.92" table:style-name="ce307">
            <text:p><text:s/>4.599,9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39</text:p>
          </table:table-cell>
          <table:table-cell office:value-type="string" table:style-name="ce306">
            <text:p>CARLOS JOSE PEREIRA CHAVES</text:p>
          </table:table-cell>
          <table:table-cell office:value-type="string" table:style-name="ce307">
            <text:p><text:s text:c="12"/>3.334,78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334.78" table:style-name="ce307">
            <text:p><text:s/>3.334,78<text:s/></text:p>
          </table:table-cell>
          <table:table-cell office:value-type="string" table:style-name="ce307">
            <text:p><text:s text:c="12"/>3.334,78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43</text:p>
          </table:table-cell>
          <table:table-cell office:value-type="string" table:style-name="ce306">
            <text:p>MARIA JULIANA GOMES VIDERES</text:p>
          </table:table-cell>
          <table:table-cell office:value-type="string" table:style-name="ce307">
            <text:p><text:s text:c="12"/>7.687,40 D</text:p>
          </table:table-cell>
          <table:table-cell office:value-type="float" office:value="10715.59" table:style-name="ce307">
            <text:p><text:s/>10.715,59<text:s/></text:p>
          </table:table-cell>
          <table:table-cell office:value-type="float" office:value="7687.4" table:style-name="ce307">
            <text:p><text:s/>7.687,40<text:s/></text:p>
          </table:table-cell>
          <table:table-cell office:value-type="string" table:style-name="ce307">
            <text:p><text:s text:c="12"/>3.028,19 D</text:p>
          </table:table-cell>
          <table:table-cell office:value-type="float" office:value="10715.59" table:style-name="ce307">
            <text:p><text:s/>10.715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47</text:p>
          </table:table-cell>
          <table:table-cell office:value-type="string" table:style-name="ce306">
            <text:p>CLESIO DA MOTA ANDRADE</text:p>
          </table:table-cell>
          <table:table-cell table:style-name="ce307"/>
          <table:table-cell office:value-type="float" office:value="9153.68" table:style-name="ce307">
            <text:p><text:s/>9.153,68<text:s/></text:p>
          </table:table-cell>
          <table:table-cell office:value-type="float" office:value="4472.24" table:style-name="ce307">
            <text:p><text:s/>4.472,24<text:s/></text:p>
          </table:table-cell>
          <table:table-cell office:value-type="string" table:style-name="ce307">
            <text:p><text:s text:c="12"/>4.681,44 D</text:p>
          </table:table-cell>
          <table:table-cell office:value-type="float" office:value="4681.4399999999996" table:style-name="ce307">
            <text:p><text:s/>4.681,4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48</text:p>
          </table:table-cell>
          <table:table-cell office:value-type="string" table:style-name="ce306">
            <text:p>GISELE DAVI DINIZ</text:p>
          </table:table-cell>
          <table:table-cell office:value-type="string" table:style-name="ce307">
            <text:p><text:s text:c="12"/>1.786,32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786.32" table:style-name="ce307">
            <text:p><text:s/>1.786,32<text:s/></text:p>
          </table:table-cell>
          <table:table-cell office:value-type="string" table:style-name="ce307">
            <text:p><text:s text:c="12"/>1.786,32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49</text:p>
          </table:table-cell>
          <table:table-cell office:value-type="string" table:style-name="ce306">
            <text:p>MAYRA DO AMARAL GURGEL ALVES DE SOUZA</text:p>
          </table:table-cell>
          <table:table-cell office:value-type="string" table:style-name="ce307">
            <text:p><text:s text:c="11"/>13.295,4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3295.4" table:style-name="ce307">
            <text:p><text:s/>13.295,40<text:s/></text:p>
          </table:table-cell>
          <table:table-cell office:value-type="string" table:style-name="ce307">
            <text:p><text:s text:c="11"/>13.295,4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51</text:p>
          </table:table-cell>
          <table:table-cell office:value-type="string" table:style-name="ce306">
            <text:p>PEDRO ANTONIO FIORAVANTE NETO</text:p>
          </table:table-cell>
          <table:table-cell table:style-name="ce307"/>
          <table:table-cell office:value-type="float" office:value="65695.17" table:style-name="ce307">
            <text:p><text:s/>65.695,17<text:s/></text:p>
          </table:table-cell>
          <table:table-cell office:value-type="float" office:value="65695.17" table:style-name="ce307">
            <text:p><text:s/>65.695,1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56</text:p>
          </table:table-cell>
          <table:table-cell office:value-type="string" table:style-name="ce306">
            <text:p>CLAUDIA REGINA CORREIA VELLOSO SANTANA</text:p>
          </table:table-cell>
          <table:table-cell table:style-name="ce307"/>
          <table:table-cell office:value-type="float" office:value="20143.72" table:style-name="ce307">
            <text:p><text:s/>20.143,72<text:s/></text:p>
          </table:table-cell>
          <table:table-cell office:value-type="float" office:value="20143.72" table:style-name="ce307">
            <text:p><text:s/>20.143,72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58</text:p>
          </table:table-cell>
          <table:table-cell office:value-type="string" table:style-name="ce306">
            <text:p>RICARDO YURI FONSECA RODRIGUES</text:p>
          </table:table-cell>
          <table:table-cell table:style-name="ce307"/>
          <table:table-cell office:value-type="float" office:value="13334.63" table:style-name="ce307">
            <text:p><text:s/>13.334,63<text:s/></text:p>
          </table:table-cell>
          <table:table-cell office:value-type="float" office:value="13334.63" table:style-name="ce307">
            <text:p><text:s/>13.334,63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0</text:p>
          </table:table-cell>
          <table:table-cell office:value-type="string" table:style-name="ce306">
            <text:p>BRUNO DANIEL DIAS SILVA</text:p>
          </table:table-cell>
          <table:table-cell table:style-name="ce307"/>
          <table:table-cell office:value-type="float" office:value="19614.53" table:style-name="ce307">
            <text:p><text:s/>19.614,53<text:s/></text:p>
          </table:table-cell>
          <table:table-cell office:value-type="float" office:value="14377.65" table:style-name="ce307">
            <text:p><text:s/>14.377,65<text:s/></text:p>
          </table:table-cell>
          <table:table-cell office:value-type="string" table:style-name="ce307">
            <text:p><text:s text:c="12"/>5.236,88 D</text:p>
          </table:table-cell>
          <table:table-cell office:value-type="float" office:value="5236.88" table:style-name="ce307">
            <text:p><text:s/>5.236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61</text:p>
          </table:table-cell>
          <table:table-cell office:value-type="string" table:style-name="ce306">
            <text:p>ALEX DE SOUZA BORGES</text:p>
          </table:table-cell>
          <table:table-cell table:style-name="ce307"/>
          <table:table-cell office:value-type="float" office:value="16117.07" table:style-name="ce307">
            <text:p><text:s/>16.117,07<text:s/></text:p>
          </table:table-cell>
          <table:table-cell office:value-type="float" office:value="8354.2099999999991" table:style-name="ce307">
            <text:p><text:s/>8.354,21<text:s/></text:p>
          </table:table-cell>
          <table:table-cell office:value-type="string" table:style-name="ce307">
            <text:p><text:s text:c="12"/>7.762,86 D</text:p>
          </table:table-cell>
          <table:table-cell office:value-type="float" office:value="7762.86" table:style-name="ce307">
            <text:p><text:s/>7.762,8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62</text:p>
          </table:table-cell>
          <table:table-cell office:value-type="string" table:style-name="ce306">
            <text:p>RUTH SAMPAIO WEBSTER ALVES</text:p>
          </table:table-cell>
          <table:table-cell table:style-name="ce307"/>
          <table:table-cell office:value-type="float" office:value="19029.52" table:style-name="ce307">
            <text:p><text:s/>19.029,52<text:s/></text:p>
          </table:table-cell>
          <table:table-cell office:value-type="float" office:value="19029.52" table:style-name="ce307">
            <text:p><text:s/>19.029,52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5</text:p>
          </table:table-cell>
          <table:table-cell office:value-type="string" table:style-name="ce306">
            <text:p>PAOLA SOUZA SANTOS</text:p>
          </table:table-cell>
          <table:table-cell table:style-name="ce307"/>
          <table:table-cell office:value-type="float" office:value="6822.49" table:style-name="ce307">
            <text:p><text:s/>6.822,49<text:s/></text:p>
          </table:table-cell>
          <table:table-cell office:value-type="float" office:value="6822.49" table:style-name="ce307">
            <text:p><text:s/>6.822,4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6</text:p>
          </table:table-cell>
          <table:table-cell office:value-type="string" table:style-name="ce306">
            <text:p>JESSYKA YAORRANA DE ARAUJO MENESES</text:p>
          </table:table-cell>
          <table:table-cell table:style-name="ce307"/>
          <table:table-cell office:value-type="float" office:value="12727.35" table:style-name="ce307">
            <text:p><text:s/>12.727,35<text:s/></text:p>
          </table:table-cell>
          <table:table-cell office:value-type="float" office:value="12727.35" table:style-name="ce307">
            <text:p><text:s/>12.727,35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8</text:p>
          </table:table-cell>
          <table:table-cell office:value-type="string" table:style-name="ce306">
            <text:p>FERNANDO HENRIQUE VERNA</text:p>
          </table:table-cell>
          <table:table-cell table:style-name="ce307"/>
          <table:table-cell office:value-type="float" office:value="31512.11" table:style-name="ce307">
            <text:p><text:s/>31.512,11<text:s/></text:p>
          </table:table-cell>
          <table:table-cell office:value-type="float" office:value="31512.11" table:style-name="ce307">
            <text:p><text:s/>31.512,1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2.001.0269</text:p>
          </table:table-cell>
          <table:table-cell office:value-type="string" table:style-name="ce306">
            <text:p>NOVACK RENATO BORGES</text:p>
          </table:table-cell>
          <table:table-cell table:style-name="ce307"/>
          <table:table-cell office:value-type="float" office:value="11958.35" table:style-name="ce307">
            <text:p><text:s/>11.958,35<text:s/></text:p>
          </table:table-cell>
          <table:table-cell office:value-type="float" office:value="9675.42" table:style-name="ce307">
            <text:p><text:s/>9.675,42<text:s/></text:p>
          </table:table-cell>
          <table:table-cell office:value-type="string" table:style-name="ce307">
            <text:p><text:s text:c="12"/>2.282,93 D</text:p>
          </table:table-cell>
          <table:table-cell office:value-type="float" office:value="2282.9299999999998" table:style-name="ce307">
            <text:p><text:s/>2.282,9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2.001.0272</text:p>
          </table:table-cell>
          <table:table-cell office:value-type="string" table:style-name="ce306">
            <text:p>LETICIA ALMEIDA DOS ANJOS</text:p>
          </table:table-cell>
          <table:table-cell table:style-name="ce307"/>
          <table:table-cell office:value-type="float" office:value="21293.66" table:style-name="ce307">
            <text:p><text:s/>21.293,66<text:s/></text:p>
          </table:table-cell>
          <table:table-cell office:value-type="float" office:value="13978.8" table:style-name="ce307">
            <text:p><text:s/>13.978,80<text:s/></text:p>
          </table:table-cell>
          <table:table-cell office:value-type="string" table:style-name="ce307">
            <text:p><text:s text:c="12"/>7.314,86 D</text:p>
          </table:table-cell>
          <table:table-cell office:value-type="float" office:value="7314.86" table:style-name="ce307">
            <text:p><text:s/>7.314,8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3.03</text:p>
          </table:table-cell>
          <table:table-cell office:value-type="string" table:style-name="ce306">
            <text:p>ADIANTAMENTOS DE 13 SALARIO</text:p>
          </table:table-cell>
          <table:table-cell table:style-name="ce307"/>
          <table:table-cell office:value-type="float" office:value="467246.97" table:style-name="ce307">
            <text:p><text:s/>467.246,97<text:s/></text:p>
          </table:table-cell>
          <table:table-cell office:value-type="float" office:value="467246.97" table:style-name="ce307">
            <text:p><text:s/>467.246,9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</text:p>
          </table:table-cell>
          <table:table-cell office:value-type="string" table:style-name="ce306">
            <text:p>ADIANTAMENTO DE 13 SALARIO</text:p>
          </table:table-cell>
          <table:table-cell table:style-name="ce307"/>
          <table:table-cell office:value-type="float" office:value="467246.97" table:style-name="ce307">
            <text:p><text:s/>467.246,97<text:s/></text:p>
          </table:table-cell>
          <table:table-cell office:value-type="float" office:value="467246.97" table:style-name="ce307">
            <text:p><text:s/>467.246,9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045</text:p>
          </table:table-cell>
          <table:table-cell office:value-type="string" table:style-name="ce306">
            <text:p>JOSE FERREIRA DOS SANTOS DIAS</text:p>
          </table:table-cell>
          <table:table-cell table:style-name="ce307"/>
          <table:table-cell office:value-type="float" office:value="4532.24" table:style-name="ce307">
            <text:p><text:s/>4.532,24<text:s/></text:p>
          </table:table-cell>
          <table:table-cell office:value-type="float" office:value="4532.24" table:style-name="ce307">
            <text:p><text:s/>4.532,2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088</text:p>
          </table:table-cell>
          <table:table-cell office:value-type="string" table:style-name="ce306">
            <text:p>NILTON LOURENCO DA SILVA FILHO</text:p>
          </table:table-cell>
          <table:table-cell table:style-name="ce307"/>
          <table:table-cell office:value-type="float" office:value="5962.31" table:style-name="ce307">
            <text:p><text:s/>5.962,31<text:s/></text:p>
          </table:table-cell>
          <table:table-cell office:value-type="float" office:value="5962.31" table:style-name="ce307">
            <text:p><text:s/>5.962,3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12</text:p>
          </table:table-cell>
          <table:table-cell office:value-type="string" table:style-name="ce306">
            <text:p>RICARDO JORGE DE MELO</text:p>
          </table:table-cell>
          <table:table-cell table:style-name="ce307"/>
          <table:table-cell office:value-type="float" office:value="12184.68" table:style-name="ce307">
            <text:p><text:s/>12.184,68<text:s/></text:p>
          </table:table-cell>
          <table:table-cell office:value-type="float" office:value="12184.68" table:style-name="ce307">
            <text:p><text:s/>12.184,6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36</text:p>
          </table:table-cell>
          <table:table-cell office:value-type="string" table:style-name="ce306">
            <text:p>VINICIUS LEONARDO VIEIRA MAIA</text:p>
          </table:table-cell>
          <table:table-cell table:style-name="ce307"/>
          <table:table-cell office:value-type="float" office:value="11331.39" table:style-name="ce307">
            <text:p><text:s/>11.331,39<text:s/></text:p>
          </table:table-cell>
          <table:table-cell office:value-type="float" office:value="11331.39" table:style-name="ce307">
            <text:p><text:s/>11.331,3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54</text:p>
          </table:table-cell>
          <table:table-cell office:value-type="string" table:style-name="ce306">
            <text:p>FLAVIA OLEZIA SOUSA CAVALCANTE</text:p>
          </table:table-cell>
          <table:table-cell table:style-name="ce307"/>
          <table:table-cell office:value-type="float" office:value="15610.06" table:style-name="ce307">
            <text:p><text:s/>15.610,06<text:s/></text:p>
          </table:table-cell>
          <table:table-cell office:value-type="float" office:value="15610.06" table:style-name="ce307">
            <text:p><text:s/>15.610,06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55</text:p>
          </table:table-cell>
          <table:table-cell office:value-type="string" table:style-name="ce306">
            <text:p>SANDRA DO NASCIMENTO</text:p>
          </table:table-cell>
          <table:table-cell table:style-name="ce307"/>
          <table:table-cell office:value-type="float" office:value="12184.68" table:style-name="ce307">
            <text:p><text:s/>12.184,68<text:s/></text:p>
          </table:table-cell>
          <table:table-cell office:value-type="float" office:value="12184.68" table:style-name="ce307">
            <text:p><text:s/>12.184,6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66</text:p>
          </table:table-cell>
          <table:table-cell office:value-type="string" table:style-name="ce306">
            <text:p>CAROLINA RESCK SIQUEIRA</text:p>
          </table:table-cell>
          <table:table-cell table:style-name="ce307"/>
          <table:table-cell office:value-type="float" office:value="3692.02" table:style-name="ce307">
            <text:p><text:s/>3.692,02<text:s/></text:p>
          </table:table-cell>
          <table:table-cell office:value-type="float" office:value="3692.02" table:style-name="ce307">
            <text:p><text:s/>3.692,02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68</text:p>
          </table:table-cell>
          <table:table-cell office:value-type="string" table:style-name="ce306">
            <text:p>DENYESE QUEZIA DOS SANTOS CHAVES LIMA</text:p>
          </table:table-cell>
          <table:table-cell table:style-name="ce307"/>
          <table:table-cell office:value-type="float" office:value="2604.2600000000002" table:style-name="ce307">
            <text:p><text:s/>2.604,26<text:s/></text:p>
          </table:table-cell>
          <table:table-cell office:value-type="float" office:value="2604.2600000000002" table:style-name="ce307">
            <text:p><text:s/>2.604,26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75</text:p>
          </table:table-cell>
          <table:table-cell office:value-type="string" table:style-name="ce306">
            <text:p>ROBERTA NACFUR MACEDO</text:p>
          </table:table-cell>
          <table:table-cell table:style-name="ce307"/>
          <table:table-cell office:value-type="float" office:value="11189.17" table:style-name="ce307">
            <text:p><text:s/>11.189,17<text:s/></text:p>
          </table:table-cell>
          <table:table-cell office:value-type="float" office:value="11189.17" table:style-name="ce307">
            <text:p><text:s/>11.189,1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77</text:p>
          </table:table-cell>
          <table:table-cell office:value-type="string" table:style-name="ce306">
            <text:p>VALERIA GONZALEZ DA SILVA</text:p>
          </table:table-cell>
          <table:table-cell table:style-name="ce307"/>
          <table:table-cell office:value-type="float" office:value="9791.68" table:style-name="ce307">
            <text:p><text:s/>9.791,68<text:s/></text:p>
          </table:table-cell>
          <table:table-cell office:value-type="float" office:value="9791.68" table:style-name="ce307">
            <text:p><text:s/>9.791,6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87</text:p>
          </table:table-cell>
          <table:table-cell office:value-type="string" table:style-name="ce306">
            <text:p>MARCOS ROBERTO RODRIGUES DE ARAUJO</text:p>
          </table:table-cell>
          <table:table-cell table:style-name="ce307"/>
          <table:table-cell office:value-type="float" office:value="9859.18" table:style-name="ce307">
            <text:p><text:s/>9.859,18<text:s/></text:p>
          </table:table-cell>
          <table:table-cell office:value-type="float" office:value="9859.18" table:style-name="ce307">
            <text:p><text:s/>9.859,1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191</text:p>
          </table:table-cell>
          <table:table-cell office:value-type="string" table:style-name="ce306">
            <text:p>FAINE OFUGI RODRIGUES MIRANDA</text:p>
          </table:table-cell>
          <table:table-cell table:style-name="ce307"/>
          <table:table-cell office:value-type="float" office:value="19371.59" table:style-name="ce307">
            <text:p><text:s/>19.371,59<text:s/></text:p>
          </table:table-cell>
          <table:table-cell office:value-type="float" office:value="19371.59" table:style-name="ce307">
            <text:p><text:s/>19.371,5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207</text:p>
          </table:table-cell>
          <table:table-cell office:value-type="string" table:style-name="ce306">
            <text:p>JOSE NILSON PEREIRA DOS SANTOS</text:p>
          </table:table-cell>
          <table:table-cell table:style-name="ce307"/>
          <table:table-cell office:value-type="float" office:value="3591.88" table:style-name="ce307">
            <text:p><text:s/>3.591,88<text:s/></text:p>
          </table:table-cell>
          <table:table-cell office:value-type="float" office:value="3591.88" table:style-name="ce307">
            <text:p><text:s/>3.591,8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221</text:p>
          </table:table-cell>
          <table:table-cell office:value-type="string" table:style-name="ce306">
            <text:p>LEOPOLDO FERRARI BREVES GONCALVES</text:p>
          </table:table-cell>
          <table:table-cell table:style-name="ce307"/>
          <table:table-cell office:value-type="float" office:value="7424.3" table:style-name="ce307">
            <text:p><text:s/>7.424,30<text:s/></text:p>
          </table:table-cell>
          <table:table-cell office:value-type="float" office:value="7424.3" table:style-name="ce307">
            <text:p><text:s/>7.424,3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27</text:p>
          </table:table-cell>
          <table:table-cell office:value-type="string" table:style-name="ce306">
            <text:p>CLEIVERCI GODOI RODRIGUES</text:p>
          </table:table-cell>
          <table:table-cell table:style-name="ce307"/>
          <table:table-cell office:value-type="float" office:value="8623.76" table:style-name="ce307">
            <text:p><text:s/>8.623,76<text:s/></text:p>
          </table:table-cell>
          <table:table-cell office:value-type="float" office:value="8623.76" table:style-name="ce307">
            <text:p><text:s/>8.623,7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30</text:p>
          </table:table-cell>
          <table:table-cell office:value-type="string" table:style-name="ce306">
            <text:p>JOSELIA CARVALHO PAZ</text:p>
          </table:table-cell>
          <table:table-cell table:style-name="ce307"/>
          <table:table-cell office:value-type="float" office:value="6783.67" table:style-name="ce307">
            <text:p><text:s/>6.783,67<text:s/></text:p>
          </table:table-cell>
          <table:table-cell office:value-type="float" office:value="6783.67" table:style-name="ce307">
            <text:p><text:s/>6.783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34</text:p>
          </table:table-cell>
          <table:table-cell office:value-type="string" table:style-name="ce306">
            <text:p>VICTOR ASSUNCAO DE ABREU</text:p>
          </table:table-cell>
          <table:table-cell table:style-name="ce307"/>
          <table:table-cell office:value-type="float" office:value="5174.91" table:style-name="ce307">
            <text:p><text:s/>5.174,91<text:s/></text:p>
          </table:table-cell>
          <table:table-cell office:value-type="float" office:value="5174.91" table:style-name="ce307">
            <text:p><text:s/>5.174,91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39</text:p>
          </table:table-cell>
          <table:table-cell office:value-type="string" table:style-name="ce306">
            <text:p>CARLOS JOSE PEREIRA CHAVES</text:p>
          </table:table-cell>
          <table:table-cell table:style-name="ce307"/>
          <table:table-cell office:value-type="float" office:value="7833.39" table:style-name="ce307">
            <text:p><text:s/>7.833,39<text:s/></text:p>
          </table:table-cell>
          <table:table-cell office:value-type="float" office:value="7833.39" table:style-name="ce307">
            <text:p><text:s/>7.833,39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43</text:p>
          </table:table-cell>
          <table:table-cell office:value-type="string" table:style-name="ce306">
            <text:p>MARIA JULIANA GOMES VIDERES</text:p>
          </table:table-cell>
          <table:table-cell table:style-name="ce307"/>
          <table:table-cell office:value-type="float" office:value="5413.66" table:style-name="ce307">
            <text:p><text:s/>5.413,66<text:s/></text:p>
          </table:table-cell>
          <table:table-cell office:value-type="float" office:value="5413.66" table:style-name="ce307">
            <text:p><text:s/>5.413,6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47</text:p>
          </table:table-cell>
          <table:table-cell office:value-type="string" table:style-name="ce306">
            <text:p>CLESIO DA MOTA ANDRADE</text:p>
          </table:table-cell>
          <table:table-cell table:style-name="ce307"/>
          <table:table-cell office:value-type="float" office:value="1871.67" table:style-name="ce307">
            <text:p><text:s/>1.871,67<text:s/></text:p>
          </table:table-cell>
          <table:table-cell office:value-type="float" office:value="1871.67" table:style-name="ce307">
            <text:p><text:s/>1.871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49</text:p>
          </table:table-cell>
          <table:table-cell office:value-type="string" table:style-name="ce306">
            <text:p>MAYRA DO AMARAL GURGEL ALVES DE SOUZA</text:p>
          </table:table-cell>
          <table:table-cell table:style-name="ce307"/>
          <table:table-cell office:value-type="float" office:value="9971.5400000000009" table:style-name="ce307">
            <text:p><text:s/>9.971,54<text:s/></text:p>
          </table:table-cell>
          <table:table-cell office:value-type="float" office:value="9971.5400000000009" table:style-name="ce307">
            <text:p><text:s/>9.971,5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0</text:p>
          </table:table-cell>
          <table:table-cell office:value-type="string" table:style-name="ce306">
            <text:p>BRUNO DANIEL DIAS SILVA</text:p>
          </table:table-cell>
          <table:table-cell table:style-name="ce307"/>
          <table:table-cell office:value-type="float" office:value="3712.28" table:style-name="ce307">
            <text:p><text:s/>3.712,28<text:s/></text:p>
          </table:table-cell>
          <table:table-cell office:value-type="float" office:value="3712.28" table:style-name="ce307">
            <text:p><text:s/>3.712,2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1</text:p>
          </table:table-cell>
          <table:table-cell office:value-type="string" table:style-name="ce306">
            <text:p>ALEX DE SOUZA BORGES</text:p>
          </table:table-cell>
          <table:table-cell table:style-name="ce307"/>
          <table:table-cell office:value-type="float" office:value="8244.73" table:style-name="ce307">
            <text:p><text:s/>8.244,73<text:s/></text:p>
          </table:table-cell>
          <table:table-cell office:value-type="float" office:value="8244.73" table:style-name="ce307">
            <text:p><text:s/>8.244,7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2</text:p>
          </table:table-cell>
          <table:table-cell office:value-type="string" table:style-name="ce306">
            <text:p>RUTH SAMPAIO WEBSTER ALVES</text:p>
          </table:table-cell>
          <table:table-cell table:style-name="ce307"/>
          <table:table-cell office:value-type="float" office:value="9003.06" table:style-name="ce307">
            <text:p><text:s/>9.003,06<text:s/></text:p>
          </table:table-cell>
          <table:table-cell office:value-type="float" office:value="9003.06" table:style-name="ce307">
            <text:p><text:s/>9.003,0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5</text:p>
          </table:table-cell>
          <table:table-cell office:value-type="string" table:style-name="ce306">
            <text:p>PAOLA SOUZA SANTOS</text:p>
          </table:table-cell>
          <table:table-cell table:style-name="ce307"/>
          <table:table-cell office:value-type="float" office:value="2787.89" table:style-name="ce307">
            <text:p><text:s/>2.787,89<text:s/></text:p>
          </table:table-cell>
          <table:table-cell office:value-type="float" office:value="2787.89" table:style-name="ce307">
            <text:p><text:s/>2.787,89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6</text:p>
          </table:table-cell>
          <table:table-cell office:value-type="string" table:style-name="ce306">
            <text:p>JESSYKA YORRANA DE ARAUJO MENESES</text:p>
          </table:table-cell>
          <table:table-cell table:style-name="ce307"/>
          <table:table-cell office:value-type="float" office:value="4159.3999999999996" table:style-name="ce307">
            <text:p><text:s/>4.159,40<text:s/></text:p>
          </table:table-cell>
          <table:table-cell office:value-type="float" office:value="4159.3999999999996" table:style-name="ce307">
            <text:p><text:s/>4.159,4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7</text:p>
          </table:table-cell>
          <table:table-cell office:value-type="string" table:style-name="ce306">
            <text:p>MAYSE DOS REIS ARAUJO</text:p>
          </table:table-cell>
          <table:table-cell table:style-name="ce307"/>
          <table:table-cell office:value-type="float" office:value="3984.1" table:style-name="ce307">
            <text:p><text:s/>3.984,10<text:s/></text:p>
          </table:table-cell>
          <table:table-cell office:value-type="float" office:value="3984.1" table:style-name="ce307">
            <text:p><text:s/>3.984,1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8</text:p>
          </table:table-cell>
          <table:table-cell office:value-type="string" table:style-name="ce306">
            <text:p>FERNANDO HENRIQUE VERNA</text:p>
          </table:table-cell>
          <table:table-cell table:style-name="ce307"/>
          <table:table-cell office:value-type="float" office:value="9719.5" table:style-name="ce307">
            <text:p><text:s/>9.719,50<text:s/></text:p>
          </table:table-cell>
          <table:table-cell office:value-type="float" office:value="9719.5" table:style-name="ce307">
            <text:p><text:s/>9.719,5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69</text:p>
          </table:table-cell>
          <table:table-cell office:value-type="string" table:style-name="ce306">
            <text:p>NOVACK RENATO DE ABREU</text:p>
          </table:table-cell>
          <table:table-cell table:style-name="ce307"/>
          <table:table-cell office:value-type="float" office:value="4468.84" table:style-name="ce307">
            <text:p><text:s/>4.468,84<text:s/></text:p>
          </table:table-cell>
          <table:table-cell office:value-type="float" office:value="4468.84" table:style-name="ce307">
            <text:p><text:s/>4.468,8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0</text:p>
          </table:table-cell>
          <table:table-cell office:value-type="string" table:style-name="ce306">
            <text:p>ALITA GRAZIELE MOURA</text:p>
          </table:table-cell>
          <table:table-cell table:style-name="ce307"/>
          <table:table-cell office:value-type="float" office:value="3591.88" table:style-name="ce307">
            <text:p><text:s/>3.591,88<text:s/></text:p>
          </table:table-cell>
          <table:table-cell office:value-type="float" office:value="3591.88" table:style-name="ce307">
            <text:p><text:s/>3.591,8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2</text:p>
          </table:table-cell>
          <table:table-cell office:value-type="string" table:style-name="ce306">
            <text:p>LETICIA ALMEIDA DOS ANJOS</text:p>
          </table:table-cell>
          <table:table-cell table:style-name="ce307"/>
          <table:table-cell office:value-type="float" office:value="6764.6" table:style-name="ce307">
            <text:p><text:s/>6.764,60<text:s/></text:p>
          </table:table-cell>
          <table:table-cell office:value-type="float" office:value="6764.6" table:style-name="ce307">
            <text:p><text:s/>6.764,6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4</text:p>
          </table:table-cell>
          <table:table-cell office:value-type="string" table:style-name="ce306">
            <text:p>JOSE PINHEIRO MACHADO NETO</text:p>
          </table:table-cell>
          <table:table-cell table:style-name="ce307"/>
          <table:table-cell office:value-type="float" office:value="6481.64" table:style-name="ce307">
            <text:p><text:s/>6.481,64<text:s/></text:p>
          </table:table-cell>
          <table:table-cell office:value-type="float" office:value="6481.64" table:style-name="ce307">
            <text:p><text:s/>6.481,6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6</text:p>
          </table:table-cell>
          <table:table-cell office:value-type="string" table:style-name="ce306">
            <text:p>FABIOLA VIANA FALCAO</text:p>
          </table:table-cell>
          <table:table-cell table:style-name="ce307"/>
          <table:table-cell office:value-type="float" office:value="5585.73" table:style-name="ce307">
            <text:p><text:s/>5.585,73<text:s/></text:p>
          </table:table-cell>
          <table:table-cell office:value-type="float" office:value="5585.73" table:style-name="ce307">
            <text:p><text:s/>5.585,7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7</text:p>
          </table:table-cell>
          <table:table-cell office:value-type="string" table:style-name="ce306">
            <text:p>ROBERTO FERREIRA SANTOS</text:p>
          </table:table-cell>
          <table:table-cell table:style-name="ce307"/>
          <table:table-cell office:value-type="float" office:value="2513.4299999999998" table:style-name="ce307">
            <text:p><text:s/>2.513,43<text:s/></text:p>
          </table:table-cell>
          <table:table-cell office:value-type="float" office:value="2513.4299999999998" table:style-name="ce307">
            <text:p><text:s/>2.513,4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8</text:p>
          </table:table-cell>
          <table:table-cell office:value-type="string" table:style-name="ce306">
            <text:p>ANDRE HEMERLY PARIS</text:p>
          </table:table-cell>
          <table:table-cell table:style-name="ce307"/>
          <table:table-cell office:value-type="float" office:value="17218.5" table:style-name="ce307">
            <text:p><text:s/>17.218,50<text:s/></text:p>
          </table:table-cell>
          <table:table-cell office:value-type="float" office:value="17218.5" table:style-name="ce307">
            <text:p><text:s/>17.218,5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79</text:p>
          </table:table-cell>
          <table:table-cell office:value-type="string" table:style-name="ce306">
            <text:p>NATHALIA MANES SANTOS</text:p>
          </table:table-cell>
          <table:table-cell table:style-name="ce307"/>
          <table:table-cell office:value-type="float" office:value="1650.5" table:style-name="ce307">
            <text:p><text:s/>1.650,50<text:s/></text:p>
          </table:table-cell>
          <table:table-cell office:value-type="float" office:value="1650.5" table:style-name="ce307">
            <text:p><text:s/>1.650,5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2</text:p>
          </table:table-cell>
          <table:table-cell office:value-type="string" table:style-name="ce306">
            <text:p>ANDRE LUIS NUNES RODRIGUES</text:p>
          </table:table-cell>
          <table:table-cell table:style-name="ce307"/>
          <table:table-cell office:value-type="float" office:value="6200.88" table:style-name="ce307">
            <text:p><text:s/>6.200,88<text:s/></text:p>
          </table:table-cell>
          <table:table-cell office:value-type="float" office:value="6200.88" table:style-name="ce307">
            <text:p><text:s/>6.200,8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3</text:p>
          </table:table-cell>
          <table:table-cell office:value-type="string" table:style-name="ce306">
            <text:p>DEISI SAYUMIY DOS SANTOS</text:p>
          </table:table-cell>
          <table:table-cell table:style-name="ce307"/>
          <table:table-cell office:value-type="float" office:value="4511.38" table:style-name="ce307">
            <text:p><text:s/>4.511,38<text:s/></text:p>
          </table:table-cell>
          <table:table-cell office:value-type="float" office:value="4511.38" table:style-name="ce307">
            <text:p><text:s/>4.511,3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4</text:p>
          </table:table-cell>
          <table:table-cell office:value-type="string" table:style-name="ce306">
            <text:p>EMIVAL AMANCIO PEREIRA</text:p>
          </table:table-cell>
          <table:table-cell table:style-name="ce307"/>
          <table:table-cell office:value-type="float" office:value="2993.23" table:style-name="ce307">
            <text:p><text:s/>2.993,23<text:s/></text:p>
          </table:table-cell>
          <table:table-cell office:value-type="float" office:value="2993.23" table:style-name="ce307">
            <text:p><text:s/>2.993,2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5</text:p>
          </table:table-cell>
          <table:table-cell office:value-type="string" table:style-name="ce306">
            <text:p>CARINA DA S BODART G DIAS</text:p>
          </table:table-cell>
          <table:table-cell table:style-name="ce307"/>
          <table:table-cell office:value-type="float" office:value="4511.38" table:style-name="ce307">
            <text:p><text:s/>4.511,38<text:s/></text:p>
          </table:table-cell>
          <table:table-cell office:value-type="float" office:value="4511.38" table:style-name="ce307">
            <text:p><text:s/>4.511,3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6</text:p>
          </table:table-cell>
          <table:table-cell office:value-type="string" table:style-name="ce306">
            <text:p>ISMAEL RODRIGUES DE OLIVEIRA</text:p>
          </table:table-cell>
          <table:table-cell table:style-name="ce307"/>
          <table:table-cell office:value-type="float" office:value="7491.57" table:style-name="ce307">
            <text:p><text:s/>7.491,57<text:s/></text:p>
          </table:table-cell>
          <table:table-cell office:value-type="float" office:value="7491.57" table:style-name="ce307">
            <text:p><text:s/>7.491,5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7</text:p>
          </table:table-cell>
          <table:table-cell office:value-type="string" table:style-name="ce306">
            <text:p>EDSON BARBEIRO CAMPOS</text:p>
          </table:table-cell>
          <table:table-cell table:style-name="ce307"/>
          <table:table-cell office:value-type="float" office:value="18240.66" table:style-name="ce307">
            <text:p><text:s/>18.240,66<text:s/></text:p>
          </table:table-cell>
          <table:table-cell office:value-type="float" office:value="18240.66" table:style-name="ce307">
            <text:p><text:s/>18.240,6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8</text:p>
          </table:table-cell>
          <table:table-cell office:value-type="string" table:style-name="ce306">
            <text:p>WAGNER PINHEIRO DE OLIVEIRA</text:p>
          </table:table-cell>
          <table:table-cell table:style-name="ce307"/>
          <table:table-cell office:value-type="float" office:value="19209.07" table:style-name="ce307">
            <text:p><text:s/>19.209,07<text:s/></text:p>
          </table:table-cell>
          <table:table-cell office:value-type="float" office:value="19209.07" table:style-name="ce307">
            <text:p><text:s/>19.209,0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89</text:p>
          </table:table-cell>
          <table:table-cell office:value-type="string" table:style-name="ce306">
            <text:p>WILSON NUNES KRUGER</text:p>
          </table:table-cell>
          <table:table-cell table:style-name="ce307"/>
          <table:table-cell office:value-type="float" office:value="14592.94" table:style-name="ce307">
            <text:p><text:s/>14.592,94<text:s/></text:p>
          </table:table-cell>
          <table:table-cell office:value-type="float" office:value="14592.94" table:style-name="ce307">
            <text:p><text:s/>14.592,9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0</text:p>
          </table:table-cell>
          <table:table-cell office:value-type="string" table:style-name="ce306">
            <text:p>SERGIO FRANCISCO DA SILVA</text:p>
          </table:table-cell>
          <table:table-cell table:style-name="ce307"/>
          <table:table-cell office:value-type="float" office:value="13580.75" table:style-name="ce307">
            <text:p><text:s/>13.580,75<text:s/></text:p>
          </table:table-cell>
          <table:table-cell office:value-type="float" office:value="13580.75" table:style-name="ce307">
            <text:p><text:s/>13.580,7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1</text:p>
          </table:table-cell>
          <table:table-cell office:value-type="string" table:style-name="ce306">
            <text:p>ARIEL CRAVEIRO NOLETO</text:p>
          </table:table-cell>
          <table:table-cell table:style-name="ce307"/>
          <table:table-cell office:value-type="float" office:value="6749.4" table:style-name="ce307">
            <text:p><text:s/>6.749,40<text:s/></text:p>
          </table:table-cell>
          <table:table-cell office:value-type="float" office:value="6749.4" table:style-name="ce307">
            <text:p><text:s/>6.749,4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2</text:p>
          </table:table-cell>
          <table:table-cell office:value-type="string" table:style-name="ce306">
            <text:p>ALEXANDRE ANTONIO DA SILVA</text:p>
          </table:table-cell>
          <table:table-cell table:style-name="ce307"/>
          <table:table-cell office:value-type="float" office:value="13008.38" table:style-name="ce307">
            <text:p><text:s/>13.008,38<text:s/></text:p>
          </table:table-cell>
          <table:table-cell office:value-type="float" office:value="13008.38" table:style-name="ce307">
            <text:p><text:s/>13.008,3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3</text:p>
          </table:table-cell>
          <table:table-cell office:value-type="string" table:style-name="ce306">
            <text:p>FABIO SOUZA DE OLIVEIRA</text:p>
          </table:table-cell>
          <table:table-cell table:style-name="ce307"/>
          <table:table-cell office:value-type="float" office:value="4060.25" table:style-name="ce307">
            <text:p><text:s/>4.060,25<text:s/></text:p>
          </table:table-cell>
          <table:table-cell office:value-type="float" office:value="4060.25" table:style-name="ce307">
            <text:p><text:s/>4.060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4</text:p>
          </table:table-cell>
          <table:table-cell office:value-type="string" table:style-name="ce306">
            <text:p>JOANA PAULA CARDOSO SAMPAIO</text:p>
          </table:table-cell>
          <table:table-cell table:style-name="ce307"/>
          <table:table-cell office:value-type="float" office:value="4060.25" table:style-name="ce307">
            <text:p><text:s/>4.060,25<text:s/></text:p>
          </table:table-cell>
          <table:table-cell office:value-type="float" office:value="4060.25" table:style-name="ce307">
            <text:p><text:s/>4.060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5</text:p>
          </table:table-cell>
          <table:table-cell office:value-type="string" table:style-name="ce306">
            <text:p>CAMILO DO VALE CRUZ</text:p>
          </table:table-cell>
          <table:table-cell table:style-name="ce307"/>
          <table:table-cell office:value-type="float" office:value="1292.3399999999999" table:style-name="ce307">
            <text:p><text:s/>1.292,34<text:s/></text:p>
          </table:table-cell>
          <table:table-cell office:value-type="float" office:value="1292.3399999999999" table:style-name="ce307">
            <text:p><text:s/>1.292,3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6</text:p>
          </table:table-cell>
          <table:table-cell office:value-type="string" table:style-name="ce306">
            <text:p>MATHEUS PINHO MOURA DE MORAES</text:p>
          </table:table-cell>
          <table:table-cell table:style-name="ce307"/>
          <table:table-cell office:value-type="float" office:value="1292.3399999999999" table:style-name="ce307">
            <text:p><text:s/>1.292,34<text:s/></text:p>
          </table:table-cell>
          <table:table-cell office:value-type="float" office:value="1292.3399999999999" table:style-name="ce307">
            <text:p><text:s/>1.292,3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7</text:p>
          </table:table-cell>
          <table:table-cell office:value-type="string" table:style-name="ce306">
            <text:p>CAMILA LINHARES MATIAS</text:p>
          </table:table-cell>
          <table:table-cell table:style-name="ce307"/>
          <table:table-cell office:value-type="float" office:value="9778.49" table:style-name="ce307">
            <text:p><text:s/>9.778,49<text:s/></text:p>
          </table:table-cell>
          <table:table-cell office:value-type="float" office:value="9778.49" table:style-name="ce307">
            <text:p><text:s/>9.778,49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8</text:p>
          </table:table-cell>
          <table:table-cell office:value-type="string" table:style-name="ce306">
            <text:p>VERONICA RABELO BRITO</text:p>
          </table:table-cell>
          <table:table-cell table:style-name="ce307"/>
          <table:table-cell office:value-type="float" office:value="1675.62" table:style-name="ce307">
            <text:p><text:s/>1.675,62<text:s/></text:p>
          </table:table-cell>
          <table:table-cell office:value-type="float" office:value="1675.62" table:style-name="ce307">
            <text:p><text:s/>1.675,62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299</text:p>
          </table:table-cell>
          <table:table-cell office:value-type="string" table:style-name="ce306">
            <text:p>VITOR MARQUES</text:p>
          </table:table-cell>
          <table:table-cell table:style-name="ce307"/>
          <table:table-cell office:value-type="float" office:value="5399.52" table:style-name="ce307">
            <text:p><text:s/>5.399,52<text:s/></text:p>
          </table:table-cell>
          <table:table-cell office:value-type="float" office:value="5399.52" table:style-name="ce307">
            <text:p><text:s/>5.399,52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0</text:p>
          </table:table-cell>
          <table:table-cell office:value-type="string" table:style-name="ce306">
            <text:p>GUILHERME DE OLIVEIRA FERREIRA</text:p>
          </table:table-cell>
          <table:table-cell table:style-name="ce307"/>
          <table:table-cell office:value-type="float" office:value="5399.52" table:style-name="ce307">
            <text:p><text:s/>5.399,52<text:s/></text:p>
          </table:table-cell>
          <table:table-cell office:value-type="float" office:value="5399.52" table:style-name="ce307">
            <text:p><text:s/>5.399,52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1</text:p>
          </table:table-cell>
          <table:table-cell office:value-type="string" table:style-name="ce306">
            <text:p>FABIO RODRIGUES DE JESUS</text:p>
          </table:table-cell>
          <table:table-cell table:style-name="ce307"/>
          <table:table-cell office:value-type="float" office:value="5399.52" table:style-name="ce307">
            <text:p><text:s/>5.399,52<text:s/></text:p>
          </table:table-cell>
          <table:table-cell office:value-type="float" office:value="5399.52" table:style-name="ce307">
            <text:p><text:s/>5.399,52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2</text:p>
          </table:table-cell>
          <table:table-cell office:value-type="string" table:style-name="ce306">
            <text:p>ROBSON CARLOS GOMES DE MENESES</text:p>
          </table:table-cell>
          <table:table-cell table:style-name="ce307"/>
          <table:table-cell office:value-type="float" office:value="2853.67" table:style-name="ce307">
            <text:p><text:s/>2.853,67<text:s/></text:p>
          </table:table-cell>
          <table:table-cell office:value-type="float" office:value="2853.67" table:style-name="ce307">
            <text:p><text:s/>2.853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3</text:p>
          </table:table-cell>
          <table:table-cell office:value-type="string" table:style-name="ce306">
            <text:p>CAROLINA CADIMA CORRADI GOMES</text:p>
          </table:table-cell>
          <table:table-cell table:style-name="ce307"/>
          <table:table-cell office:value-type="float" office:value="2853.67" table:style-name="ce307">
            <text:p><text:s/>2.853,67<text:s/></text:p>
          </table:table-cell>
          <table:table-cell office:value-type="float" office:value="2853.67" table:style-name="ce307">
            <text:p><text:s/>2.853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4</text:p>
          </table:table-cell>
          <table:table-cell office:value-type="string" table:style-name="ce306">
            <text:p>NATANAEL OLIVEIRA DO AMARAL</text:p>
          </table:table-cell>
          <table:table-cell table:style-name="ce307"/>
          <table:table-cell office:value-type="float" office:value="1100.33" table:style-name="ce307">
            <text:p><text:s/>1.100,33<text:s/></text:p>
          </table:table-cell>
          <table:table-cell office:value-type="float" office:value="1100.33" table:style-name="ce307">
            <text:p><text:s/>1.100,3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5</text:p>
          </table:table-cell>
          <table:table-cell office:value-type="string" table:style-name="ce306">
            <text:p>JOSE DA PAZ PIRES DA SILVA</text:p>
          </table:table-cell>
          <table:table-cell table:style-name="ce307"/>
          <table:table-cell office:value-type="float" office:value="2293.67" table:style-name="ce307">
            <text:p><text:s/>2.293,67<text:s/></text:p>
          </table:table-cell>
          <table:table-cell office:value-type="float" office:value="2293.67" table:style-name="ce307">
            <text:p><text:s/>2.293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6</text:p>
          </table:table-cell>
          <table:table-cell office:value-type="string" table:style-name="ce306">
            <text:p>ALEXANDRE JACOB GROMZYNSKI</text:p>
          </table:table-cell>
          <table:table-cell table:style-name="ce307"/>
          <table:table-cell office:value-type="float" office:value="2496.96" table:style-name="ce307">
            <text:p><text:s/>2.496,96<text:s/></text:p>
          </table:table-cell>
          <table:table-cell office:value-type="float" office:value="2496.96" table:style-name="ce307">
            <text:p><text:s/>2.496,9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7</text:p>
          </table:table-cell>
          <table:table-cell office:value-type="string" table:style-name="ce306">
            <text:p>LEONE MARCELINO M LOPES</text:p>
          </table:table-cell>
          <table:table-cell table:style-name="ce307"/>
          <table:table-cell office:value-type="float" office:value="2496.96" table:style-name="ce307">
            <text:p><text:s/>2.496,96<text:s/></text:p>
          </table:table-cell>
          <table:table-cell office:value-type="float" office:value="2496.96" table:style-name="ce307">
            <text:p><text:s/>2.496,9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8</text:p>
          </table:table-cell>
          <table:table-cell office:value-type="string" table:style-name="ce306">
            <text:p>EDUARDO HENRIQUE A DE OLIVEIRA</text:p>
          </table:table-cell>
          <table:table-cell table:style-name="ce307"/>
          <table:table-cell office:value-type="float" office:value="2496.96" table:style-name="ce307">
            <text:p><text:s/>2.496,96<text:s/></text:p>
          </table:table-cell>
          <table:table-cell office:value-type="float" office:value="2496.96" table:style-name="ce307">
            <text:p><text:s/>2.496,9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09</text:p>
          </table:table-cell>
          <table:table-cell office:value-type="string" table:style-name="ce306">
            <text:p>THAIS BERNARDO VIRISSIMO</text:p>
          </table:table-cell>
          <table:table-cell table:style-name="ce307"/>
          <table:table-cell office:value-type="float" office:value="2496.96" table:style-name="ce307">
            <text:p><text:s/>2.496,96<text:s/></text:p>
          </table:table-cell>
          <table:table-cell office:value-type="float" office:value="2496.96" table:style-name="ce307">
            <text:p><text:s/>2.496,96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0</text:p>
          </table:table-cell>
          <table:table-cell office:value-type="string" table:style-name="ce306">
            <text:p>ROSEMEIRE A PEREIRA D DA SILVA</text:p>
          </table:table-cell>
          <table:table-cell table:style-name="ce307"/>
          <table:table-cell office:value-type="float" office:value="1404.38" table:style-name="ce307">
            <text:p><text:s/>1.404,38<text:s/></text:p>
          </table:table-cell>
          <table:table-cell office:value-type="float" office:value="1404.38" table:style-name="ce307">
            <text:p><text:s/>1.404,3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1</text:p>
          </table:table-cell>
          <table:table-cell office:value-type="string" table:style-name="ce306">
            <text:p>LUIS CLAUDIO STUCKERT</text:p>
          </table:table-cell>
          <table:table-cell table:style-name="ce307"/>
          <table:table-cell office:value-type="float" office:value="5669.71" table:style-name="ce307">
            <text:p><text:s/>5.669,71<text:s/></text:p>
          </table:table-cell>
          <table:table-cell office:value-type="float" office:value="5669.71" table:style-name="ce307">
            <text:p><text:s/>5.669,71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2</text:p>
          </table:table-cell>
          <table:table-cell office:value-type="string" table:style-name="ce306">
            <text:p><text:s/>MONTEIRO LOGAN CORREA BATISTA</text:p>
          </table:table-cell>
          <table:table-cell table:style-name="ce307"/>
          <table:table-cell office:value-type="float" office:value="2140.25" table:style-name="ce307">
            <text:p><text:s/>2.140,25<text:s/></text:p>
          </table:table-cell>
          <table:table-cell office:value-type="float" office:value="2140.25" table:style-name="ce307">
            <text:p><text:s/>2.140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4</text:p>
          </table:table-cell>
          <table:table-cell office:value-type="string" table:style-name="ce306">
            <text:p>BEATRIZ CORREA MATOSO</text:p>
          </table:table-cell>
          <table:table-cell table:style-name="ce307"/>
          <table:table-cell office:value-type="float" office:value="825.25" table:style-name="ce307">
            <text:p><text:s/>825,25<text:s/></text:p>
          </table:table-cell>
          <table:table-cell office:value-type="float" office:value="825.25" table:style-name="ce307">
            <text:p><text:s/>825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5</text:p>
          </table:table-cell>
          <table:table-cell office:value-type="string" table:style-name="ce306">
            <text:p>CARLA MARIA RUSSI</text:p>
          </table:table-cell>
          <table:table-cell table:style-name="ce307"/>
          <table:table-cell office:value-type="float" office:value="6458.25" table:style-name="ce307">
            <text:p><text:s/>6.458,25<text:s/></text:p>
          </table:table-cell>
          <table:table-cell office:value-type="float" office:value="6458.25" table:style-name="ce307">
            <text:p><text:s/>6.458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6</text:p>
          </table:table-cell>
          <table:table-cell office:value-type="string" table:style-name="ce306">
            <text:p>STEPHANY CAROLINY BORGES DE MELO</text:p>
          </table:table-cell>
          <table:table-cell table:style-name="ce307"/>
          <table:table-cell office:value-type="float" office:value="165" table:style-name="ce307">
            <text:p><text:s/>165,00<text:s/></text:p>
          </table:table-cell>
          <table:table-cell office:value-type="float" office:value="165" table:style-name="ce307">
            <text:p><text:s/>165,0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7</text:p>
          </table:table-cell>
          <table:table-cell office:value-type="string" table:style-name="ce306">
            <text:p>GEOVANNA DAMACENA DE SOUZA SANTOS</text:p>
          </table:table-cell>
          <table:table-cell table:style-name="ce307"/>
          <table:table-cell office:value-type="float" office:value="165" table:style-name="ce307">
            <text:p><text:s/>165,00<text:s/></text:p>
          </table:table-cell>
          <table:table-cell office:value-type="float" office:value="165" table:style-name="ce307">
            <text:p><text:s/>165,00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8</text:p>
          </table:table-cell>
          <table:table-cell office:value-type="string" table:style-name="ce306">
            <text:p>THALIA SILVA CHAVES</text:p>
          </table:table-cell>
          <table:table-cell table:style-name="ce307"/>
          <table:table-cell office:value-type="float" office:value="1720.25" table:style-name="ce307">
            <text:p><text:s/>1.720,25<text:s/></text:p>
          </table:table-cell>
          <table:table-cell office:value-type="float" office:value="1720.25" table:style-name="ce307">
            <text:p><text:s/>1.720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19</text:p>
          </table:table-cell>
          <table:table-cell office:value-type="string" table:style-name="ce306">
            <text:p>ANTONIO FERNANDO TONI</text:p>
          </table:table-cell>
          <table:table-cell table:style-name="ce307"/>
          <table:table-cell office:value-type="float" office:value="2700.68" table:style-name="ce307">
            <text:p><text:s/>2.700,68<text:s/></text:p>
          </table:table-cell>
          <table:table-cell office:value-type="float" office:value="2700.68" table:style-name="ce307">
            <text:p><text:s/>2.700,68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0</text:p>
          </table:table-cell>
          <table:table-cell office:value-type="string" table:style-name="ce306">
            <text:p>ADOZINDA PRACA DE ALMEIDA</text:p>
          </table:table-cell>
          <table:table-cell table:style-name="ce307"/>
          <table:table-cell office:value-type="float" office:value="4061.04" table:style-name="ce307">
            <text:p><text:s/>4.061,04<text:s/></text:p>
          </table:table-cell>
          <table:table-cell office:value-type="float" office:value="4061.04" table:style-name="ce307">
            <text:p><text:s/>4.061,04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1</text:p>
          </table:table-cell>
          <table:table-cell office:value-type="string" table:style-name="ce306">
            <text:p>HARA FERNANDA ALCANTARA MIRAND</text:p>
          </table:table-cell>
          <table:table-cell table:style-name="ce307"/>
          <table:table-cell office:value-type="float" office:value="1146.83" table:style-name="ce307">
            <text:p><text:s/>1.146,83<text:s/></text:p>
          </table:table-cell>
          <table:table-cell office:value-type="float" office:value="1146.83" table:style-name="ce307">
            <text:p><text:s/>1.146,8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2</text:p>
          </table:table-cell>
          <table:table-cell office:value-type="string" table:style-name="ce306">
            <text:p>OSSAMU MATSUNAGA</text:p>
          </table:table-cell>
          <table:table-cell table:style-name="ce307"/>
          <table:table-cell office:value-type="float" office:value="3239.83" table:style-name="ce307">
            <text:p><text:s/>3.239,83<text:s/></text:p>
          </table:table-cell>
          <table:table-cell office:value-type="float" office:value="3239.83" table:style-name="ce307">
            <text:p><text:s/>3.239,83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3</text:p>
          </table:table-cell>
          <table:table-cell office:value-type="string" table:style-name="ce306">
            <text:p>AGATHA REGINA ABREU DE MIRANDA</text:p>
          </table:table-cell>
          <table:table-cell table:style-name="ce307"/>
          <table:table-cell office:value-type="float" office:value="1620.41" table:style-name="ce307">
            <text:p><text:s/>1.620,41<text:s/></text:p>
          </table:table-cell>
          <table:table-cell office:value-type="float" office:value="1620.41" table:style-name="ce307">
            <text:p><text:s/>1.620,41<text:s/></text:p>
          </table:table-cell>
          <table:table-cell table:number-columns-repeated="2" table:style-name="ce307"/>
          <table:table-cell table:number-columns-repeated="16377"/>
        </table:table-row>
        <table:table-row table:style-name="ro7">
          <table:table-cell office:value-type="string" table:style-name="ce305">
            <text:p>1.1.03.03.03.001.0324</text:p>
          </table:table-cell>
          <table:table-cell office:value-type="string" table:style-name="ce306">
            <text:p>JOSE NUNES DE SOUZA FILHO</text:p>
          </table:table-cell>
          <table:table-cell table:style-name="ce307"/>
          <table:table-cell office:value-type="float" office:value="1070.1300000000001" table:style-name="ce307">
            <text:p><text:s/>1.070,13<text:s/></text:p>
          </table:table-cell>
          <table:table-cell office:value-type="float" office:value="1070.1300000000001" table:style-name="ce307">
            <text:p><text:s/>1.070,13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3.03.001.0325</text:p>
          </table:table-cell>
          <table:table-cell office:value-type="string" table:style-name="ce306">
            <text:p>ROBERTO PAES LEME GARCIA</text:p>
          </table:table-cell>
          <table:table-cell table:style-name="ce307"/>
          <table:table-cell office:value-type="float" office:value="1435.17" table:style-name="ce307">
            <text:p><text:s/>1.435,17<text:s/></text:p>
          </table:table-cell>
          <table:table-cell office:value-type="float" office:value="1435.17" table:style-name="ce307">
            <text:p><text:s/>1.435,1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04</text:p>
          </table:table-cell>
          <table:table-cell office:value-type="string" table:style-name="ce306">
            <text:p>ADIANTAMENTOS CONCEDIDOS</text:p>
          </table:table-cell>
          <table:table-cell table:style-name="ce307"/>
          <table:table-cell office:value-type="float" office:value="23824.11" table:style-name="ce307">
            <text:p><text:s/>23.824,11<text:s/></text:p>
          </table:table-cell>
          <table:table-cell office:value-type="float" office:value="21394.37" table:style-name="ce307">
            <text:p><text:s/>21.394,37<text:s/></text:p>
          </table:table-cell>
          <table:table-cell office:value-type="string" table:style-name="ce307">
            <text:p><text:s text:c="12"/>2.429,74 D</text:p>
          </table:table-cell>
          <table:table-cell office:value-type="float" office:value="2429.7399999999998" table:style-name="ce311">
            <text:p><text:s/>2.429,7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4.02</text:p>
          </table:table-cell>
          <table:table-cell office:value-type="string" table:style-name="ce306">
            <text:p>ADIANTAMENTOS A TERCEIROS</text:p>
          </table:table-cell>
          <table:table-cell table:style-name="ce307"/>
          <table:table-cell office:value-type="float" office:value="23824.11" table:style-name="ce307">
            <text:p><text:s/>23.824,11<text:s/></text:p>
          </table:table-cell>
          <table:table-cell office:value-type="float" office:value="21394.37" table:style-name="ce307">
            <text:p><text:s/>21.394,37<text:s/></text:p>
          </table:table-cell>
          <table:table-cell office:value-type="string" table:style-name="ce307">
            <text:p><text:s text:c="12"/>2.429,74 D</text:p>
          </table:table-cell>
          <table:table-cell office:value-type="float" office:value="2429.7399999999998" table:style-name="ce307">
            <text:p><text:s/>2.429,7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4.02.001</text:p>
          </table:table-cell>
          <table:table-cell office:value-type="string" table:style-name="ce306">
            <text:p>ADIANTAMENTOS A TERCEIROS</text:p>
          </table:table-cell>
          <table:table-cell table:style-name="ce307"/>
          <table:table-cell office:value-type="float" office:value="23824.11" table:style-name="ce307">
            <text:p><text:s/>23.824,11<text:s/></text:p>
          </table:table-cell>
          <table:table-cell office:value-type="float" office:value="21394.37" table:style-name="ce307">
            <text:p><text:s/>21.394,37<text:s/></text:p>
          </table:table-cell>
          <table:table-cell office:value-type="string" table:style-name="ce307">
            <text:p><text:s text:c="12"/>2.429,74 D</text:p>
          </table:table-cell>
          <table:table-cell office:value-type="float" office:value="2429.7399999999998" table:style-name="ce307">
            <text:p><text:s/>2.429,7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4.02.001.0001</text:p>
          </table:table-cell>
          <table:table-cell office:value-type="string" table:style-name="ce306">
            <text:p>ADIANTAMENTOS A TERCEIROS - PF</text:p>
          </table:table-cell>
          <table:table-cell table:style-name="ce307"/>
          <table:table-cell office:value-type="float" office:value="23824.11" table:style-name="ce307">
            <text:p><text:s/>23.824,11<text:s/></text:p>
          </table:table-cell>
          <table:table-cell office:value-type="float" office:value="21394.37" table:style-name="ce307">
            <text:p><text:s/>21.394,37<text:s/></text:p>
          </table:table-cell>
          <table:table-cell office:value-type="string" table:style-name="ce307">
            <text:p><text:s text:c="12"/>2.429,74 D</text:p>
          </table:table-cell>
          <table:table-cell office:value-type="float" office:value="2429.7399999999998" table:style-name="ce307">
            <text:p><text:s/>2.429,7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</text:p>
          </table:table-cell>
          <table:table-cell office:value-type="string" table:style-name="ce306">
            <text:p>RECEITAS A RECEBER</text:p>
          </table:table-cell>
          <table:table-cell office:value-type="string" table:style-name="ce307">
            <text:p><text:s text:c="7"/>13.713.523,04 D</text:p>
          </table:table-cell>
          <table:table-cell office:value-type="float" office:value="89618858.599999994" table:style-name="ce307">
            <text:p><text:s/>89.618.858,60<text:s/></text:p>
          </table:table-cell>
          <table:table-cell office:value-type="float" office:value="88344748.049999997" table:style-name="ce307">
            <text:p><text:s/>88.344.748,05<text:s/></text:p>
          </table:table-cell>
          <table:table-cell office:value-type="string" table:style-name="ce314">
            <text:p><text:s text:c="8"/>1.274.110,55 D</text:p>
          </table:table-cell>
          <table:table-cell office:value-type="float" office:value="14987633.59" table:style-name="ce311">
            <text:p><text:s/>14.987.633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.01</text:p>
          </table:table-cell>
          <table:table-cell office:value-type="string" table:style-name="ce306">
            <text:p>RECEITAS DE CONTRIBUICOES</text:p>
          </table:table-cell>
          <table:table-cell office:value-type="string" table:style-name="ce307">
            <text:p><text:s text:c="7"/>13.713.523,04 D</text:p>
          </table:table-cell>
          <table:table-cell office:value-type="float" office:value="89618858.599999994" table:style-name="ce307">
            <text:p><text:s/>89.618.858,60<text:s/></text:p>
          </table:table-cell>
          <table:table-cell office:value-type="float" office:value="88344748.049999997" table:style-name="ce307">
            <text:p><text:s/>88.344.748,05<text:s/></text:p>
          </table:table-cell>
          <table:table-cell office:value-type="string" table:style-name="ce307">
            <text:p><text:s text:c="8"/>1.274.110,55 D</text:p>
          </table:table-cell>
          <table:table-cell office:value-type="float" office:value="14987633.59" table:style-name="ce307">
            <text:p><text:s/>14.987.633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.01.001</text:p>
          </table:table-cell>
          <table:table-cell office:value-type="string" table:style-name="ce306">
            <text:p>RECEITAS DE CONTRIBUICOES</text:p>
          </table:table-cell>
          <table:table-cell office:value-type="string" table:style-name="ce307">
            <text:p><text:s text:c="7"/>13.713.523,04 D</text:p>
          </table:table-cell>
          <table:table-cell office:value-type="float" office:value="89618858.599999994" table:style-name="ce307">
            <text:p><text:s/>89.618.858,60<text:s/></text:p>
          </table:table-cell>
          <table:table-cell office:value-type="float" office:value="88344748.049999997" table:style-name="ce307">
            <text:p><text:s/>88.344.748,05<text:s/></text:p>
          </table:table-cell>
          <table:table-cell office:value-type="string" table:style-name="ce307">
            <text:p><text:s text:c="8"/>1.274.110,55 D</text:p>
          </table:table-cell>
          <table:table-cell office:value-type="float" office:value="14987633.59" table:style-name="ce307">
            <text:p><text:s/>14.987.633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.01.001.0001</text:p>
          </table:table-cell>
          <table:table-cell office:value-type="string" table:style-name="ce306">
            <text:p>RECEITAS DE CONTRIBUICOES</text:p>
          </table:table-cell>
          <table:table-cell office:value-type="string" table:style-name="ce307">
            <text:p><text:s text:c="7"/>13.713.523,04 D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float" office:value="82363617.879999995" table:style-name="ce307">
            <text:p><text:s/>82.363.617,88<text:s/></text:p>
          </table:table-cell>
          <table:table-cell office:value-type="string" table:style-name="ce307">
            <text:p><text:s text:c="8"/>1.274.110,55 D</text:p>
          </table:table-cell>
          <table:table-cell office:value-type="float" office:value="14987633.59" table:style-name="ce307">
            <text:p><text:s/>14.987.633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08.01.001.0002</text:p>
          </table:table-cell>
          <table:table-cell office:value-type="string" table:style-name="ce306">
            <text:p>OUTRAS RECEITAS A RECEBER <text:s text:c="2"/>DN</text:p>
          </table:table-cell>
          <table:table-cell table:style-name="ce307"/>
          <table:table-cell office:value-type="float" office:value="5981130.1699999999" table:style-name="ce307">
            <text:p><text:s/>5.981.130,17<text:s/></text:p>
          </table:table-cell>
          <table:table-cell office:value-type="float" office:value="5981130.1699999999" table:style-name="ce307">
            <text:p><text:s/>5.981.130,1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0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14">
            <text:p><text:s text:c="8"/>3.534.317,1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0.01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0.01.001</text:p>
          </table:table-cell>
          <table:table-cell office:value-type="string" table:style-name="ce306">
            <text:p>OUTRAS REC <text:s/>A RECEBER <text:s text:c="2"/>SIST INDUST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0.01.001.0001</text:p>
          </table:table-cell>
          <table:table-cell office:value-type="string" table:style-name="ce306">
            <text:p>OUTRAS REC <text:s/>A RECEBER <text:s text:c="2"/>SIST INDUST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3</text:p>
          </table:table-cell>
          <table:table-cell office:value-type="string" table:style-name="ce306">
            <text:p>CONTAS CORRENTES ATIVAS</text:p>
          </table:table-cell>
          <table:table-cell table:style-name="ce307"/>
          <table:table-cell office:value-type="float" office:value="20137804.870000001" table:style-name="ce307">
            <text:p><text:s/>20.137.804,87<text:s/></text:p>
          </table:table-cell>
          <table:table-cell office:value-type="float" office:value="1157.45" table:style-name="ce307">
            <text:p><text:s/>1.157,45<text:s/></text:p>
          </table:table-cell>
          <table:table-cell office:value-type="string" table:style-name="ce314">
            <text:p><text:s text:c="7"/>20.136.647,42 D</text:p>
          </table:table-cell>
          <table:table-cell office:value-type="float" office:value="20136647.420000002" table:style-name="ce311">
            <text:p><text:s/>20.136.647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13.99</text:p>
          </table:table-cell>
          <table:table-cell office:value-type="string" table:style-name="ce306">
            <text:p>OUTRAS CONTAS CORRENTES ATIVAS</text:p>
          </table:table-cell>
          <table:table-cell table:style-name="ce307"/>
          <table:table-cell office:value-type="float" office:value="20137804.870000001" table:style-name="ce307">
            <text:p><text:s/>20.137.804,87<text:s/></text:p>
          </table:table-cell>
          <table:table-cell office:value-type="float" office:value="1157.45" table:style-name="ce307">
            <text:p><text:s/>1.157,45<text:s/></text:p>
          </table:table-cell>
          <table:table-cell office:value-type="string" table:style-name="ce307">
            <text:p><text:s text:c="7"/>20.136.647,42 D</text:p>
          </table:table-cell>
          <table:table-cell office:value-type="float" office:value="20136647.420000002" table:style-name="ce307">
            <text:p><text:s/>20.136.647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13.99.001</text:p>
          </table:table-cell>
          <table:table-cell office:value-type="string" table:style-name="ce306">
            <text:p>OUTROS VALORES A RECUPERAR</text:p>
          </table:table-cell>
          <table:table-cell table:style-name="ce307"/>
          <table:table-cell office:value-type="float" office:value="20137804.870000001" table:style-name="ce307">
            <text:p><text:s/>20.137.804,87<text:s/></text:p>
          </table:table-cell>
          <table:table-cell office:value-type="float" office:value="1157.45" table:style-name="ce307">
            <text:p><text:s/>1.157,45<text:s/></text:p>
          </table:table-cell>
          <table:table-cell office:value-type="string" table:style-name="ce307">
            <text:p><text:s text:c="7"/>20.136.647,42 D</text:p>
          </table:table-cell>
          <table:table-cell office:value-type="float" office:value="20136647.420000002" table:style-name="ce307">
            <text:p><text:s/>20.136.647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13.99.001.0001</text:p>
          </table:table-cell>
          <table:table-cell office:value-type="string" table:style-name="ce306">
            <text:p>OUTROS VALORES A RECUPERAR</text:p>
          </table:table-cell>
          <table:table-cell table:style-name="ce307"/>
          <table:table-cell office:value-type="float" office:value="20137804.870000001" table:style-name="ce307">
            <text:p><text:s/>20.137.804,87<text:s/></text:p>
          </table:table-cell>
          <table:table-cell office:value-type="float" office:value="1157.45" table:style-name="ce307">
            <text:p><text:s/>1.157,45<text:s/></text:p>
          </table:table-cell>
          <table:table-cell office:value-type="string" table:style-name="ce307">
            <text:p><text:s text:c="7"/>20.136.647,42 D</text:p>
          </table:table-cell>
          <table:table-cell office:value-type="float" office:value="20136647.420000002" table:style-name="ce307">
            <text:p><text:s/>20.136.647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3.17</text:p>
          </table:table-cell>
          <table:table-cell office:value-type="string" table:style-name="ce306">
            <text:p>IMPOSTOS A RECUPERAR</text:p>
          </table:table-cell>
          <table:table-cell table:style-name="ce307"/>
          <table:table-cell office:value-type="float" office:value="3006.09" table:style-name="ce307">
            <text:p><text:s/>3.006,09<text:s/></text:p>
          </table:table-cell>
          <table:table-cell office:value-type="float" office:value="3006.09" table:style-name="ce307">
            <text:p><text:s/>3.006,0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7.01</text:p>
          </table:table-cell>
          <table:table-cell office:value-type="string" table:style-name="ce306">
            <text:p>IMPOSTO DE RENDA <text:s/>A RECUPERAR</text:p>
          </table:table-cell>
          <table:table-cell table:style-name="ce307"/>
          <table:table-cell office:value-type="float" office:value="3006.09" table:style-name="ce307">
            <text:p><text:s/>3.006,09<text:s/></text:p>
          </table:table-cell>
          <table:table-cell office:value-type="float" office:value="3006.09" table:style-name="ce307">
            <text:p><text:s/>3.006,0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7.01.001</text:p>
          </table:table-cell>
          <table:table-cell office:value-type="string" table:style-name="ce306">
            <text:p>IMPOSTO DE RENDA <text:s/>A RECUPERAR</text:p>
          </table:table-cell>
          <table:table-cell table:style-name="ce307"/>
          <table:table-cell office:value-type="float" office:value="3006.09" table:style-name="ce307">
            <text:p><text:s/>3.006,09<text:s/></text:p>
          </table:table-cell>
          <table:table-cell office:value-type="float" office:value="3006.09" table:style-name="ce307">
            <text:p><text:s/>3.006,0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3.17.01.001.0001</text:p>
          </table:table-cell>
          <table:table-cell office:value-type="string" table:style-name="ce306">
            <text:p>IMPOSTO DE RENDA <text:s/>A RECUPERAR</text:p>
          </table:table-cell>
          <table:table-cell table:style-name="ce307"/>
          <table:table-cell office:value-type="float" office:value="3006.09" table:style-name="ce307">
            <text:p><text:s/>3.006,09<text:s/></text:p>
          </table:table-cell>
          <table:table-cell office:value-type="float" office:value="3006.09" table:style-name="ce307">
            <text:p><text:s/>3.006,0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1.06</text:p>
          </table:table-cell>
          <table:table-cell office:value-type="string" table:style-name="ce306">
            <text:p>DESPESAS ANTECIPADAS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39563.95" table:style-name="ce307">
            <text:p><text:s/>2.039.563,95<text:s/></text:p>
          </table:table-cell>
          <table:table-cell office:value-type="float" office:value="1926626.18" table:style-name="ce307">
            <text:p><text:s/>1.926.626,18<text:s/></text:p>
          </table:table-cell>
          <table:table-cell office:value-type="string" table:style-name="ce314">
            <text:p><text:s text:c="10"/>112.937,77 D</text:p>
          </table:table-cell>
          <table:table-cell office:value-type="float" office:value="213382.36" table:style-name="ce311">
            <text:p><text:s/>213.382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</text:p>
          </table:table-cell>
          <table:table-cell office:value-type="string" table:style-name="ce306">
            <text:p>DESPESAS ANTECIPADAS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39563.95" table:style-name="ce307">
            <text:p><text:s/>2.039.563,95<text:s/></text:p>
          </table:table-cell>
          <table:table-cell office:value-type="float" office:value="1926626.18" table:style-name="ce307">
            <text:p><text:s/>1.926.626,18<text:s/></text:p>
          </table:table-cell>
          <table:table-cell office:value-type="string" table:style-name="ce307">
            <text:p><text:s text:c="10"/>112.937,77 D</text:p>
          </table:table-cell>
          <table:table-cell office:value-type="float" office:value="213382.36" table:style-name="ce307">
            <text:p><text:s/>213.382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.01</text:p>
          </table:table-cell>
          <table:table-cell office:value-type="string" table:style-name="ce306">
            <text:p>DESPESAS ANTECIPADAS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39563.95" table:style-name="ce307">
            <text:p><text:s/>2.039.563,95<text:s/></text:p>
          </table:table-cell>
          <table:table-cell office:value-type="float" office:value="1926626.18" table:style-name="ce307">
            <text:p><text:s/>1.926.626,18<text:s/></text:p>
          </table:table-cell>
          <table:table-cell office:value-type="string" table:style-name="ce307">
            <text:p><text:s text:c="10"/>112.937,77 D</text:p>
          </table:table-cell>
          <table:table-cell office:value-type="float" office:value="213382.36" table:style-name="ce307">
            <text:p><text:s/>213.382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.01.001</text:p>
          </table:table-cell>
          <table:table-cell office:value-type="string" table:style-name="ce306">
            <text:p>DESPESAS ANTECIPADAS DIVERSAS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39563.95" table:style-name="ce307">
            <text:p><text:s/>2.039.563,95<text:s/></text:p>
          </table:table-cell>
          <table:table-cell office:value-type="float" office:value="1926626.18" table:style-name="ce307">
            <text:p><text:s/>1.926.626,18<text:s/></text:p>
          </table:table-cell>
          <table:table-cell office:value-type="string" table:style-name="ce307">
            <text:p><text:s text:c="10"/>112.937,77 D</text:p>
          </table:table-cell>
          <table:table-cell office:value-type="float" office:value="213382.36" table:style-name="ce307">
            <text:p><text:s/>213.382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.01.001.0001</text:p>
          </table:table-cell>
          <table:table-cell office:value-type="string" table:style-name="ce306">
            <text:p>AMIL LTDA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16780.45" table:style-name="ce307">
            <text:p><text:s/>2.016.780,45<text:s/></text:p>
          </table:table-cell>
          <table:table-cell office:value-type="float" office:value="1919120.47" table:style-name="ce307">
            <text:p><text:s/>1.919.120,47<text:s/></text:p>
          </table:table-cell>
          <table:table-cell office:value-type="string" table:style-name="ce307">
            <text:p><text:s text:c="11"/>97.659,98 D</text:p>
          </table:table-cell>
          <table:table-cell office:value-type="float" office:value="198104.57" table:style-name="ce307">
            <text:p><text:s/>198.104,5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1.06.01.01.001.0099</text:p>
          </table:table-cell>
          <table:table-cell office:value-type="string" table:style-name="ce306">
            <text:p>DESPESAS ANTECIPADAS DIVERSAS</text:p>
          </table:table-cell>
          <table:table-cell table:style-name="ce307"/>
          <table:table-cell office:value-type="float" office:value="22783.5" table:style-name="ce307">
            <text:p><text:s/>22.783,50<text:s/></text:p>
          </table:table-cell>
          <table:table-cell office:value-type="float" office:value="7505.71" table:style-name="ce307">
            <text:p><text:s/>7.505,71<text:s/></text:p>
          </table:table-cell>
          <table:table-cell office:value-type="string" table:style-name="ce307">
            <text:p><text:s text:c="11"/>15.277,79 D</text:p>
          </table:table-cell>
          <table:table-cell office:value-type="float" office:value="15277.79" table:style-name="ce307">
            <text:p><text:s/>15.277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number-rows-repeated="2" table:style-name="ro7">
          <table:table-cell table:style-name="ce305"/>
          <table:table-cell table:style-name="ce306"/>
          <table:table-cell table:number-columns-repeated="5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1.2</text:p>
          </table:table-cell>
          <table:table-cell office:value-type="string" table:style-name="ce306">
            <text:p>NAO CIRCULANTE</text:p>
          </table:table-cell>
          <table:table-cell office:value-type="string" table:style-name="ce307">
            <text:p><text:s text:c="7"/>14.060.214,73 D</text:p>
          </table:table-cell>
          <table:table-cell office:value-type="float" office:value="40502224.93" table:style-name="ce307">
            <text:p><text:s/>40.502.224,93<text:s/>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7">
            <text:p><text:s text:c="7"/>39.582.280,80 D</text:p>
          </table:table-cell>
          <table:table-cell office:value-type="float" office:value="53642495.530000001" table:style-name="ce307">
            <text:p><text:s/>53.642.495,5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</text:p>
          </table:table-cell>
          <table:table-cell office:value-type="string" table:style-name="ce306">
            <text:p>REALIZAVEL A LONGO PRAZO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3638211.52" table:style-name="ce307">
            <text:p><text:s/>3.638.211,5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14">
            <text:p><text:s text:c="8"/>3.638.211,52 D</text:p>
          </table:table-cell>
          <table:table-cell office:value-type="float" office:value="3649199.52" table:style-name="ce307">
            <text:p><text:s/>3.649.199,5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</text:p>
          </table:table-cell>
          <table:table-cell office:value-type="string" table:style-name="ce306">
            <text:p>DEPOSITOS PARA RECURSOS JUDICIAIS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12300" table:style-name="ce307">
            <text:p><text:s/>12.3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300,00 D</text:p>
          </table:table-cell>
          <table:table-cell office:value-type="float" office:value="23288" table:style-name="ce311">
            <text:p><text:s/>23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.01</text:p>
          </table:table-cell>
          <table:table-cell office:value-type="string" table:style-name="ce306">
            <text:p>DEPOSITOS PARA RECURSOS JUDICIAIS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12300" table:style-name="ce307">
            <text:p><text:s/>12.3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300,00 D</text:p>
          </table:table-cell>
          <table:table-cell office:value-type="float" office:value="23288" table:style-name="ce307">
            <text:p><text:s/>23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.01.001</text:p>
          </table:table-cell>
          <table:table-cell office:value-type="string" table:style-name="ce306">
            <text:p>DEPOSITOS PARA RECURSOS JUDICIAIS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12300" table:style-name="ce307">
            <text:p><text:s/>12.3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300,00 D</text:p>
          </table:table-cell>
          <table:table-cell office:value-type="float" office:value="23288" table:style-name="ce307">
            <text:p><text:s/>23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.01.001.0006</text:p>
          </table:table-cell>
          <table:table-cell office:value-type="string" table:style-name="ce306">
            <text:p>MARCOS CARLOS PROC.3680820195100012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0988" table:style-name="ce307">
            <text:p><text:s/>10.9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3.01.001.0007</text:p>
          </table:table-cell>
          <table:table-cell office:value-type="string" table:style-name="ce306">
            <text:p>LUDMILA MENEZES - PROC. 0000767092020</text:p>
          </table:table-cell>
          <table:table-cell table:style-name="ce307"/>
          <table:table-cell office:value-type="float" office:value="12300" table:style-name="ce307">
            <text:p><text:s/>12.3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300,00 D</text:p>
          </table:table-cell>
          <table:table-cell office:value-type="float" office:value="12300" table:style-name="ce307">
            <text:p><text:s/>12.3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4</text:p>
          </table:table-cell>
          <table:table-cell office:value-type="string" table:style-name="ce306">
            <text:p>RECEITAS A RECEBER</text:p>
          </table:table-cell>
          <table:table-cell table:style-name="ce307"/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3534317.1" table:style-name="ce311">
            <text:p><text:s/>3.534.317,1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4.01</text:p>
          </table:table-cell>
          <table:table-cell office:value-type="string" table:style-name="ce306">
            <text:p>RECEITAS A RECEBER</text:p>
          </table:table-cell>
          <table:table-cell table:style-name="ce307"/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4.01.001</text:p>
          </table:table-cell>
          <table:table-cell office:value-type="string" table:style-name="ce306">
            <text:p>RECEITA <text:s/>A RECEBER</text:p>
          </table:table-cell>
          <table:table-cell table:style-name="ce307"/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04.01.001.0001</text:p>
          </table:table-cell>
          <table:table-cell office:value-type="string" table:style-name="ce306">
            <text:p>VALORES A REGULARIZAR SESI DN</text:p>
          </table:table-cell>
          <table:table-cell table:style-name="ce307"/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99</text:p>
          </table:table-cell>
          <table:table-cell office:value-type="string" table:style-name="ce306">
            <text:p>OUTROS CREDITOS E VALORES</text:p>
          </table:table-cell>
          <table:table-cell table:style-name="ce307"/>
          <table:table-cell office:value-type="float" office:value="91594.42" table:style-name="ce307">
            <text:p><text:s/>91.594,4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1.594,42 D</text:p>
          </table:table-cell>
          <table:table-cell office:value-type="float" office:value="91594.42" table:style-name="ce311">
            <text:p><text:s/>91.594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99.01</text:p>
          </table:table-cell>
          <table:table-cell office:value-type="string" table:style-name="ce306">
            <text:p>OUTROS CREDITOS E VALORES</text:p>
          </table:table-cell>
          <table:table-cell table:style-name="ce307"/>
          <table:table-cell office:value-type="float" office:value="91594.42" table:style-name="ce307">
            <text:p><text:s/>91.594,4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1.594,42 D</text:p>
          </table:table-cell>
          <table:table-cell office:value-type="float" office:value="91594.42" table:style-name="ce307">
            <text:p><text:s/>91.594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99.01.001</text:p>
          </table:table-cell>
          <table:table-cell office:value-type="string" table:style-name="ce306">
            <text:p>OUTROS CREDITOS E VALORES</text:p>
          </table:table-cell>
          <table:table-cell table:style-name="ce307"/>
          <table:table-cell office:value-type="float" office:value="91594.42" table:style-name="ce307">
            <text:p><text:s/>91.594,4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1.594,42 D</text:p>
          </table:table-cell>
          <table:table-cell office:value-type="float" office:value="91594.42" table:style-name="ce307">
            <text:p><text:s/>91.594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1.99.01.001.0001</text:p>
          </table:table-cell>
          <table:table-cell office:value-type="string" table:style-name="ce306">
            <text:p>DESPESA <text:s/>ANTECIPADA - GARANTIA ESTENDIDA</text:p>
          </table:table-cell>
          <table:table-cell table:style-name="ce307"/>
          <table:table-cell office:value-type="float" office:value="91594.42" table:style-name="ce307">
            <text:p><text:s/>91.594,4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1.594,42 D</text:p>
          </table:table-cell>
          <table:table-cell office:value-type="float" office:value="91594.42" table:style-name="ce307">
            <text:p><text:s/>91.594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9">
            <text:p>1.2.03</text:p>
          </table:table-cell>
          <table:table-cell office:value-type="string" table:style-name="ce310">
            <text:p>IMOBILIZADO</text:p>
          </table:table-cell>
          <table:table-cell office:value-type="string" table:style-name="ce311">
            <text:p><text:s text:c="7"/>14.049.226,73 D</text:p>
          </table:table-cell>
          <table:table-cell office:value-type="float" office:value="36864013.409999996" table:style-name="ce311">
            <text:p><text:s/>36.864.013,41<text:s/></text:p>
          </table:table-cell>
          <table:table-cell office:value-type="float" office:value="919944.13" table:style-name="ce311">
            <text:p><text:s/>919.944,13<text:s/></text:p>
          </table:table-cell>
          <table:table-cell office:value-type="string" table:style-name="ce311">
            <text:p><text:s text:c="7"/>35.944.069,28 D</text:p>
          </table:table-cell>
          <table:table-cell office:value-type="float" office:value="49993296.009999998" table:style-name="ce311">
            <text:p><text:s/>49.993.296,0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</text:p>
          </table:table-cell>
          <table:table-cell office:value-type="string" table:style-name="ce306">
            <text:p>BENS IMOVEIS</text:p>
          </table:table-cell>
          <table:table-cell office:value-type="string" table:style-name="ce307">
            <text:p><text:s text:c="7"/>13.242.154,17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3242154.17" table:style-name="ce311">
            <text:p><text:s/>13.242.154,1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1</text:p>
          </table:table-cell>
          <table:table-cell office:value-type="string" table:style-name="ce306">
            <text:p>TERRENOS</text:p>
          </table:table-cell>
          <table:table-cell office:value-type="string" table:style-name="ce307">
            <text:p><text:s text:c="8"/>1.648.790,89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648790.89" table:style-name="ce307">
            <text:p><text:s/>1.648.790,8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1.001</text:p>
          </table:table-cell>
          <table:table-cell office:value-type="string" table:style-name="ce306">
            <text:p>TERRENOS</text:p>
          </table:table-cell>
          <table:table-cell office:value-type="string" table:style-name="ce307">
            <text:p><text:s text:c="8"/>1.648.790,89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648790.89" table:style-name="ce307">
            <text:p><text:s/>1.648.790,8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1.001.0001</text:p>
          </table:table-cell>
          <table:table-cell office:value-type="string" table:style-name="ce306">
            <text:p>TERRENO ED. ARMANDO MONTEIRO NETO</text:p>
          </table:table-cell>
          <table:table-cell office:value-type="string" table:style-name="ce307">
            <text:p><text:s text:c="8"/>1.633.005,59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633005.59" table:style-name="ce307">
            <text:p><text:s/>1.633.005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1.001.0002</text:p>
          </table:table-cell>
          <table:table-cell office:value-type="string" table:style-name="ce306">
            <text:p>TERRENO ED BERNARDO SAYAO</text:p>
          </table:table-cell>
          <table:table-cell office:value-type="string" table:style-name="ce307">
            <text:p><text:s text:c="11"/>15.785,3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5785.3" table:style-name="ce307">
            <text:p><text:s/>15.785,3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2</text:p>
          </table:table-cell>
          <table:table-cell office:value-type="string" table:style-name="ce306">
            <text:p>PREDIOS</text:p>
          </table:table-cell>
          <table:table-cell office:value-type="string" table:style-name="ce307">
            <text:p><text:s text:c="7"/>11.593.363,28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1593363.279999999" table:style-name="ce307">
            <text:p><text:s/>11.593.363,2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2.001</text:p>
          </table:table-cell>
          <table:table-cell office:value-type="string" table:style-name="ce306">
            <text:p>PREDIOS</text:p>
          </table:table-cell>
          <table:table-cell office:value-type="string" table:style-name="ce307">
            <text:p><text:s text:c="7"/>11.593.363,28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1593363.279999999" table:style-name="ce307">
            <text:p><text:s/>11.593.363,2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2.001.0001</text:p>
          </table:table-cell>
          <table:table-cell office:value-type="string" table:style-name="ce306">
            <text:p>ED BERNARDO SAYAO SLS 101 A 107</text:p>
          </table:table-cell>
          <table:table-cell office:value-type="string" table:style-name="ce307">
            <text:p><text:s text:c="10"/>118.329,37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18329.37" table:style-name="ce307">
            <text:p><text:s/>118.329,3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1.02.001.0002</text:p>
          </table:table-cell>
          <table:table-cell office:value-type="string" table:style-name="ce306">
            <text:p>ED ARMANDO MONTEIRO NETO 6 E 7 ANDARES</text:p>
          </table:table-cell>
          <table:table-cell office:value-type="string" table:style-name="ce307">
            <text:p><text:s text:c="7"/>11.475.033,91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1475033.91" table:style-name="ce307">
            <text:p><text:s/>11.475.033,9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</text:p>
          </table:table-cell>
          <table:table-cell office:value-type="string" table:style-name="ce306">
            <text:p>BENS MOVEIS</text:p>
          </table:table-cell>
          <table:table-cell office:value-type="string" table:style-name="ce307">
            <text:p><text:s text:c="8"/>4.798.381,64 D</text:p>
          </table:table-cell>
          <table:table-cell office:value-type="float" office:value="900413.41" table:style-name="ce307">
            <text:p><text:s/>900.413,4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00.413,41 D</text:p>
          </table:table-cell>
          <table:table-cell office:value-type="float" office:value="5698795.0499999998" table:style-name="ce311">
            <text:p><text:s/>5.698.795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1</text:p>
          </table:table-cell>
          <table:table-cell office:value-type="string" table:style-name="ce306">
            <text:p>BENS MOVEIS</text:p>
          </table:table-cell>
          <table:table-cell office:value-type="string" table:style-name="ce307">
            <text:p><text:s text:c="8"/>1.361.404,96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1442549.4" table:style-name="ce307">
            <text:p><text:s/>1.442.549,4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1.001</text:p>
          </table:table-cell>
          <table:table-cell office:value-type="string" table:style-name="ce306">
            <text:p>MOBILIARIO EM GERAL</text:p>
          </table:table-cell>
          <table:table-cell office:value-type="string" table:style-name="ce307">
            <text:p><text:s text:c="8"/>1.361.404,96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1442549.4" table:style-name="ce307">
            <text:p><text:s/>1.442.549,4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1.001.0001</text:p>
          </table:table-cell>
          <table:table-cell office:value-type="string" table:style-name="ce306">
            <text:p>MOBILIARIO EM GERAL</text:p>
          </table:table-cell>
          <table:table-cell office:value-type="string" table:style-name="ce307">
            <text:p><text:s text:c="8"/>1.361.404,96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1442549.4" table:style-name="ce307">
            <text:p><text:s/>1.442.549,4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5</text:p>
          </table:table-cell>
          <table:table-cell office:value-type="string" table:style-name="ce306">
            <text:p>VEICULOS</text:p>
          </table:table-cell>
          <table:table-cell office:value-type="string" table:style-name="ce307">
            <text:p><text:s text:c="11"/>71.458,0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71458" table:style-name="ce307">
            <text:p><text:s/>71.45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5.001</text:p>
          </table:table-cell>
          <table:table-cell office:value-type="string" table:style-name="ce306">
            <text:p>VEICULOS</text:p>
          </table:table-cell>
          <table:table-cell office:value-type="string" table:style-name="ce307">
            <text:p><text:s text:c="11"/>71.458,0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71458" table:style-name="ce307">
            <text:p><text:s/>71.45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5.001.0001</text:p>
          </table:table-cell>
          <table:table-cell office:value-type="string" table:style-name="ce306">
            <text:p>VEICULOS</text:p>
          </table:table-cell>
          <table:table-cell office:value-type="string" table:style-name="ce307">
            <text:p><text:s text:c="11"/>71.458,0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71458" table:style-name="ce307">
            <text:p><text:s/>71.45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6</text:p>
          </table:table-cell>
          <table:table-cell office:value-type="string" table:style-name="ce306">
            <text:p>MAQUINAS E EQUIPAMENTOS EM GERAL</text:p>
          </table:table-cell>
          <table:table-cell office:value-type="string" table:style-name="ce307">
            <text:p><text:s text:c="10"/>240.547,54 D</text:p>
          </table:table-cell>
          <table:table-cell office:value-type="float" office:value="76497.88" table:style-name="ce307">
            <text:p><text:s/>76.497,88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76.497,88 D</text:p>
          </table:table-cell>
          <table:table-cell office:value-type="float" office:value="317045.42" table:style-name="ce307">
            <text:p><text:s/>317.045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6.001</text:p>
          </table:table-cell>
          <table:table-cell office:value-type="string" table:style-name="ce306">
            <text:p>MAQUINAS E EQUIPAMENTOS EM GERAL</text:p>
          </table:table-cell>
          <table:table-cell office:value-type="string" table:style-name="ce307">
            <text:p><text:s text:c="10"/>240.547,54 D</text:p>
          </table:table-cell>
          <table:table-cell office:value-type="float" office:value="76497.88" table:style-name="ce307">
            <text:p><text:s/>76.497,88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76.497,88 D</text:p>
          </table:table-cell>
          <table:table-cell office:value-type="float" office:value="317045.42" table:style-name="ce307">
            <text:p><text:s/>317.045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6.001.0001</text:p>
          </table:table-cell>
          <table:table-cell office:value-type="string" table:style-name="ce306">
            <text:p>MAQUINAS E EQUIPAMENTOS EM GERAL</text:p>
          </table:table-cell>
          <table:table-cell office:value-type="string" table:style-name="ce307">
            <text:p><text:s text:c="10"/>240.547,54 D</text:p>
          </table:table-cell>
          <table:table-cell office:value-type="float" office:value="76497.88" table:style-name="ce307">
            <text:p><text:s/>76.497,88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76.497,88 D</text:p>
          </table:table-cell>
          <table:table-cell office:value-type="float" office:value="317045.42" table:style-name="ce307">
            <text:p><text:s/>317.045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8</text:p>
          </table:table-cell>
          <table:table-cell office:value-type="string" table:style-name="ce306">
            <text:p>EQUIPAMENTOS DE INFORMATICA</text:p>
          </table:table-cell>
          <table:table-cell office:value-type="string" table:style-name="ce307">
            <text:p><text:s text:c="8"/>3.109.455,96 D</text:p>
          </table:table-cell>
          <table:table-cell office:value-type="float" office:value="657427.6" table:style-name="ce307">
            <text:p><text:s/>657.427,6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57.427,60 D</text:p>
          </table:table-cell>
          <table:table-cell office:value-type="float" office:value="3766883.56" table:style-name="ce307">
            <text:p><text:s/>3.766.883,5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8.001</text:p>
          </table:table-cell>
          <table:table-cell office:value-type="string" table:style-name="ce306">
            <text:p>EQUIPAMENTOS DE INFORMATICA</text:p>
          </table:table-cell>
          <table:table-cell office:value-type="string" table:style-name="ce307">
            <text:p><text:s text:c="8"/>3.109.455,96 D</text:p>
          </table:table-cell>
          <table:table-cell office:value-type="float" office:value="657427.6" table:style-name="ce307">
            <text:p><text:s/>657.427,6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57.427,60 D</text:p>
          </table:table-cell>
          <table:table-cell office:value-type="float" office:value="3766883.56" table:style-name="ce307">
            <text:p><text:s/>3.766.883,5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08.001.0001</text:p>
          </table:table-cell>
          <table:table-cell office:value-type="string" table:style-name="ce306">
            <text:p>EQUIPAMENTOS DE INFORMATICA</text:p>
          </table:table-cell>
          <table:table-cell office:value-type="string" table:style-name="ce307">
            <text:p><text:s text:c="8"/>3.109.455,96 D</text:p>
          </table:table-cell>
          <table:table-cell office:value-type="float" office:value="657427.6" table:style-name="ce307">
            <text:p><text:s/>657.427,6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57.427,60 D</text:p>
          </table:table-cell>
          <table:table-cell office:value-type="float" office:value="3766883.56" table:style-name="ce307">
            <text:p><text:s/>3.766.883,5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10</text:p>
          </table:table-cell>
          <table:table-cell office:value-type="string" table:style-name="ce306">
            <text:p>EQUIPAMENTOS DE COMUNICACAO</text:p>
          </table:table-cell>
          <table:table-cell office:value-type="string" table:style-name="ce307">
            <text:p><text:s text:c="11"/>15.515,18 D</text:p>
          </table:table-cell>
          <table:table-cell office:value-type="float" office:value="85343.49" table:style-name="ce307">
            <text:p><text:s/>85.343,49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5.343,49 D</text:p>
          </table:table-cell>
          <table:table-cell office:value-type="float" office:value="100858.67" table:style-name="ce307">
            <text:p><text:s/>100.858,6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10.001</text:p>
          </table:table-cell>
          <table:table-cell office:value-type="string" table:style-name="ce306">
            <text:p>EQUIPAMENTOS DE COMUNICACAO</text:p>
          </table:table-cell>
          <table:table-cell office:value-type="string" table:style-name="ce307">
            <text:p><text:s text:c="11"/>15.515,18 D</text:p>
          </table:table-cell>
          <table:table-cell office:value-type="float" office:value="85343.49" table:style-name="ce307">
            <text:p><text:s/>85.343,49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5.343,49 D</text:p>
          </table:table-cell>
          <table:table-cell office:value-type="float" office:value="100858.67" table:style-name="ce307">
            <text:p><text:s/>100.858,6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2.10.001.0001</text:p>
          </table:table-cell>
          <table:table-cell office:value-type="string" table:style-name="ce306">
            <text:p>EQUIPAMENTOS DE COMUNICACAO</text:p>
          </table:table-cell>
          <table:table-cell office:value-type="string" table:style-name="ce307">
            <text:p><text:s text:c="11"/>15.515,18 D</text:p>
          </table:table-cell>
          <table:table-cell office:value-type="float" office:value="85343.49" table:style-name="ce307">
            <text:p><text:s/>85.343,49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5.343,49 D</text:p>
          </table:table-cell>
          <table:table-cell office:value-type="float" office:value="100858.67" table:style-name="ce307">
            <text:p><text:s/>100.858,6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</text:p>
          </table:table-cell>
          <table:table-cell office:value-type="string" table:style-name="ce306">
            <text:p>DEPRECIACAO E AMORTIZACAO ACUMULADA</text:p>
          </table:table-cell>
          <table:table-cell office:value-type="string" table:style-name="ce307">
            <text:p><text:s text:c="8"/>3.991.309,08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7">
            <text:p><text:s text:c="10"/>919.944,13 C</text:p>
          </table:table-cell>
          <table:table-cell office:value-type="float" office:value="4911253.21" table:style-name="ce311">
            <text:p><text:s/>4.911.253,2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1</text:p>
          </table:table-cell>
          <table:table-cell office:value-type="string" table:style-name="ce306">
            <text:p><text:s/>DEPRECIACAO DE BENS IMOVEIS</text:p>
          </table:table-cell>
          <table:table-cell office:value-type="string" table:style-name="ce307">
            <text:p><text:s text:c="8"/>1.682.923,38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7">
            <text:p><text:s text:c="10"/>231.867,36 C</text:p>
          </table:table-cell>
          <table:table-cell office:value-type="float" office:value="1914790.74" table:style-name="ce307">
            <text:p><text:s/>1.914.790,74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1.001</text:p>
          </table:table-cell>
          <table:table-cell office:value-type="string" table:style-name="ce306">
            <text:p><text:s/>DEPRECIACAO DE BENS IMOVEIS</text:p>
          </table:table-cell>
          <table:table-cell office:value-type="string" table:style-name="ce307">
            <text:p><text:s text:c="8"/>1.682.923,38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7">
            <text:p><text:s text:c="10"/>231.867,36 C</text:p>
          </table:table-cell>
          <table:table-cell office:value-type="float" office:value="1914790.74" table:style-name="ce307">
            <text:p><text:s/>1.914.790,74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1.001.0001</text:p>
          </table:table-cell>
          <table:table-cell office:value-type="string" table:style-name="ce306">
            <text:p>PREDIO 1 - ED BERNARDO SAYAO</text:p>
          </table:table-cell>
          <table:table-cell office:value-type="string" table:style-name="ce307">
            <text:p><text:s text:c="11"/>30.765,17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366.64" table:style-name="ce307">
            <text:p><text:s/>2.366,64<text:s/></text:p>
          </table:table-cell>
          <table:table-cell office:value-type="string" table:style-name="ce307">
            <text:p><text:s text:c="12"/>2.366,64 C</text:p>
          </table:table-cell>
          <table:table-cell office:value-type="float" office:value="33131.81" table:style-name="ce307">
            <text:p><text:s/>33.131,8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1.001.0002</text:p>
          </table:table-cell>
          <table:table-cell office:value-type="string" table:style-name="ce306">
            <text:p>PREDIO 2-ED ARMANDO MONTEIRO NETO 6 E 7</text:p>
          </table:table-cell>
          <table:table-cell office:value-type="string" table:style-name="ce307">
            <text:p><text:s text:c="8"/>1.652.158,21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29500.72" table:style-name="ce307">
            <text:p><text:s/>229.500,72<text:s/></text:p>
          </table:table-cell>
          <table:table-cell office:value-type="string" table:style-name="ce307">
            <text:p><text:s text:c="10"/>229.500,72 C</text:p>
          </table:table-cell>
          <table:table-cell office:value-type="float" office:value="1881658.93" table:style-name="ce307">
            <text:p><text:s/>1.881.658,9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</text:p>
          </table:table-cell>
          <table:table-cell office:value-type="string" table:style-name="ce306">
            <text:p><text:s/>DEPRECIACAO DE BENS MOVEIS</text:p>
          </table:table-cell>
          <table:table-cell office:value-type="string" table:style-name="ce307">
            <text:p><text:s text:c="8"/>2.308.385,70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7">
            <text:p><text:s text:c="10"/>688.076,77 C</text:p>
          </table:table-cell>
          <table:table-cell office:value-type="float" office:value="2996462.47" table:style-name="ce307">
            <text:p><text:s/>2.996.462,4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</text:p>
          </table:table-cell>
          <table:table-cell office:value-type="string" table:style-name="ce306">
            <text:p><text:s/>DEPRECIACAO DE BENS MOVEIS</text:p>
          </table:table-cell>
          <table:table-cell office:value-type="string" table:style-name="ce307">
            <text:p><text:s text:c="8"/>2.308.385,70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7">
            <text:p><text:s text:c="10"/>688.076,77 C</text:p>
          </table:table-cell>
          <table:table-cell office:value-type="float" office:value="2996462.47" table:style-name="ce307">
            <text:p><text:s/>2.996.462,4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1</text:p>
          </table:table-cell>
          <table:table-cell office:value-type="string" table:style-name="ce306">
            <text:p>MOBILIARIO EM GERAL</text:p>
          </table:table-cell>
          <table:table-cell office:value-type="string" table:style-name="ce307">
            <text:p><text:s text:c="10"/>670.855,99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39486.62" table:style-name="ce307">
            <text:p><text:s/>139.486,62<text:s/></text:p>
          </table:table-cell>
          <table:table-cell office:value-type="string" table:style-name="ce307">
            <text:p><text:s text:c="10"/>139.486,62 C</text:p>
          </table:table-cell>
          <table:table-cell office:value-type="float" office:value="810342.61" table:style-name="ce307">
            <text:p><text:s/>810.342,6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2</text:p>
          </table:table-cell>
          <table:table-cell office:value-type="string" table:style-name="ce306">
            <text:p>VEICULOS</text:p>
          </table:table-cell>
          <table:table-cell office:value-type="string" table:style-name="ce307">
            <text:p><text:s text:c="11"/>42.465,17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7145.76" table:style-name="ce307">
            <text:p><text:s/>7.145,76<text:s/></text:p>
          </table:table-cell>
          <table:table-cell office:value-type="string" table:style-name="ce307">
            <text:p><text:s text:c="12"/>7.145,76 C</text:p>
          </table:table-cell>
          <table:table-cell office:value-type="float" office:value="49610.93" table:style-name="ce307">
            <text:p><text:s/>49.610,9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3</text:p>
          </table:table-cell>
          <table:table-cell office:value-type="string" table:style-name="ce306">
            <text:p>MAQUINAS E EQUIP <text:s/>EM GERAL</text:p>
          </table:table-cell>
          <table:table-cell office:value-type="string" table:style-name="ce307">
            <text:p><text:s text:c="10"/>124.849,2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7823.61" table:style-name="ce307">
            <text:p><text:s/>27.823,61<text:s/></text:p>
          </table:table-cell>
          <table:table-cell office:value-type="string" table:style-name="ce307">
            <text:p><text:s text:c="11"/>27.823,61 C</text:p>
          </table:table-cell>
          <table:table-cell office:value-type="float" office:value="152672.82999999999" table:style-name="ce307">
            <text:p><text:s/>152.672,8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5</text:p>
          </table:table-cell>
          <table:table-cell office:value-type="string" table:style-name="ce306">
            <text:p>EQUIPAMENTOS DE INFORMATICA</text:p>
          </table:table-cell>
          <table:table-cell office:value-type="string" table:style-name="ce307">
            <text:p><text:s text:c="8"/>1.461.255,37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507975.45" table:style-name="ce307">
            <text:p><text:s/>507.975,45<text:s/></text:p>
          </table:table-cell>
          <table:table-cell office:value-type="string" table:style-name="ce307">
            <text:p><text:s text:c="10"/>507.975,45 C</text:p>
          </table:table-cell>
          <table:table-cell office:value-type="float" office:value="1969230.82" table:style-name="ce307">
            <text:p><text:s/>1.969.230,8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4.02.001.0007</text:p>
          </table:table-cell>
          <table:table-cell office:value-type="string" table:style-name="ce306">
            <text:p>EQUIPAMENTOS DE COMUNICACAO</text:p>
          </table:table-cell>
          <table:table-cell office:value-type="string" table:style-name="ce307">
            <text:p><text:s text:c="12"/>8.959,95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5645.33" table:style-name="ce307">
            <text:p><text:s/>5.645,33<text:s/></text:p>
          </table:table-cell>
          <table:table-cell office:value-type="string" table:style-name="ce307">
            <text:p><text:s text:c="12"/>5.645,33 C</text:p>
          </table:table-cell>
          <table:table-cell office:value-type="float" office:value="14605.28" table:style-name="ce307">
            <text:p><text:s/>14.605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</text:p>
          </table:table-cell>
          <table:table-cell office:value-type="string" table:style-name="ce306">
            <text:p>IMOBILIZADO EM ANDAMENTO</text:p>
          </table:table-cell>
          <table:table-cell table:style-name="ce307"/>
          <table:table-cell office:value-type="float" office:value="35963600" table:style-name="ce307">
            <text:p><text:s/>35.963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963.600,00 D</text:p>
          </table:table-cell>
          <table:table-cell office:value-type="float" office:value="35963600" table:style-name="ce307">
            <text:p><text:s/>35.963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01</text:p>
          </table:table-cell>
          <table:table-cell office:value-type="string" table:style-name="ce306">
            <text:p>IMPORT EM ANDAM <text:s/>DE BENS IMOBILIZADO</text:p>
          </table:table-cell>
          <table:table-cell table:style-name="ce307"/>
          <table:table-cell office:value-type="float" office:value="463600" table:style-name="ce307">
            <text:p><text:s/>463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463.600,00 D</text:p>
          </table:table-cell>
          <table:table-cell office:value-type="float" office:value="463600" table:style-name="ce307">
            <text:p><text:s/>463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01.001</text:p>
          </table:table-cell>
          <table:table-cell office:value-type="string" table:style-name="ce306">
            <text:p>IMPORT EM ANDAM <text:s/>DE BENS IMOBILIZADO</text:p>
          </table:table-cell>
          <table:table-cell table:style-name="ce307"/>
          <table:table-cell office:value-type="float" office:value="463600" table:style-name="ce307">
            <text:p><text:s/>463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463.600,00 D</text:p>
          </table:table-cell>
          <table:table-cell office:value-type="float" office:value="463600" table:style-name="ce307">
            <text:p><text:s/>463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01.001.0001</text:p>
          </table:table-cell>
          <table:table-cell office:value-type="string" table:style-name="ce306">
            <text:p>EQUIPAMENTOS DE INFORMATICA</text:p>
          </table:table-cell>
          <table:table-cell table:style-name="ce307"/>
          <table:table-cell office:value-type="float" office:value="463600" table:style-name="ce307">
            <text:p><text:s/>463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463.600,00 D</text:p>
          </table:table-cell>
          <table:table-cell office:value-type="float" office:value="463600" table:style-name="ce307">
            <text:p><text:s/>463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99</text:p>
          </table:table-cell>
          <table:table-cell office:value-type="string" table:style-name="ce306">
            <text:p>OUTRAS IMOBILIZACOES EM ANDAMENTO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99.001</text:p>
          </table:table-cell>
          <table:table-cell office:value-type="string" table:style-name="ce306">
            <text:p>OUTRAS IMOBILIZACOES EM ANDAMENTO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1.2.03.05.99.001.0001</text:p>
          </table:table-cell>
          <table:table-cell office:value-type="string" table:style-name="ce306">
            <text:p>PREDIO 3 - EDIFICIO FINANCIAL CENTER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number-rows-repeated="5" table:style-name="ro7">
          <table:table-cell table:style-name="ce305"/>
          <table:table-cell table:style-name="ce306"/>
          <table:table-cell table:number-columns-repeated="5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</text:p>
          </table:table-cell>
          <table:table-cell office:value-type="string" table:style-name="ce306">
            <text:p>PASSIVO</text:p>
          </table:table-cell>
          <table:table-cell office:value-type="string" table:style-name="ce307">
            <text:p><text:s text:c="6"/>281.177.276,01 C</text:p>
          </table:table-cell>
          <table:table-cell office:value-type="float" office:value="171524038.21000001" table:style-name="ce307">
            <text:p><text:s/>171.524.038,21<text:s/></text:p>
          </table:table-cell>
          <table:table-cell office:value-type="float" office:value="302420581.16000003" table:style-name="ce307">
            <text:p><text:s/>302.420.581,16<text:s/></text:p>
          </table:table-cell>
          <table:table-cell office:value-type="string" table:style-name="ce307">
            <text:p><text:s text:c="6"/>130.896.542,95 C</text:p>
          </table:table-cell>
          <table:table-cell office:value-type="float" office:value="412073818.95999998" table:style-name="ce307">
            <text:p><text:s/>412.073.818,96<text:s/></text:p>
          </table:table-cell>
          <table:table-cell office:value-type="string" table:style-name="ce304">
            <text:p>C</text:p>
          </table:table-cell>
          <table:table-cell table:style-name="ce304"/>
          <table:table-cell table:style-name="ce313"/>
          <table:table-cell table:number-columns-repeated="16374"/>
        </table:table-row>
        <table:table-row table:style-name="ro7">
          <table:table-cell office:value-type="string" table:style-name="ce305">
            <text:p>2.1</text:p>
          </table:table-cell>
          <table:table-cell office:value-type="string" table:style-name="ce306">
            <text:p>PASSIVO CIRCULANTE</text:p>
          </table:table-cell>
          <table:table-cell office:value-type="string" table:style-name="ce307">
            <text:p><text:s text:c="7"/>10.155.311,39 C</text:p>
          </table:table-cell>
          <table:table-cell office:value-type="float" office:value="44689386.079999998" table:style-name="ce307">
            <text:p><text:s/>44.689.386,08<text:s/></text:p>
          </table:table-cell>
          <table:table-cell office:value-type="float" office:value="65947777.020000003" table:style-name="ce307">
            <text:p><text:s/>65.947.777,02<text:s/></text:p>
          </table:table-cell>
          <table:table-cell office:value-type="string" table:style-name="ce307">
            <text:p><text:s text:c="7"/>21.258.390,94 C</text:p>
          </table:table-cell>
          <table:table-cell office:value-type="float" office:value="31413702.329999998" table:style-name="ce307">
            <text:p><text:s/>31.413.702,3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</text:p>
          </table:table-cell>
          <table:table-cell office:value-type="string" table:style-name="ce306">
            <text:p>OBRIGACOES A PAGAR</text:p>
          </table:table-cell>
          <table:table-cell office:value-type="string" table:style-name="ce307">
            <text:p><text:s text:c="7"/>10.155.311,39 C</text:p>
          </table:table-cell>
          <table:table-cell office:value-type="float" office:value="44689386.079999998" table:style-name="ce307">
            <text:p><text:s/>44.689.386,08<text:s/></text:p>
          </table:table-cell>
          <table:table-cell office:value-type="float" office:value="65947777.020000003" table:style-name="ce307">
            <text:p><text:s/>65.947.777,02<text:s/></text:p>
          </table:table-cell>
          <table:table-cell office:value-type="string" table:style-name="ce307">
            <text:p><text:s text:c="7"/>21.258.390,94 C</text:p>
          </table:table-cell>
          <table:table-cell office:value-type="float" office:value="31413702.329999998" table:style-name="ce307">
            <text:p><text:s/>31.413.702,3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2</text:p>
          </table:table-cell>
          <table:table-cell office:value-type="string" table:style-name="ce306">
            <text:p>FORNECEDORES</text:p>
          </table:table-cell>
          <table:table-cell office:value-type="string" table:style-name="ce307">
            <text:p><text:s text:c="10"/>124.085,40 C</text:p>
          </table:table-cell>
          <table:table-cell office:value-type="float" office:value="9004909.6400000006" table:style-name="ce307">
            <text:p><text:s/>9.004.909,64<text:s/></text:p>
          </table:table-cell>
          <table:table-cell office:value-type="float" office:value="9669227.2799999993" table:style-name="ce307">
            <text:p><text:s/>9.669.227,28<text:s/></text:p>
          </table:table-cell>
          <table:table-cell office:value-type="string" table:style-name="ce314">
            <text:p><text:s text:c="10"/>664.317,64 C</text:p>
          </table:table-cell>
          <table:table-cell office:value-type="float" office:value="788403.04" table:style-name="ce307">
            <text:p><text:s/>788.403,04<text:s/></text:p>
          </table:table-cell>
          <table:table-cell office:value-type="string" table:style-name="ce304">
            <text:p>C</text:p>
          </table:table-cell>
          <table:table-cell table:style-name="ce304"/>
          <table:table-cell table:style-name="ce308"/>
          <table:table-cell table:number-columns-repeated="16374"/>
        </table:table-row>
        <table:table-row table:style-name="ro7">
          <table:table-cell office:value-type="string" table:style-name="ce305">
            <text:p>2.1.01.02.01</text:p>
          </table:table-cell>
          <table:table-cell office:value-type="string" table:style-name="ce306">
            <text:p>FORNECEDORES</text:p>
          </table:table-cell>
          <table:table-cell office:value-type="string" table:style-name="ce307">
            <text:p><text:s text:c="10"/>124.085,40 C</text:p>
          </table:table-cell>
          <table:table-cell office:value-type="float" office:value="9004909.6400000006" table:style-name="ce307">
            <text:p><text:s/>9.004.909,64<text:s/></text:p>
          </table:table-cell>
          <table:table-cell office:value-type="float" office:value="9669227.2799999993" table:style-name="ce307">
            <text:p><text:s/>9.669.227,28<text:s/></text:p>
          </table:table-cell>
          <table:table-cell office:value-type="string" table:style-name="ce307">
            <text:p><text:s text:c="10"/>664.317,64 C</text:p>
          </table:table-cell>
          <table:table-cell office:value-type="float" office:value="788403.04" table:style-name="ce307">
            <text:p><text:s/>788.403,04<text:s/></text:p>
          </table:table-cell>
          <table:table-cell office:value-type="string" table:style-name="ce304">
            <text:p>C</text:p>
          </table:table-cell>
          <table:table-cell table:style-name="ce312"/>
          <table:table-cell table:number-columns-repeated="16375" table:style-name="ce304"/>
        </table:table-row>
        <table:table-row table:style-name="ro7">
          <table:table-cell office:value-type="string" table:style-name="ce305">
            <text:p>2.1.01.02.01.001</text:p>
          </table:table-cell>
          <table:table-cell office:value-type="string" table:style-name="ce306">
            <text:p>FORNECEDORES</text:p>
          </table:table-cell>
          <table:table-cell office:value-type="string" table:style-name="ce307">
            <text:p><text:s text:c="10"/>124.085,40 C</text:p>
          </table:table-cell>
          <table:table-cell office:value-type="float" office:value="9004909.6400000006" table:style-name="ce307">
            <text:p><text:s/>9.004.909,64<text:s/></text:p>
          </table:table-cell>
          <table:table-cell office:value-type="float" office:value="9669227.2799999993" table:style-name="ce307">
            <text:p><text:s/>9.669.227,28<text:s/></text:p>
          </table:table-cell>
          <table:table-cell office:value-type="string" table:style-name="ce307">
            <text:p><text:s text:c="10"/>664.317,64 C</text:p>
          </table:table-cell>
          <table:table-cell office:value-type="float" office:value="788403.04" table:style-name="ce307">
            <text:p><text:s/>788.403,04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2.01.001.0001</text:p>
          </table:table-cell>
          <table:table-cell office:value-type="string" table:style-name="ce306">
            <text:p>FORNECEDORES - PJ</text:p>
          </table:table-cell>
          <table:table-cell office:value-type="string" table:style-name="ce307">
            <text:p><text:s text:c="10"/>124.085,40 C</text:p>
          </table:table-cell>
          <table:table-cell office:value-type="float" office:value="9004909.6400000006" table:style-name="ce307">
            <text:p><text:s/>9.004.909,64<text:s/></text:p>
          </table:table-cell>
          <table:table-cell office:value-type="float" office:value="9669227.2799999993" table:style-name="ce307">
            <text:p><text:s/>9.669.227,28<text:s/></text:p>
          </table:table-cell>
          <table:table-cell office:value-type="string" table:style-name="ce307">
            <text:p><text:s text:c="10"/>664.317,64 C</text:p>
          </table:table-cell>
          <table:table-cell office:value-type="float" office:value="788403.04" table:style-name="ce311">
            <text:p><text:s/>788.403,04<text:s/></text:p>
          </table:table-cell>
          <table:table-cell office:value-type="string" table:style-name="ce304">
            <text:p>C</text:p>
          </table:table-cell>
          <table:table-cell table:style-name="ce308"/>
          <table:table-cell table:number-columns-repeated="16375" table:style-name="ce304"/>
        </table:table-row>
        <table:table-row table:style-name="ro7">
          <table:table-cell office:value-type="string" table:style-name="ce305">
            <text:p>2.1.01.03</text:p>
          </table:table-cell>
          <table:table-cell office:value-type="string" table:style-name="ce306">
            <text:p>IMPOSTOS <text:s/>TAXAS E CONTRIB <text:s/>A RECOLHER</text:p>
          </table:table-cell>
          <table:table-cell office:value-type="string" table:style-name="ce307">
            <text:p><text:s text:c="10"/>240.646,68 C</text:p>
          </table:table-cell>
          <table:table-cell office:value-type="float" office:value="2384416.9500000002" table:style-name="ce307">
            <text:p><text:s/>2.384.416,95<text:s/></text:p>
          </table:table-cell>
          <table:table-cell office:value-type="float" office:value="2503990.71" table:style-name="ce307">
            <text:p><text:s/>2.503.990,71<text:s/></text:p>
          </table:table-cell>
          <table:table-cell office:value-type="string" table:style-name="ce314">
            <text:p><text:s text:c="10"/>119.573,76 C</text:p>
          </table:table-cell>
          <table:table-cell office:value-type="float" office:value="360220.44" table:style-name="ce311">
            <text:p><text:s/>360.220,44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1</text:p>
          </table:table-cell>
          <table:table-cell office:value-type="string" table:style-name="ce306">
            <text:p>IMPOSTO DE RENDA</text:p>
          </table:table-cell>
          <table:table-cell office:value-type="string" table:style-name="ce307">
            <text:p><text:s text:c="10"/>230.250,72 C</text:p>
          </table:table-cell>
          <table:table-cell office:value-type="float" office:value="2254100.7400000002" table:style-name="ce307">
            <text:p><text:s/>2.254.100,74<text:s/></text:p>
          </table:table-cell>
          <table:table-cell office:value-type="float" office:value="2374785.62" table:style-name="ce307">
            <text:p><text:s/>2.374.785,62<text:s/></text:p>
          </table:table-cell>
          <table:table-cell office:value-type="string" table:style-name="ce307">
            <text:p><text:s text:c="10"/>120.684,88 C</text:p>
          </table:table-cell>
          <table:table-cell office:value-type="float" office:value="350935.6" table:style-name="ce307">
            <text:p><text:s/>350.935,60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1.001</text:p>
          </table:table-cell>
          <table:table-cell office:value-type="string" table:style-name="ce306">
            <text:p>IMPOSTO DE RENDA</text:p>
          </table:table-cell>
          <table:table-cell office:value-type="string" table:style-name="ce307">
            <text:p><text:s text:c="10"/>230.250,72 C</text:p>
          </table:table-cell>
          <table:table-cell office:value-type="float" office:value="2254100.7400000002" table:style-name="ce307">
            <text:p><text:s/>2.254.100,74<text:s/></text:p>
          </table:table-cell>
          <table:table-cell office:value-type="float" office:value="2374785.62" table:style-name="ce307">
            <text:p><text:s/>2.374.785,62<text:s/></text:p>
          </table:table-cell>
          <table:table-cell office:value-type="string" table:style-name="ce307">
            <text:p><text:s text:c="10"/>120.684,88 C</text:p>
          </table:table-cell>
          <table:table-cell office:value-type="float" office:value="350935.6" table:style-name="ce307">
            <text:p><text:s/>350.935,60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1.001.0001</text:p>
          </table:table-cell>
          <table:table-cell office:value-type="string" table:style-name="ce306">
            <text:p>IMPOSTO DE RENDA FOPAG</text:p>
          </table:table-cell>
          <table:table-cell office:value-type="string" table:style-name="ce307">
            <text:p><text:s text:c="10"/>228.775,83 C</text:p>
          </table:table-cell>
          <table:table-cell office:value-type="float" office:value="2233440.4900000002" table:style-name="ce307">
            <text:p><text:s/>2.233.440,49<text:s/></text:p>
          </table:table-cell>
          <table:table-cell office:value-type="float" office:value="2354199.14" table:style-name="ce307">
            <text:p><text:s/>2.354.199,14<text:s/></text:p>
          </table:table-cell>
          <table:table-cell office:value-type="string" table:style-name="ce307">
            <text:p><text:s text:c="10"/>120.758,65 C</text:p>
          </table:table-cell>
          <table:table-cell office:value-type="float" office:value="349534.48" table:style-name="ce307">
            <text:p><text:s/>349.534,48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1.001.0002</text:p>
          </table:table-cell>
          <table:table-cell office:value-type="string" table:style-name="ce306">
            <text:p>IMPOSTO DE RENDA RETIDO FORNEC PJ</text:p>
          </table:table-cell>
          <table:table-cell office:value-type="string" table:style-name="ce307">
            <text:p><text:s text:c="12"/>1.474,89 C</text:p>
          </table:table-cell>
          <table:table-cell office:value-type="float" office:value="20660.25" table:style-name="ce307">
            <text:p><text:s/>20.660,25<text:s/></text:p>
          </table:table-cell>
          <table:table-cell office:value-type="float" office:value="20586.48" table:style-name="ce307">
            <text:p><text:s/>20.586,48<text:s/></text:p>
          </table:table-cell>
          <table:table-cell office:value-type="string" table:style-name="ce307">
            <text:p><text:s text:c="15"/>73,77 D</text:p>
          </table:table-cell>
          <table:table-cell office:value-type="float" office:value="1401.12" table:style-name="ce307">
            <text:p><text:s/>1.401,12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3</text:p>
          </table:table-cell>
          <table:table-cell office:value-type="string" table:style-name="ce306">
            <text:p>ISS</text:p>
          </table:table-cell>
          <table:table-cell office:value-type="string" table:style-name="ce307">
            <text:p><text:s text:c="12"/>5.198,47 C</text:p>
          </table:table-cell>
          <table:table-cell office:value-type="float" office:value="57573.86" table:style-name="ce307">
            <text:p><text:s/>57.573,86<text:s/></text:p>
          </table:table-cell>
          <table:table-cell office:value-type="float" office:value="56483" table:style-name="ce307">
            <text:p><text:s/>56.483,00<text:s/></text:p>
          </table:table-cell>
          <table:table-cell office:value-type="string" table:style-name="ce307">
            <text:p><text:s text:c="12"/>1.090,86 D</text:p>
          </table:table-cell>
          <table:table-cell office:value-type="float" office:value="4107.6099999999997" table:style-name="ce307">
            <text:p><text:s/>4.107,6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3.001</text:p>
          </table:table-cell>
          <table:table-cell office:value-type="string" table:style-name="ce306">
            <text:p>ISS</text:p>
          </table:table-cell>
          <table:table-cell office:value-type="string" table:style-name="ce307">
            <text:p><text:s text:c="12"/>5.198,47 C</text:p>
          </table:table-cell>
          <table:table-cell office:value-type="float" office:value="57573.86" table:style-name="ce307">
            <text:p><text:s/>57.573,86<text:s/></text:p>
          </table:table-cell>
          <table:table-cell office:value-type="float" office:value="56483" table:style-name="ce307">
            <text:p><text:s/>56.483,00<text:s/></text:p>
          </table:table-cell>
          <table:table-cell office:value-type="string" table:style-name="ce307">
            <text:p><text:s text:c="12"/>1.090,86 D</text:p>
          </table:table-cell>
          <table:table-cell office:value-type="float" office:value="4107.6099999999997" table:style-name="ce307">
            <text:p><text:s/>4.107,6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3.001.0001</text:p>
          </table:table-cell>
          <table:table-cell office:value-type="string" table:style-name="ce306">
            <text:p>ISS <text:s/>RETIDO A RECOLHER</text:p>
          </table:table-cell>
          <table:table-cell office:value-type="string" table:style-name="ce307">
            <text:p><text:s text:c="12"/>5.198,47 C</text:p>
          </table:table-cell>
          <table:table-cell office:value-type="float" office:value="57573.86" table:style-name="ce307">
            <text:p><text:s/>57.573,86<text:s/></text:p>
          </table:table-cell>
          <table:table-cell office:value-type="float" office:value="56483" table:style-name="ce307">
            <text:p><text:s/>56.483,00<text:s/></text:p>
          </table:table-cell>
          <table:table-cell office:value-type="string" table:style-name="ce307">
            <text:p><text:s text:c="12"/>1.090,86 D</text:p>
          </table:table-cell>
          <table:table-cell office:value-type="float" office:value="4107.6099999999997" table:style-name="ce307">
            <text:p><text:s/>4.107,61<text:s/></text:p>
          </table:table-cell>
          <table:table-cell office:value-type="string" table:style-name="ce304">
            <text:p>C</text:p>
          </table:table-cell>
          <table:table-cell office:value-type="float" office:value="10685.96" table:formula="of:=[.G252]+[.G255]+[.G256]" table:style-name="ce308">
            <text:p><text:s/>10.685,96<text:s/></text:p>
          </table:table-cell>
          <table:table-cell table:number-columns-repeated="16375" table:style-name="ce304"/>
        </table:table-row>
        <table:table-row table:style-name="ro7">
          <table:table-cell office:value-type="string" table:style-name="ce305">
            <text:p>2.1.01.03.08</text:p>
          </table:table-cell>
          <table:table-cell office:value-type="string" table:style-name="ce306">
            <text:p>CSLL <text:s/>COFINS E PISPASEP</text:p>
          </table:table-cell>
          <table:table-cell office:value-type="string" table:style-name="ce307">
            <text:p><text:s text:c="12"/>5.197,49 C</text:p>
          </table:table-cell>
          <table:table-cell office:value-type="float" office:value="72742.350000000006" table:style-name="ce307">
            <text:p><text:s/>72.742,35<text:s/></text:p>
          </table:table-cell>
          <table:table-cell office:value-type="float" office:value="72722.09" table:style-name="ce307">
            <text:p><text:s/>72.722,09<text:s/></text:p>
          </table:table-cell>
          <table:table-cell office:value-type="string" table:style-name="ce307">
            <text:p><text:s text:c="15"/>20,26 D</text:p>
          </table:table-cell>
          <table:table-cell office:value-type="float" office:value="5177.2299999999996" table:style-name="ce307">
            <text:p><text:s/>5.177,2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8.001</text:p>
          </table:table-cell>
          <table:table-cell office:value-type="string" table:style-name="ce306">
            <text:p>CSLL <text:s/>COFINS E PISPASEP</text:p>
          </table:table-cell>
          <table:table-cell office:value-type="string" table:style-name="ce307">
            <text:p><text:s text:c="12"/>5.197,49 C</text:p>
          </table:table-cell>
          <table:table-cell office:value-type="float" office:value="72742.350000000006" table:style-name="ce307">
            <text:p><text:s/>72.742,35<text:s/></text:p>
          </table:table-cell>
          <table:table-cell office:value-type="float" office:value="72722.09" table:style-name="ce307">
            <text:p><text:s/>72.722,09<text:s/></text:p>
          </table:table-cell>
          <table:table-cell office:value-type="string" table:style-name="ce307">
            <text:p><text:s text:c="15"/>20,26 D</text:p>
          </table:table-cell>
          <table:table-cell office:value-type="float" office:value="5177.2299999999996" table:style-name="ce307">
            <text:p><text:s/>5.177,2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3.08.001.0001</text:p>
          </table:table-cell>
          <table:table-cell office:value-type="string" table:style-name="ce306">
            <text:p>CSLL <text:s/>COFINS E PISPASEP <text:s/>RET A RECOLHER</text:p>
          </table:table-cell>
          <table:table-cell office:value-type="string" table:style-name="ce307">
            <text:p><text:s text:c="12"/>5.197,49 C</text:p>
          </table:table-cell>
          <table:table-cell office:value-type="float" office:value="72742.350000000006" table:style-name="ce307">
            <text:p><text:s/>72.742,35<text:s/></text:p>
          </table:table-cell>
          <table:table-cell office:value-type="float" office:value="72722.09" table:style-name="ce307">
            <text:p><text:s/>72.722,09<text:s/></text:p>
          </table:table-cell>
          <table:table-cell office:value-type="string" table:style-name="ce307">
            <text:p><text:s text:c="15"/>20,26 D</text:p>
          </table:table-cell>
          <table:table-cell office:value-type="float" office:value="5177.2299999999996" table:style-name="ce307">
            <text:p><text:s/>5.177,2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</text:p>
          </table:table-cell>
          <table:table-cell office:value-type="string" table:style-name="ce306">
            <text:p>SALARIOS E ENCARGOS A PAGAR</text:p>
          </table:table-cell>
          <table:table-cell office:value-type="string" table:style-name="ce307">
            <text:p><text:s text:c="10"/>135.143,30 C</text:p>
          </table:table-cell>
          <table:table-cell office:value-type="float" office:value="12909086.189999999" table:style-name="ce307">
            <text:p><text:s/>12.909.086,19<text:s/></text:p>
          </table:table-cell>
          <table:table-cell office:value-type="float" office:value="12950975.5" table:style-name="ce307">
            <text:p><text:s/>12.950.975,50<text:s/></text:p>
          </table:table-cell>
          <table:table-cell office:value-type="string" table:style-name="ce314">
            <text:p><text:s text:c="11"/>41.889,31 C</text:p>
          </table:table-cell>
          <table:table-cell office:value-type="float" office:value="177032.61" table:style-name="ce311">
            <text:p><text:s/>177.032,6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1</text:p>
          </table:table-cell>
          <table:table-cell office:value-type="string" table:style-name="ce306">
            <text:p>SALARIOS A PAGAR</text:p>
          </table:table-cell>
          <table:table-cell office:value-type="string" table:style-name="ce307">
            <text:p><text:s text:c="12"/>7.758,84 C</text:p>
          </table:table-cell>
          <table:table-cell office:value-type="float" office:value="9254417.5899999999" table:style-name="ce307">
            <text:p><text:s/>9.254.417,59<text:s/></text:p>
          </table:table-cell>
          <table:table-cell office:value-type="float" office:value="9246658.75" table:style-name="ce307">
            <text:p><text:s/>9.246.658,75<text:s/></text:p>
          </table:table-cell>
          <table:table-cell office:value-type="string" table:style-name="ce307">
            <text:p><text:s text:c="12"/>7.758,84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1.001</text:p>
          </table:table-cell>
          <table:table-cell office:value-type="string" table:style-name="ce306">
            <text:p>SALARIOS A PAGAR</text:p>
          </table:table-cell>
          <table:table-cell office:value-type="string" table:style-name="ce307">
            <text:p><text:s text:c="12"/>7.758,84 C</text:p>
          </table:table-cell>
          <table:table-cell office:value-type="float" office:value="9254417.5899999999" table:style-name="ce307">
            <text:p><text:s/>9.254.417,59<text:s/></text:p>
          </table:table-cell>
          <table:table-cell office:value-type="float" office:value="9246658.75" table:style-name="ce307">
            <text:p><text:s/>9.246.658,75<text:s/></text:p>
          </table:table-cell>
          <table:table-cell office:value-type="string" table:style-name="ce307">
            <text:p><text:s text:c="12"/>7.758,84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1.001.0001</text:p>
          </table:table-cell>
          <table:table-cell office:value-type="string" table:style-name="ce306">
            <text:p>SALARIOS A PAGAR</text:p>
          </table:table-cell>
          <table:table-cell office:value-type="string" table:style-name="ce307">
            <text:p><text:s text:c="12"/>7.758,84 C</text:p>
          </table:table-cell>
          <table:table-cell office:value-type="float" office:value="9254417.5899999999" table:style-name="ce307">
            <text:p><text:s/>9.254.417,59<text:s/></text:p>
          </table:table-cell>
          <table:table-cell office:value-type="float" office:value="9246658.75" table:style-name="ce307">
            <text:p><text:s/>9.246.658,75<text:s/></text:p>
          </table:table-cell>
          <table:table-cell office:value-type="string" table:style-name="ce307">
            <text:p><text:s text:c="12"/>7.758,84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2</text:p>
          </table:table-cell>
          <table:table-cell office:value-type="string" table:style-name="ce306">
            <text:p>INSS</text:p>
          </table:table-cell>
          <table:table-cell office:value-type="string" table:style-name="ce307">
            <text:p><text:s text:c="11"/>43.589,29 C</text:p>
          </table:table-cell>
          <table:table-cell office:value-type="float" office:value="703293.26" table:style-name="ce307">
            <text:p><text:s/>703.293,26<text:s/></text:p>
          </table:table-cell>
          <table:table-cell office:value-type="float" office:value="722206.17" table:style-name="ce307">
            <text:p><text:s/>722.206,17<text:s/></text:p>
          </table:table-cell>
          <table:table-cell office:value-type="string" table:style-name="ce307">
            <text:p><text:s text:c="11"/>18.912,91 C</text:p>
          </table:table-cell>
          <table:table-cell office:value-type="float" office:value="62502.2" table:style-name="ce307">
            <text:p><text:s/>62.502,20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2.001</text:p>
          </table:table-cell>
          <table:table-cell office:value-type="string" table:style-name="ce306">
            <text:p>INSS</text:p>
          </table:table-cell>
          <table:table-cell office:value-type="string" table:style-name="ce307">
            <text:p><text:s text:c="11"/>43.589,29 C</text:p>
          </table:table-cell>
          <table:table-cell office:value-type="float" office:value="703293.26" table:style-name="ce307">
            <text:p><text:s/>703.293,26<text:s/></text:p>
          </table:table-cell>
          <table:table-cell office:value-type="float" office:value="722206.17" table:style-name="ce307">
            <text:p><text:s/>722.206,17<text:s/></text:p>
          </table:table-cell>
          <table:table-cell office:value-type="string" table:style-name="ce307">
            <text:p><text:s text:c="11"/>18.912,91 C</text:p>
          </table:table-cell>
          <table:table-cell office:value-type="float" office:value="62502.2" table:style-name="ce307">
            <text:p><text:s/>62.502,20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2.001.0001</text:p>
          </table:table-cell>
          <table:table-cell office:value-type="string" table:style-name="ce306">
            <text:p>INSS FOPAG</text:p>
          </table:table-cell>
          <table:table-cell office:value-type="string" table:style-name="ce307">
            <text:p><text:s text:c="11"/>36.037,26 C</text:p>
          </table:table-cell>
          <table:table-cell office:value-type="float" office:value="659475.43000000005" table:style-name="ce307">
            <text:p><text:s/>659.475,43<text:s/></text:p>
          </table:table-cell>
          <table:table-cell office:value-type="float" office:value="681866.9" table:style-name="ce307">
            <text:p><text:s/>681.866,90<text:s/></text:p>
          </table:table-cell>
          <table:table-cell office:value-type="string" table:style-name="ce307">
            <text:p><text:s text:c="11"/>22.391,47 C</text:p>
          </table:table-cell>
          <table:table-cell office:value-type="float" office:value="58428.73" table:style-name="ce307">
            <text:p><text:s/>58.428,7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2.001.0002</text:p>
          </table:table-cell>
          <table:table-cell office:value-type="string" table:style-name="ce306">
            <text:p>INSS RET FORNEC PJ</text:p>
          </table:table-cell>
          <table:table-cell office:value-type="string" table:style-name="ce307">
            <text:p><text:s text:c="12"/>7.552,03 C</text:p>
          </table:table-cell>
          <table:table-cell office:value-type="float" office:value="43817.83" table:style-name="ce307">
            <text:p><text:s/>43.817,83<text:s/></text:p>
          </table:table-cell>
          <table:table-cell office:value-type="float" office:value="40339.269999999997" table:style-name="ce307">
            <text:p><text:s/>40.339,27<text:s/></text:p>
          </table:table-cell>
          <table:table-cell office:value-type="string" table:style-name="ce307">
            <text:p><text:s text:c="12"/>3.478,56 D</text:p>
          </table:table-cell>
          <table:table-cell office:value-type="float" office:value="4073.47" table:style-name="ce307">
            <text:p><text:s/>4.073,47<text:s/></text:p>
          </table:table-cell>
          <table:table-cell office:value-type="string" table:style-name="ce304">
            <text:p>C</text:p>
          </table:table-cell>
          <table:table-cell office:value-type="float" office:value="177032.61" table:formula="of:=[.G263]+[.G267]" table:style-name="ce308">
            <text:p><text:s/>177.032,61<text:s/></text:p>
          </table:table-cell>
          <table:table-cell table:number-columns-repeated="16375"/>
        </table:table-row>
        <table:table-row table:style-name="ro7">
          <table:table-cell office:value-type="string" table:style-name="ce305">
            <text:p>2.1.01.04.03</text:p>
          </table:table-cell>
          <table:table-cell office:value-type="string" table:style-name="ce306">
            <text:p>FGTS</text:p>
          </table:table-cell>
          <table:table-cell office:value-type="string" table:style-name="ce307">
            <text:p><text:s text:c="11"/>83.795,17 C</text:p>
          </table:table-cell>
          <table:table-cell office:value-type="float" office:value="1416556.1" table:style-name="ce307">
            <text:p><text:s/>1.416.556,10<text:s/></text:p>
          </table:table-cell>
          <table:table-cell office:value-type="float" office:value="1447291.34" table:style-name="ce307">
            <text:p><text:s/>1.447.291,34<text:s/></text:p>
          </table:table-cell>
          <table:table-cell office:value-type="string" table:style-name="ce307">
            <text:p><text:s text:c="11"/>30.735,24 C</text:p>
          </table:table-cell>
          <table:table-cell office:value-type="float" office:value="114530.41" table:style-name="ce307">
            <text:p><text:s/>114.530,4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3.001</text:p>
          </table:table-cell>
          <table:table-cell office:value-type="string" table:style-name="ce306">
            <text:p>FGTS</text:p>
          </table:table-cell>
          <table:table-cell office:value-type="string" table:style-name="ce307">
            <text:p><text:s text:c="11"/>83.795,17 C</text:p>
          </table:table-cell>
          <table:table-cell office:value-type="float" office:value="1416556.1" table:style-name="ce307">
            <text:p><text:s/>1.416.556,10<text:s/></text:p>
          </table:table-cell>
          <table:table-cell office:value-type="float" office:value="1447291.34" table:style-name="ce307">
            <text:p><text:s/>1.447.291,34<text:s/></text:p>
          </table:table-cell>
          <table:table-cell office:value-type="string" table:style-name="ce307">
            <text:p><text:s text:c="11"/>30.735,24 C</text:p>
          </table:table-cell>
          <table:table-cell office:value-type="float" office:value="114530.41" table:style-name="ce307">
            <text:p><text:s/>114.530,4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3.001.0001</text:p>
          </table:table-cell>
          <table:table-cell office:value-type="string" table:style-name="ce306">
            <text:p>FGTS</text:p>
          </table:table-cell>
          <table:table-cell office:value-type="string" table:style-name="ce307">
            <text:p><text:s text:c="11"/>83.795,17 C</text:p>
          </table:table-cell>
          <table:table-cell office:value-type="float" office:value="1416556.1" table:style-name="ce307">
            <text:p><text:s/>1.416.556,10<text:s/></text:p>
          </table:table-cell>
          <table:table-cell office:value-type="float" office:value="1447291.34" table:style-name="ce307">
            <text:p><text:s/>1.447.291,34<text:s/></text:p>
          </table:table-cell>
          <table:table-cell office:value-type="string" table:style-name="ce307">
            <text:p><text:s text:c="11"/>30.735,24 C</text:p>
          </table:table-cell>
          <table:table-cell office:value-type="float" office:value="114530.41" table:style-name="ce307">
            <text:p><text:s/>114.530,4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7">
          <table:table-cell office:value-type="string" table:style-name="ce305">
            <text:p>2.1.01.04.06</text:p>
          </table:table-cell>
          <table:table-cell office:value-type="string" table:style-name="ce306">
            <text:p>CONTRIB <text:s/>A ENTID <text:s/>PREVIDENCIA COMPLEM</text:p>
          </table:table-cell>
          <table:table-cell table:style-name="ce307"/>
          <table:table-cell office:value-type="float" office:value="1534819.24" table:style-name="ce307">
            <text:p><text:s/>1.534.819,24<text:s/></text:p>
          </table:table-cell>
          <table:table-cell office:value-type="float" office:value="1534819.24" table:style-name="ce307">
            <text:p><text:s/>1.534.819,2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6.001</text:p>
          </table:table-cell>
          <table:table-cell office:value-type="string" table:style-name="ce306">
            <text:p>CONTRIB <text:s/>A ENTID <text:s/>PREVIDENCIA COMPLEM</text:p>
          </table:table-cell>
          <table:table-cell table:style-name="ce307"/>
          <table:table-cell office:value-type="float" office:value="1534819.24" table:style-name="ce307">
            <text:p><text:s/>1.534.819,24<text:s/></text:p>
          </table:table-cell>
          <table:table-cell office:value-type="float" office:value="1534819.24" table:style-name="ce307">
            <text:p><text:s/>1.534.819,2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4.06.001.0001</text:p>
          </table:table-cell>
          <table:table-cell office:value-type="string" table:style-name="ce306">
            <text:p>CONTRIB <text:s/>A ENTID <text:s/>PREVIDENCIA COMPLEM</text:p>
          </table:table-cell>
          <table:table-cell table:style-name="ce307"/>
          <table:table-cell office:value-type="float" office:value="1534819.24" table:style-name="ce307">
            <text:p><text:s/>1.534.819,24<text:s/></text:p>
          </table:table-cell>
          <table:table-cell office:value-type="float" office:value="1534819.24" table:style-name="ce307">
            <text:p><text:s/>1.534.819,2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</text:p>
          </table:table-cell>
          <table:table-cell office:value-type="string" table:style-name="ce306">
            <text:p>PROVISOES</text:p>
          </table:table-cell>
          <table:table-cell office:value-type="string" table:style-name="ce307">
            <text:p><text:s text:c="8"/>6.096.773,83 C</text:p>
          </table:table-cell>
          <table:table-cell office:value-type="float" office:value="8501960.75" table:style-name="ce307">
            <text:p><text:s/>8.501.960,75<text:s/></text:p>
          </table:table-cell>
          <table:table-cell office:value-type="float" office:value="4031434.2" table:style-name="ce307">
            <text:p><text:s/>4.031.434,20<text:s/></text:p>
          </table:table-cell>
          <table:table-cell office:value-type="string" table:style-name="ce314">
            <text:p><text:s text:c="8"/>4.470.526,55 D</text:p>
          </table:table-cell>
          <table:table-cell office:value-type="float" office:value="1626247.28" table:style-name="ce311">
            <text:p><text:s/>1.626.247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5.01</text:p>
          </table:table-cell>
          <table:table-cell office:value-type="string" table:style-name="ce306">
            <text:p>PROVISOES DE FERIAS</text:p>
          </table:table-cell>
          <table:table-cell office:value-type="string" table:style-name="ce307">
            <text:p><text:s text:c="8"/>1.268.119,08 C</text:p>
          </table:table-cell>
          <table:table-cell office:value-type="float" office:value="1282002.22" table:style-name="ce307">
            <text:p><text:s/>1.282.002,22<text:s/></text:p>
          </table:table-cell>
          <table:table-cell office:value-type="float" office:value="1640130.42" table:style-name="ce307">
            <text:p><text:s/>1.640.130,42<text:s/></text:p>
          </table:table-cell>
          <table:table-cell office:value-type="string" table:style-name="ce307">
            <text:p><text:s text:c="10"/>358.128,20 C</text:p>
          </table:table-cell>
          <table:table-cell office:value-type="float" office:value="1626247.28" table:style-name="ce307">
            <text:p><text:s/>1.626.247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5.01.001</text:p>
          </table:table-cell>
          <table:table-cell office:value-type="string" table:style-name="ce306">
            <text:p>PROVISOES DE FERIAS</text:p>
          </table:table-cell>
          <table:table-cell office:value-type="string" table:style-name="ce307">
            <text:p><text:s text:c="8"/>1.268.119,08 C</text:p>
          </table:table-cell>
          <table:table-cell office:value-type="float" office:value="1282002.22" table:style-name="ce307">
            <text:p><text:s/>1.282.002,22<text:s/></text:p>
          </table:table-cell>
          <table:table-cell office:value-type="float" office:value="1640130.42" table:style-name="ce307">
            <text:p><text:s/>1.640.130,42<text:s/></text:p>
          </table:table-cell>
          <table:table-cell office:value-type="string" table:style-name="ce307">
            <text:p><text:s text:c="10"/>358.128,20 C</text:p>
          </table:table-cell>
          <table:table-cell office:value-type="float" office:value="1626247.28" table:style-name="ce307">
            <text:p><text:s/>1.626.247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5.01.001.0001</text:p>
          </table:table-cell>
          <table:table-cell office:value-type="string" table:style-name="ce306">
            <text:p>PROVISAO DE FERIAS</text:p>
          </table:table-cell>
          <table:table-cell office:value-type="string" table:style-name="ce307">
            <text:p><text:s text:c="8"/>1.268.119,08 C</text:p>
          </table:table-cell>
          <table:table-cell office:value-type="float" office:value="1282002.22" table:style-name="ce307">
            <text:p><text:s/>1.282.002,22<text:s/></text:p>
          </table:table-cell>
          <table:table-cell office:value-type="float" office:value="1640130.42" table:style-name="ce307">
            <text:p><text:s/>1.640.130,42<text:s/></text:p>
          </table:table-cell>
          <table:table-cell office:value-type="string" table:style-name="ce307">
            <text:p><text:s text:c="10"/>358.128,20 C</text:p>
          </table:table-cell>
          <table:table-cell office:value-type="float" office:value="1626247.28" table:style-name="ce307">
            <text:p><text:s/>1.626.247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5.02</text:p>
          </table:table-cell>
          <table:table-cell office:value-type="string" table:style-name="ce306">
            <text:p>PROVISOES PARA 13 SALARIO</text:p>
          </table:table-cell>
          <table:table-cell table:style-name="ce307"/>
          <table:table-cell office:value-type="float" office:value="1313041.44" table:style-name="ce307">
            <text:p><text:s/>1.313.041,44<text:s/></text:p>
          </table:table-cell>
          <table:table-cell office:value-type="float" office:value="1313041.44" table:style-name="ce307">
            <text:p><text:s/>1.313.041,4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2.001</text:p>
          </table:table-cell>
          <table:table-cell office:value-type="string" table:style-name="ce306">
            <text:p>PROVISOES PARA 13 SALARIO</text:p>
          </table:table-cell>
          <table:table-cell table:style-name="ce307"/>
          <table:table-cell office:value-type="float" office:value="1313041.44" table:style-name="ce307">
            <text:p><text:s/>1.313.041,44<text:s/></text:p>
          </table:table-cell>
          <table:table-cell office:value-type="float" office:value="1313041.44" table:style-name="ce307">
            <text:p><text:s/>1.313.041,4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2.001.0001</text:p>
          </table:table-cell>
          <table:table-cell office:value-type="string" table:style-name="ce306">
            <text:p>PROVISAO PARA 13 SALARIO</text:p>
          </table:table-cell>
          <table:table-cell table:style-name="ce307"/>
          <table:table-cell office:value-type="float" office:value="1313041.44" table:style-name="ce307">
            <text:p><text:s/>1.313.041,44<text:s/></text:p>
          </table:table-cell>
          <table:table-cell office:value-type="float" office:value="1313041.44" table:style-name="ce307">
            <text:p><text:s/>1.313.041,4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3</text:p>
          </table:table-cell>
          <table:table-cell office:value-type="string" table:style-name="ce306">
            <text:p>CONTINGENCIAS TRABALHISTAS</text:p>
          </table:table-cell>
          <table:table-cell office:value-type="string" table:style-name="ce307">
            <text:p><text:s text:c="8"/>4.828.654,75 C</text:p>
          </table:table-cell>
          <table:table-cell office:value-type="float" office:value="5906917.0899999999" table:style-name="ce307">
            <text:p><text:s/>5.906.917,09<text:s/></text:p>
          </table:table-cell>
          <table:table-cell office:value-type="float" office:value="1078262.3400000001" table:style-name="ce307">
            <text:p><text:s/>1.078.262,34<text:s/></text:p>
          </table:table-cell>
          <table:table-cell office:value-type="string" table:style-name="ce307">
            <text:p><text:s text:c="8"/>4.828.654,75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3.001</text:p>
          </table:table-cell>
          <table:table-cell office:value-type="string" table:style-name="ce306">
            <text:p>CONTINGENCIAS TRABALHISTAS</text:p>
          </table:table-cell>
          <table:table-cell office:value-type="string" table:style-name="ce307">
            <text:p><text:s text:c="8"/>4.828.654,75 C</text:p>
          </table:table-cell>
          <table:table-cell office:value-type="float" office:value="5906917.0899999999" table:style-name="ce307">
            <text:p><text:s/>5.906.917,09<text:s/></text:p>
          </table:table-cell>
          <table:table-cell office:value-type="float" office:value="1078262.3400000001" table:style-name="ce307">
            <text:p><text:s/>1.078.262,34<text:s/></text:p>
          </table:table-cell>
          <table:table-cell office:value-type="string" table:style-name="ce307">
            <text:p><text:s text:c="8"/>4.828.654,75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3.001.0004</text:p>
          </table:table-cell>
          <table:table-cell office:value-type="string" table:style-name="ce306">
            <text:p>FERNANDA TELES PROC. 4685220225100013</text:p>
          </table:table-cell>
          <table:table-cell office:value-type="string" table:style-name="ce307">
            <text:p><text:s text:c="8"/>4.583.560,00 C</text:p>
          </table:table-cell>
          <table:table-cell office:value-type="float" office:value="5301802.55" table:style-name="ce307">
            <text:p><text:s/>5.301.802,55<text:s/></text:p>
          </table:table-cell>
          <table:table-cell office:value-type="float" office:value="718242.55" table:style-name="ce307">
            <text:p><text:s/>718.242,55<text:s/></text:p>
          </table:table-cell>
          <table:table-cell office:value-type="string" table:style-name="ce307">
            <text:p><text:s text:c="8"/>4.583.560,0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5.03.001.0005</text:p>
          </table:table-cell>
          <table:table-cell office:value-type="string" table:style-name="ce306">
            <text:p>LOURIVAL JORGE PROC.10302562019</text:p>
          </table:table-cell>
          <table:table-cell office:value-type="string" table:style-name="ce307">
            <text:p><text:s text:c="10"/>245.094,75 C</text:p>
          </table:table-cell>
          <table:table-cell office:value-type="float" office:value="605114.54" table:style-name="ce307">
            <text:p><text:s/>605.114,54<text:s/></text:p>
          </table:table-cell>
          <table:table-cell office:value-type="float" office:value="360019.79" table:style-name="ce307">
            <text:p><text:s/>360.019,79<text:s/></text:p>
          </table:table-cell>
          <table:table-cell office:value-type="string" table:style-name="ce307">
            <text:p><text:s text:c="10"/>245.094,75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6</text:p>
          </table:table-cell>
          <table:table-cell office:value-type="string" table:style-name="ce306">
            <text:p>RETENCOES DE DEPOSITOS EM GARANTIA</text:p>
          </table:table-cell>
          <table:table-cell office:value-type="string" table:style-name="ce307">
            <text:p><text:s text:c="11"/>22.932,57 C</text:p>
          </table:table-cell>
          <table:table-cell office:value-type="float" office:value="29811" table:style-name="ce307">
            <text:p><text:s/>29.811,00<text:s/></text:p>
          </table:table-cell>
          <table:table-cell office:value-type="float" office:value="67176.5" table:style-name="ce307">
            <text:p><text:s/>67.176,50<text:s/></text:p>
          </table:table-cell>
          <table:table-cell office:value-type="string" table:style-name="ce314">
            <text:p><text:s text:c="11"/>37.365,50 C</text:p>
          </table:table-cell>
          <table:table-cell office:value-type="float" office:value="60298.07" table:style-name="ce311">
            <text:p><text:s/>60.298,0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1</text:p>
          </table:table-cell>
          <table:table-cell office:value-type="string" table:style-name="ce306">
            <text:p>RETENCOES DE DEPOSITOS EM GARANTIA</text:p>
          </table:table-cell>
          <table:table-cell office:value-type="string" table:style-name="ce307">
            <text:p><text:s text:c="11"/>22.932,57 C</text:p>
          </table:table-cell>
          <table:table-cell office:value-type="float" office:value="29312" table:style-name="ce307">
            <text:p><text:s/>29.312,00<text:s/></text:p>
          </table:table-cell>
          <table:table-cell office:value-type="float" office:value="66677.5" table:style-name="ce307">
            <text:p><text:s/>66.677,50<text:s/></text:p>
          </table:table-cell>
          <table:table-cell office:value-type="string" table:style-name="ce307">
            <text:p><text:s text:c="11"/>37.365,50 C</text:p>
          </table:table-cell>
          <table:table-cell office:value-type="float" office:value="60298.07" table:style-name="ce307">
            <text:p><text:s/>60.298,0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1.001</text:p>
          </table:table-cell>
          <table:table-cell office:value-type="string" table:style-name="ce306">
            <text:p>RETENCOES DE DEPOSITOS EM GARANTIA</text:p>
          </table:table-cell>
          <table:table-cell office:value-type="string" table:style-name="ce307">
            <text:p><text:s text:c="11"/>22.932,57 C</text:p>
          </table:table-cell>
          <table:table-cell office:value-type="float" office:value="29312" table:style-name="ce307">
            <text:p><text:s/>29.312,00<text:s/></text:p>
          </table:table-cell>
          <table:table-cell office:value-type="float" office:value="66677.5" table:style-name="ce307">
            <text:p><text:s/>66.677,50<text:s/></text:p>
          </table:table-cell>
          <table:table-cell office:value-type="string" table:style-name="ce307">
            <text:p><text:s text:c="11"/>37.365,50 C</text:p>
          </table:table-cell>
          <table:table-cell office:value-type="float" office:value="60298.07" table:style-name="ce307">
            <text:p><text:s/>60.298,0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15">
            <text:p>2.1.01.06.01.001.0002</text:p>
          </table:table-cell>
          <table:table-cell office:value-type="string" table:style-name="ce316">
            <text:p>CAUCAO PM TELECOMUNICACAO</text:p>
          </table:table-cell>
          <table:table-cell office:value-type="string" table:style-name="ce314">
            <text:p><text:s text:c="11"/>16.589,24 C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272.3800000000001" table:style-name="ce314">
            <text:p><text:s/>1.272,38<text:s/></text:p>
          </table:table-cell>
          <table:table-cell office:value-type="string" table:style-name="ce314">
            <text:p><text:s text:c="12"/>1.272,38 C</text:p>
          </table:table-cell>
          <table:table-cell office:value-type="float" office:value="17861.62" table:style-name="ce314">
            <text:p><text:s/>17.861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1.001.0003</text:p>
          </table:table-cell>
          <table:table-cell office:value-type="string" table:style-name="ce306">
            <text:p>RETENCOES CONTRATUAIS GARANTIA RESC TERC</text:p>
          </table:table-cell>
          <table:table-cell office:value-type="string" table:style-name="ce307">
            <text:p><text:s text:c="12"/>5.218,42 C</text:p>
          </table:table-cell>
          <table:table-cell office:value-type="float" office:value="5325.5" table:style-name="ce307">
            <text:p><text:s/>5.325,50<text:s/></text:p>
          </table:table-cell>
          <table:table-cell office:value-type="float" office:value="107.08" table:style-name="ce307">
            <text:p><text:s/>107,08<text:s/></text:p>
          </table:table-cell>
          <table:table-cell office:value-type="string" table:style-name="ce307">
            <text:p><text:s text:c="12"/>5.218,42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15">
            <text:p>2.1.01.06.01.001.0004</text:p>
          </table:table-cell>
          <table:table-cell office:value-type="string" table:style-name="ce316">
            <text:p>ARCO INFORMATICA LTDA</text:p>
          </table:table-cell>
          <table:table-cell office:value-type="string" table:style-name="ce314">
            <text:p><text:s text:c="12"/>1.124,91 C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8.54" table:style-name="ce314">
            <text:p><text:s/>88,54<text:s/></text:p>
          </table:table-cell>
          <table:table-cell office:value-type="string" table:style-name="ce314">
            <text:p><text:s text:c="15"/>88,54 C</text:p>
          </table:table-cell>
          <table:table-cell office:value-type="float" office:value="1213.45" table:style-name="ce314">
            <text:p><text:s/>1.213,4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15">
            <text:p>2.1.01.06.01.001.0005</text:p>
          </table:table-cell>
          <table:table-cell office:value-type="string" table:style-name="ce316">
            <text:p>PHOENIX COMERCIO E SERVICOS LTDA</text:p>
          </table:table-cell>
          <table:table-cell table:style-name="ce314"/>
          <table:table-cell office:value-type="float" office:value="23986.5" table:style-name="ce314">
            <text:p><text:s/>23.986,50<text:s/></text:p>
          </table:table-cell>
          <table:table-cell office:value-type="float" office:value="61855.93" table:style-name="ce314">
            <text:p><text:s/>61.855,93<text:s/></text:p>
          </table:table-cell>
          <table:table-cell office:value-type="string" table:style-name="ce314">
            <text:p><text:s text:c="11"/>37.869,43 C</text:p>
          </table:table-cell>
          <table:table-cell office:value-type="float" office:value="37869.43" table:style-name="ce314">
            <text:p><text:s/>37.869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1.001.0006</text:p>
          </table:table-cell>
          <table:table-cell office:value-type="string" table:style-name="ce306">
            <text:p>RESULTSET TECNOLOGIA LTDA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353.57" table:style-name="ce307">
            <text:p><text:s/>3.353,57<text:s/></text:p>
          </table:table-cell>
          <table:table-cell office:value-type="string" table:style-name="ce307">
            <text:p><text:s text:c="12"/>3.353,57 C</text:p>
          </table:table-cell>
          <table:table-cell office:value-type="float" office:value="3353.57" table:style-name="ce307">
            <text:p><text:s/>3.353,5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06.09</text:p>
          </table:table-cell>
          <table:table-cell office:value-type="string" table:style-name="ce306">
            <text:p>RECURSOS A CLASSIFICAR</text:p>
          </table:table-cell>
          <table:table-cell table:style-name="ce307"/>
          <table:table-cell office:value-type="float" office:value="499" table:style-name="ce307">
            <text:p><text:s/>499,00<text:s/></text:p>
          </table:table-cell>
          <table:table-cell office:value-type="float" office:value="499" table:style-name="ce307">
            <text:p><text:s/>499,0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6.09.001</text:p>
          </table:table-cell>
          <table:table-cell office:value-type="string" table:style-name="ce306">
            <text:p>RECURSOS A CLASSIFICAR</text:p>
          </table:table-cell>
          <table:table-cell table:style-name="ce307"/>
          <table:table-cell office:value-type="float" office:value="499" table:style-name="ce307">
            <text:p><text:s/>499,00<text:s/></text:p>
          </table:table-cell>
          <table:table-cell office:value-type="float" office:value="499" table:style-name="ce307">
            <text:p><text:s/>499,0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6.09.001.0001</text:p>
          </table:table-cell>
          <table:table-cell office:value-type="string" table:style-name="ce306">
            <text:p>OUTROS VALORES A CLASSIFICAR</text:p>
          </table:table-cell>
          <table:table-cell table:style-name="ce307"/>
          <table:table-cell office:value-type="float" office:value="499" table:style-name="ce307">
            <text:p><text:s/>499,00<text:s/></text:p>
          </table:table-cell>
          <table:table-cell office:value-type="float" office:value="499" table:style-name="ce307">
            <text:p><text:s/>499,0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</text:p>
          </table:table-cell>
          <table:table-cell office:value-type="string" table:style-name="ce306">
            <text:p>DEPARTAMENTO CONTA MOVIMENTO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42516.9" table:style-name="ce307">
            <text:p><text:s/>3.542.516,90<text:s/></text:p>
          </table:table-cell>
          <table:table-cell office:value-type="float" office:value="8199.7999999999993" table:style-name="ce307">
            <text:p><text:s/>8.199,80<text:s/></text:p>
          </table:table-cell>
          <table:table-cell office:value-type="string" table:style-name="ce307">
            <text:p><text:s text:c="8"/>3.534.317,1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</text:p>
          </table:table-cell>
          <table:table-cell office:value-type="string" table:style-name="ce306">
            <text:p>DEPARTAMENTO CONTA MOVIMENTO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42516.9" table:style-name="ce307">
            <text:p><text:s/>3.542.516,90<text:s/></text:p>
          </table:table-cell>
          <table:table-cell office:value-type="float" office:value="8199.7999999999993" table:style-name="ce307">
            <text:p><text:s/>8.199,80<text:s/></text:p>
          </table:table-cell>
          <table:table-cell office:value-type="string" table:style-name="ce307">
            <text:p><text:s text:c="8"/>3.534.317,1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1</text:p>
          </table:table-cell>
          <table:table-cell office:value-type="string" table:style-name="ce306">
            <text:p>DEPARTAMENTOS REGIONAIS CONTA MOVIM</text:p>
          </table:table-cell>
          <table:table-cell table:style-name="ce307"/>
          <table:table-cell office:value-type="float" office:value="8199.7999999999993" table:style-name="ce307">
            <text:p><text:s/>8.199,80<text:s/></text:p>
          </table:table-cell>
          <table:table-cell office:value-type="float" office:value="8199.7999999999993" table:style-name="ce307">
            <text:p><text:s/>8.199,8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1.0007</text:p>
          </table:table-cell>
          <table:table-cell office:value-type="string" table:style-name="ce306">
            <text:p>SESI DF</text:p>
          </table:table-cell>
          <table:table-cell table:style-name="ce307"/>
          <table:table-cell office:value-type="float" office:value="5727.8" table:style-name="ce307">
            <text:p><text:s/>5.727,80<text:s/></text:p>
          </table:table-cell>
          <table:table-cell office:value-type="float" office:value="5727.8" table:style-name="ce307">
            <text:p><text:s/>5.727,8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1.0025</text:p>
          </table:table-cell>
          <table:table-cell office:value-type="string" table:style-name="ce306">
            <text:p>SESI SP</text:p>
          </table:table-cell>
          <table:table-cell table:style-name="ce307"/>
          <table:table-cell office:value-type="float" office:value="2472" table:style-name="ce307">
            <text:p><text:s/>2.472,00<text:s/></text:p>
          </table:table-cell>
          <table:table-cell office:value-type="float" office:value="2472" table:style-name="ce307">
            <text:p><text:s/>2.472,0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2</text:p>
          </table:table-cell>
          <table:table-cell office:value-type="string" table:style-name="ce306">
            <text:p>DEPARTAMENTOS NACIONAL CONTA MOVIM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14">
            <text:p><text:s text:c="8"/>3.534.317,1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07.01.002.0001</text:p>
          </table:table-cell>
          <table:table-cell office:value-type="string" table:style-name="ce306">
            <text:p>SESI DN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0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12"/>1.412,51 C</text:p>
          </table:table-cell>
          <table:table-cell office:value-type="float" office:value="959267.64" table:style-name="ce307">
            <text:p><text:s/>959.267,64<text:s/></text:p>
          </table:table-cell>
          <table:table-cell office:value-type="float" office:value="959356.02" table:style-name="ce307">
            <text:p><text:s/>959.356,02<text:s/></text:p>
          </table:table-cell>
          <table:table-cell office:value-type="string" table:style-name="ce314">
            <text:p><text:s text:c="15"/>88,38 C</text:p>
          </table:table-cell>
          <table:table-cell office:value-type="float" office:value="1500.89" table:style-name="ce311">
            <text:p><text:s/>1.500,8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0.01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12"/>1.412,51 C</text:p>
          </table:table-cell>
          <table:table-cell office:value-type="float" office:value="959267.64" table:style-name="ce307">
            <text:p><text:s/>959.267,64<text:s/></text:p>
          </table:table-cell>
          <table:table-cell office:value-type="float" office:value="959356.02" table:style-name="ce307">
            <text:p><text:s/>959.356,02<text:s/></text:p>
          </table:table-cell>
          <table:table-cell office:value-type="string" table:style-name="ce307">
            <text:p><text:s text:c="15"/>88,38 C</text:p>
          </table:table-cell>
          <table:table-cell office:value-type="float" office:value="1500.89" table:style-name="ce307">
            <text:p><text:s/>1.500,8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0.01.001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12"/>1.412,51 C</text:p>
          </table:table-cell>
          <table:table-cell office:value-type="float" office:value="959267.64" table:style-name="ce307">
            <text:p><text:s/>959.267,64<text:s/></text:p>
          </table:table-cell>
          <table:table-cell office:value-type="float" office:value="959356.02" table:style-name="ce307">
            <text:p><text:s/>959.356,02<text:s/></text:p>
          </table:table-cell>
          <table:table-cell office:value-type="string" table:style-name="ce307">
            <text:p><text:s text:c="15"/>88,38 C</text:p>
          </table:table-cell>
          <table:table-cell office:value-type="float" office:value="1500.89" table:style-name="ce307">
            <text:p><text:s/>1.500,8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0.01.001.0001</text:p>
          </table:table-cell>
          <table:table-cell office:value-type="string" table:style-name="ce306">
            <text:p>SESI DEPARTAMENTO NACIONAL</text:p>
          </table:table-cell>
          <table:table-cell office:value-type="string" table:style-name="ce307">
            <text:p><text:s text:c="12"/>1.412,51 C</text:p>
          </table:table-cell>
          <table:table-cell office:value-type="float" office:value="959267.64" table:style-name="ce307">
            <text:p><text:s/>959.267,64<text:s/></text:p>
          </table:table-cell>
          <table:table-cell office:value-type="float" office:value="959356.02" table:style-name="ce307">
            <text:p><text:s/>959.356,02<text:s/></text:p>
          </table:table-cell>
          <table:table-cell office:value-type="string" table:style-name="ce317">
            <text:p><text:s text:c="15"/>88,38 C</text:p>
          </table:table-cell>
          <table:table-cell office:value-type="float" office:value="1500.89" table:style-name="ce307">
            <text:p><text:s/>1.500,8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</text:p>
          </table:table-cell>
          <table:table-cell office:value-type="string" table:style-name="ce306">
            <text:p>CONTAS CORRENTES PASSIVAS</text:p>
          </table:table-cell>
          <table:table-cell table:style-name="ce307"/>
          <table:table-cell office:value-type="float" office:value="7168259.0999999996" table:style-name="ce307">
            <text:p><text:s/>7.168.259,10<text:s/></text:p>
          </table:table-cell>
          <table:table-cell office:value-type="float" office:value="35568259.100000001" table:style-name="ce307">
            <text:p><text:s/>35.568.259,10<text:s/></text:p>
          </table:table-cell>
          <table:table-cell office:value-type="string" table:style-name="ce314">
            <text:p><text:s text:c="7"/>28.400.000,00 C</text:p>
          </table:table-cell>
          <table:table-cell office:value-type="float" office:value="28400000" table:style-name="ce311">
            <text:p><text:s/>28.4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.01</text:p>
          </table:table-cell>
          <table:table-cell office:value-type="string" table:style-name="ce306">
            <text:p>CREDORES DIVERSOS</text:p>
          </table:table-cell>
          <table:table-cell table:style-name="ce307"/>
          <table:table-cell office:value-type="float" office:value="7168259.0999999996" table:style-name="ce307">
            <text:p><text:s/>7.168.259,10<text:s/></text:p>
          </table:table-cell>
          <table:table-cell office:value-type="float" office:value="35568259.100000001" table:style-name="ce307">
            <text:p><text:s/>35.568.259,10<text:s/></text:p>
          </table:table-cell>
          <table:table-cell office:value-type="string" table:style-name="ce307">
            <text:p><text:s text:c="7"/>28.400.000,00 C</text:p>
          </table:table-cell>
          <table:table-cell office:value-type="float" office:value="28400000" table:style-name="ce307">
            <text:p><text:s/>28.4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.01.001</text:p>
          </table:table-cell>
          <table:table-cell office:value-type="string" table:style-name="ce306">
            <text:p>PENSOES ALIMENTICIAS</text:p>
          </table:table-cell>
          <table:table-cell table:style-name="ce307"/>
          <table:table-cell office:value-type="float" office:value="68259.100000000006" table:style-name="ce307">
            <text:p><text:s/>68.259,10<text:s/></text:p>
          </table:table-cell>
          <table:table-cell office:value-type="float" office:value="68259.100000000006" table:style-name="ce307">
            <text:p><text:s/>68.259,1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2.01.001.0001</text:p>
          </table:table-cell>
          <table:table-cell office:value-type="string" table:style-name="ce306">
            <text:p>PENSAO ALIMENTICIA</text:p>
          </table:table-cell>
          <table:table-cell table:style-name="ce307"/>
          <table:table-cell office:value-type="float" office:value="68259.100000000006" table:style-name="ce307">
            <text:p><text:s/>68.259,10<text:s/></text:p>
          </table:table-cell>
          <table:table-cell office:value-type="float" office:value="68259.100000000006" table:style-name="ce307">
            <text:p><text:s/>68.259,1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2.01.002</text:p>
          </table:table-cell>
          <table:table-cell office:value-type="string" table:style-name="ce306">
            <text:p>INSTITUICOES CREDORAS DIVERSAS</text:p>
          </table:table-cell>
          <table:table-cell table:style-name="ce307"/>
          <table:table-cell office:value-type="float" office:value="7100000" table:style-name="ce307">
            <text:p><text:s/>7.100.000,00<text:s/>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7">
            <text:p><text:s text:c="7"/>28.400.000,00 C</text:p>
          </table:table-cell>
          <table:table-cell office:value-type="float" office:value="28400000" table:style-name="ce307">
            <text:p><text:s/>28.4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.01.002.0036</text:p>
          </table:table-cell>
          <table:table-cell office:value-type="string" table:style-name="ce306">
            <text:p>SIG 04 EMPREENDIMENTOS IMOBILIARIOS LTDA</text:p>
          </table:table-cell>
          <table:table-cell table:style-name="ce307"/>
          <table:table-cell office:value-type="float" office:value="7100000" table:style-name="ce307">
            <text:p><text:s/>7.100.000,00<text:s/></text:p>
          </table:table-cell>
          <table:table-cell office:value-type="float" office:value="23972000" table:style-name="ce307">
            <text:p><text:s/>23.972.000,00<text:s/></text:p>
          </table:table-cell>
          <table:table-cell office:value-type="string" table:style-name="ce307">
            <text:p><text:s text:c="7"/>16.872.000,00 C</text:p>
          </table:table-cell>
          <table:table-cell office:value-type="float" office:value="16872000" table:style-name="ce307">
            <text:p><text:s/>16.872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2.01.002.0037</text:p>
          </table:table-cell>
          <table:table-cell office:value-type="string" table:style-name="ce306">
            <text:p>LOCAM 4S ADMINISTRADORA DE IMOVEIS LTDA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11528000" table:style-name="ce307">
            <text:p><text:s/>11.528.000,00<text:s/></text:p>
          </table:table-cell>
          <table:table-cell office:value-type="string" table:style-name="ce307">
            <text:p><text:s text:c="7"/>11.528.000,00 C</text:p>
          </table:table-cell>
          <table:table-cell office:value-type="float" office:value="11528000" table:style-name="ce307">
            <text:p><text:s/>11.528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1.01.14</text:p>
          </table:table-cell>
          <table:table-cell office:value-type="string" table:style-name="ce306">
            <text:p>OUTRAS OBRIGACOES</text:p>
          </table:table-cell>
          <table:table-cell table:style-name="ce307"/>
          <table:table-cell office:value-type="float" office:value="189157.91" table:style-name="ce307">
            <text:p><text:s/>189.157,91<text:s/></text:p>
          </table:table-cell>
          <table:table-cell office:value-type="float" office:value="189157.91" table:style-name="ce307">
            <text:p><text:s/>189.157,9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4.01</text:p>
          </table:table-cell>
          <table:table-cell office:value-type="string" table:style-name="ce306">
            <text:p>CONSIGNACOES A PAGAR</text:p>
          </table:table-cell>
          <table:table-cell table:style-name="ce307"/>
          <table:table-cell office:value-type="float" office:value="189157.91" table:style-name="ce307">
            <text:p><text:s/>189.157,91<text:s/></text:p>
          </table:table-cell>
          <table:table-cell office:value-type="float" office:value="189157.91" table:style-name="ce307">
            <text:p><text:s/>189.157,9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4.01.001</text:p>
          </table:table-cell>
          <table:table-cell office:value-type="string" table:style-name="ce306">
            <text:p>CONSIGNACOES A PAGAR</text:p>
          </table:table-cell>
          <table:table-cell table:style-name="ce307"/>
          <table:table-cell office:value-type="float" office:value="189157.91" table:style-name="ce307">
            <text:p><text:s/>189.157,91<text:s/></text:p>
          </table:table-cell>
          <table:table-cell office:value-type="float" office:value="189157.91" table:style-name="ce307">
            <text:p><text:s/>189.157,9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1.01.14.01.001.0001</text:p>
          </table:table-cell>
          <table:table-cell office:value-type="string" table:style-name="ce306">
            <text:p>BB <text:s text:c="2"/>CONSIGNACAO FOLPAG</text:p>
          </table:table-cell>
          <table:table-cell table:style-name="ce307"/>
          <table:table-cell office:value-type="float" office:value="189157.91" table:style-name="ce307">
            <text:p><text:s/>189.157,91<text:s/></text:p>
          </table:table-cell>
          <table:table-cell office:value-type="float" office:value="189157.91" table:style-name="ce307">
            <text:p><text:s/>189.157,9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2</text:p>
          </table:table-cell>
          <table:table-cell office:value-type="string" table:style-name="ce306">
            <text:p>NAO CIRCULANTE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11803522.210000001" table:style-name="ce307">
            <text:p><text:s/>11.803.522,21<text:s/></text:p>
          </table:table-cell>
          <table:table-cell office:value-type="string" table:style-name="ce307">
            <text:p><text:s text:c="7"/>11.781.914,02 C</text:p>
          </table:table-cell>
          <table:table-cell office:value-type="float" office:value="11781914.02" table:style-name="ce311">
            <text:p><text:s/>11.781.914,0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</text:p>
          </table:table-cell>
          <table:table-cell office:value-type="string" table:style-name="ce306">
            <text:p>EXIGIVEL A LONGO PRAZO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11803522.210000001" table:style-name="ce307">
            <text:p><text:s/>11.803.522,21<text:s/></text:p>
          </table:table-cell>
          <table:table-cell office:value-type="string" table:style-name="ce307">
            <text:p><text:s text:c="7"/>11.781.914,02 C</text:p>
          </table:table-cell>
          <table:table-cell office:value-type="float" office:value="11781914.02" table:style-name="ce307">
            <text:p><text:s/>11.781.914,0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</text:p>
          </table:table-cell>
          <table:table-cell office:value-type="string" table:style-name="ce306">
            <text:p>OUTRAS OBRIGACOES A LONGO PRAZO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11803522.210000001" table:style-name="ce307">
            <text:p><text:s/>11.803.522,21<text:s/></text:p>
          </table:table-cell>
          <table:table-cell office:value-type="string" table:style-name="ce314">
            <text:p><text:s text:c="7"/>11.781.914,02 C</text:p>
          </table:table-cell>
          <table:table-cell office:value-type="float" office:value="11781914.02" table:style-name="ce307">
            <text:p><text:s/>11.781.914,0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</text:p>
          </table:table-cell>
          <table:table-cell office:value-type="string" table:style-name="ce306">
            <text:p>CONTINGENCIAS JUDICIAIS E OUTRAS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11803522.210000001" table:style-name="ce307">
            <text:p><text:s/>11.803.522,21<text:s/></text:p>
          </table:table-cell>
          <table:table-cell office:value-type="string" table:style-name="ce307">
            <text:p><text:s text:c="7"/>11.781.914,02 C</text:p>
          </table:table-cell>
          <table:table-cell office:value-type="float" office:value="11781914.02" table:style-name="ce307">
            <text:p><text:s/>11.781.914,0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1</text:p>
          </table:table-cell>
          <table:table-cell office:value-type="string" table:style-name="ce306">
            <text:p>CONTINGENCIAS JUDICIAIS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8269205.1100000003" table:style-name="ce307">
            <text:p><text:s/>8.269.205,11<text:s/></text:p>
          </table:table-cell>
          <table:table-cell office:value-type="string" table:style-name="ce307">
            <text:p><text:s text:c="8"/>8.247.596,92 C</text:p>
          </table:table-cell>
          <table:table-cell office:value-type="float" office:value="8247596.9199999999" table:style-name="ce307">
            <text:p><text:s/>8.247.596,9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1.0004</text:p>
          </table:table-cell>
          <table:table-cell office:value-type="string" table:style-name="ce306">
            <text:p>FERNANDA TELES PROC.4685220225100013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5536651" table:style-name="ce307">
            <text:p><text:s/>5.536.651,00<text:s/></text:p>
          </table:table-cell>
          <table:table-cell office:value-type="string" table:style-name="ce307">
            <text:p><text:s text:c="8"/>5.536.651,00 C</text:p>
          </table:table-cell>
          <table:table-cell office:value-type="float" office:value="5536651" table:style-name="ce307">
            <text:p><text:s/>5.536.651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1.0005</text:p>
          </table:table-cell>
          <table:table-cell office:value-type="string" table:style-name="ce306">
            <text:p>LOURIVAL JORGE PROC.10302562019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21608.19" table:style-name="ce307">
            <text:p><text:s/>21.608,1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2.2.01.03.02.001.0006</text:p>
          </table:table-cell>
          <table:table-cell office:value-type="string" table:style-name="ce306">
            <text:p>MARCOS CARLOS <text:s/>PROC.368082019510012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285944.40000000002" table:style-name="ce307">
            <text:p><text:s/>285.944,40<text:s/></text:p>
          </table:table-cell>
          <table:table-cell office:value-type="string" table:style-name="ce307">
            <text:p><text:s text:c="10"/>285.944,40 C</text:p>
          </table:table-cell>
          <table:table-cell office:value-type="float" office:value="285944.40000000002" table:style-name="ce307">
            <text:p><text:s/>285.944,4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1.0007</text:p>
          </table:table-cell>
          <table:table-cell office:value-type="string" table:style-name="ce306">
            <text:p>LUDMILA MENEZES - PROC. 0000767092023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2425001.52" table:style-name="ce307">
            <text:p><text:s/>2.425.001,52<text:s/></text:p>
          </table:table-cell>
          <table:table-cell office:value-type="string" table:style-name="ce307">
            <text:p><text:s text:c="8"/>2.425.001,52 C</text:p>
          </table:table-cell>
          <table:table-cell office:value-type="float" office:value="2425001.52" table:style-name="ce307">
            <text:p><text:s/>2.425.001,5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2</text:p>
          </table:table-cell>
          <table:table-cell office:value-type="string" table:style-name="ce306">
            <text:p>OUTRAS CONTIGENCIA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2.01.03.02.002.0002</text:p>
          </table:table-cell>
          <table:table-cell office:value-type="string" table:style-name="ce306">
            <text:p>VALORES A REGULARIZAR SESI DN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</text:p>
          </table:table-cell>
          <table:table-cell office:value-type="string" table:style-name="ce306">
            <text:p>PATRIMONIO SOCIAL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368878202.61000001" table:style-name="ce307">
            <text:p><text:s/>368.878.202,6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</text:p>
          </table:table-cell>
          <table:table-cell office:value-type="string" table:style-name="ce306">
            <text:p>PATRIMONIO SOCIAL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368878202.61000001" table:style-name="ce307">
            <text:p><text:s/>368.878.202,6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1</text:p>
          </table:table-cell>
          <table:table-cell office:value-type="string" table:style-name="ce306">
            <text:p>PATRIMONIO SOCIAL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71021964.62" table:style-name="ce311">
            <text:p><text:s/>271.021.964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1.01</text:p>
          </table:table-cell>
          <table:table-cell office:value-type="string" table:style-name="ce306">
            <text:p>DEFICIT <text:s/>SUPERAVIT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71021964.62" table:style-name="ce307">
            <text:p><text:s/>271.021.964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1.01.001</text:p>
          </table:table-cell>
          <table:table-cell office:value-type="string" table:style-name="ce306">
            <text:p>DEFICIT <text:s/>SUPERAVIT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71021964.62" table:style-name="ce307">
            <text:p><text:s/>271.021.964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1.01.001.0001</text:p>
          </table:table-cell>
          <table:table-cell office:value-type="string" table:style-name="ce306">
            <text:p>DEFICIT <text:s/>SUPERAVIT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71021964.62" table:style-name="ce307">
            <text:p><text:s/>271.021.964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2</text:p>
          </table:table-cell>
          <table:table-cell office:value-type="string" table:style-name="ce306">
            <text:p>SALDO DO EXERCICIO</text:p>
          </table:table-cell>
          <table:table-cell table:style-name="ce307"/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97856237.989999995" table:style-name="ce311">
            <text:p><text:s/>97.856.237,9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2.01</text:p>
          </table:table-cell>
          <table:table-cell office:value-type="string" table:style-name="ce306">
            <text:p>DEFICIT <text:s/>SUPERAVIT DO EXERCICIO</text:p>
          </table:table-cell>
          <table:table-cell table:style-name="ce307"/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2.01.001</text:p>
          </table:table-cell>
          <table:table-cell office:value-type="string" table:style-name="ce306">
            <text:p>DEFICIT <text:s/>SUPERAVIT DO EXERCICIO</text:p>
          </table:table-cell>
          <table:table-cell table:style-name="ce307"/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2.3.01.02.01.001.0001</text:p>
          </table:table-cell>
          <table:table-cell office:value-type="string" table:style-name="ce306">
            <text:p>DEFICIT <text:s/>SUPERAVIT DO EXERCICIO</text:p>
          </table:table-cell>
          <table:table-cell table:style-name="ce307"/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number-rows-repeated="3" table:style-name="ro7">
          <table:table-cell table:style-name="ce305"/>
          <table:table-cell table:style-name="ce306"/>
          <table:table-cell table:number-columns-repeated="5" table:style-name="ce307"/>
          <table:table-cell table:number-columns-repeated="16377" table:style-name="ce304"/>
        </table:table-row>
        <table:table-row table:style-name="ro7">
          <table:table-cell office:value-type="string" table:style-name="ce305">
            <text:p>3</text:p>
          </table:table-cell>
          <table:table-cell office:value-type="string" table:style-name="ce306">
            <text:p>DESPESAS</text:p>
          </table:table-cell>
          <table:table-cell table:style-name="ce307"/>
          <table:table-cell office:value-type="float" office:value="86718533.430000007" table:style-name="ce307">
            <text:p><text:s/>86.718.533,43<text:s/></text:p>
          </table:table-cell>
          <table:table-cell office:value-type="float" office:value="8306631.3799999999" table:style-name="ce307">
            <text:p><text:s/>8.306.631,38<text:s/></text:p>
          </table:table-cell>
          <table:table-cell office:value-type="string" table:style-name="ce307">
            <text:p><text:s text:c="7"/>78.411.902,05 D</text:p>
          </table:table-cell>
          <table:table-cell office:value-type="float" office:value="78411902.049999997" table:style-name="ce307">
            <text:p><text:s/>78.411.902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</text:p>
          </table:table-cell>
          <table:table-cell office:value-type="string" table:style-name="ce306">
            <text:p>DESPESAS CORRENTES</text:p>
          </table:table-cell>
          <table:table-cell table:style-name="ce307"/>
          <table:table-cell office:value-type="float" office:value="49389720.590000004" table:style-name="ce307">
            <text:p><text:s/>49.389.720,59<text:s/></text:p>
          </table:table-cell>
          <table:table-cell office:value-type="float" office:value="7841831.9500000002" table:style-name="ce307">
            <text:p><text:s/>7.841.831,95<text:s/></text:p>
          </table:table-cell>
          <table:table-cell office:value-type="string" table:style-name="ce307">
            <text:p><text:s text:c="7"/>41.547.888,64 D</text:p>
          </table:table-cell>
          <table:table-cell office:value-type="float" office:value="41547888.640000001" table:style-name="ce307">
            <text:p><text:s/>41.547.888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</text:p>
          </table:table-cell>
          <table:table-cell office:value-type="string" table:style-name="ce306">
            <text:p>APLICACOES DIRETAS</text:p>
          </table:table-cell>
          <table:table-cell table:style-name="ce307"/>
          <table:table-cell office:value-type="float" office:value="49389720.590000004" table:style-name="ce307">
            <text:p><text:s/>49.389.720,59<text:s/></text:p>
          </table:table-cell>
          <table:table-cell office:value-type="float" office:value="7841831.9500000002" table:style-name="ce307">
            <text:p><text:s/>7.841.831,95<text:s/></text:p>
          </table:table-cell>
          <table:table-cell office:value-type="string" table:style-name="ce307">
            <text:p><text:s text:c="7"/>41.547.888,64 D</text:p>
          </table:table-cell>
          <table:table-cell office:value-type="float" office:value="41547888.640000001" table:style-name="ce307">
            <text:p><text:s/>41.547.888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</text:p>
          </table:table-cell>
          <table:table-cell office:value-type="string" table:style-name="ce306">
            <text:p>PESSOAL E ENCARGOS SOCIAIS</text:p>
          </table:table-cell>
          <table:table-cell table:style-name="ce307"/>
          <table:table-cell office:value-type="float" office:value="30434172.59" table:style-name="ce307">
            <text:p><text:s/>30.434.172,59<text:s/></text:p>
          </table:table-cell>
          <table:table-cell office:value-type="float" office:value="6601445.8300000001" table:style-name="ce307">
            <text:p><text:s/>6.601.445,83<text:s/></text:p>
          </table:table-cell>
          <table:table-cell office:value-type="string" table:style-name="ce307">
            <text:p><text:s text:c="7"/>23.832.726,76 D</text:p>
          </table:table-cell>
          <table:table-cell office:value-type="float" office:value="23832726.760000002" table:style-name="ce314">
            <text:p><text:s/>23.832.726,7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</text:p>
          </table:table-cell>
          <table:table-cell office:value-type="string" table:style-name="ce306">
            <text:p>ORDENADOS E SALARIOS</text:p>
          </table:table-cell>
          <table:table-cell table:style-name="ce307"/>
          <table:table-cell office:value-type="float" office:value="12998084.41" table:style-name="ce307">
            <text:p><text:s/>12.998.084,41<text:s/></text:p>
          </table:table-cell>
          <table:table-cell office:value-type="float" office:value="2299260.48" table:style-name="ce307">
            <text:p><text:s/>2.299.260,48<text:s/></text:p>
          </table:table-cell>
          <table:table-cell office:value-type="string" table:style-name="ce307">
            <text:p><text:s text:c="7"/>10.698.823,93 D</text:p>
          </table:table-cell>
          <table:table-cell office:value-type="float" office:value="10698823.93" table:style-name="ce307">
            <text:p><text:s/>10.698.823,9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1</text:p>
          </table:table-cell>
          <table:table-cell office:value-type="string" table:style-name="ce306">
            <text:p>SALARIOS</text:p>
          </table:table-cell>
          <table:table-cell table:style-name="ce307"/>
          <table:table-cell office:value-type="float" office:value="12467891.359999999" table:style-name="ce307">
            <text:p><text:s/>12.467.891,36<text:s/></text:p>
          </table:table-cell>
          <table:table-cell office:value-type="float" office:value="1979161.85" table:style-name="ce307">
            <text:p><text:s/>1.979.161,85<text:s/></text:p>
          </table:table-cell>
          <table:table-cell office:value-type="string" table:style-name="ce307">
            <text:p><text:s text:c="7"/>10.488.729,51 D</text:p>
          </table:table-cell>
          <table:table-cell office:value-type="float" office:value="10488729.51" table:style-name="ce307">
            <text:p><text:s/>10.488.729,5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1.0001</text:p>
          </table:table-cell>
          <table:table-cell office:value-type="string" table:style-name="ce306">
            <text:p>SALARIOS</text:p>
          </table:table-cell>
          <table:table-cell table:style-name="ce307"/>
          <table:table-cell office:value-type="float" office:value="12467891.359999999" table:style-name="ce307">
            <text:p><text:s/>12.467.891,36<text:s/></text:p>
          </table:table-cell>
          <table:table-cell office:value-type="float" office:value="1979161.85" table:style-name="ce307">
            <text:p><text:s/>1.979.161,85<text:s/></text:p>
          </table:table-cell>
          <table:table-cell office:value-type="string" table:style-name="ce307">
            <text:p><text:s text:c="7"/>10.488.729,51 D</text:p>
          </table:table-cell>
          <table:table-cell office:value-type="float" office:value="10488729.51" table:style-name="ce307">
            <text:p><text:s/>10.488.729,5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5</text:p>
          </table:table-cell>
          <table:table-cell office:value-type="string" table:style-name="ce306">
            <text:p>ADICIONAIS E GRATIFICACOES DIVERSAS</text:p>
          </table:table-cell>
          <table:table-cell table:style-name="ce307"/>
          <table:table-cell office:value-type="float" office:value="136040.54999999999" table:style-name="ce307">
            <text:p><text:s/>136.040,55<text:s/></text:p>
          </table:table-cell>
          <table:table-cell office:value-type="float" office:value="38909.67" table:style-name="ce307">
            <text:p><text:s/>38.909,67<text:s/></text:p>
          </table:table-cell>
          <table:table-cell office:value-type="string" table:style-name="ce307">
            <text:p><text:s text:c="11"/>97.130,88 D</text:p>
          </table:table-cell>
          <table:table-cell office:value-type="float" office:value="97130.880000000005" table:style-name="ce307">
            <text:p><text:s/>97.130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5.0001</text:p>
          </table:table-cell>
          <table:table-cell office:value-type="string" table:style-name="ce306">
            <text:p>ADICIONAIS E GRATIFICACOES DIVERSAS</text:p>
          </table:table-cell>
          <table:table-cell table:style-name="ce307"/>
          <table:table-cell office:value-type="float" office:value="136040.54999999999" table:style-name="ce307">
            <text:p><text:s/>136.040,55<text:s/></text:p>
          </table:table-cell>
          <table:table-cell office:value-type="float" office:value="38909.67" table:style-name="ce307">
            <text:p><text:s/>38.909,67<text:s/></text:p>
          </table:table-cell>
          <table:table-cell office:value-type="string" table:style-name="ce307">
            <text:p><text:s text:c="11"/>97.130,88 D</text:p>
          </table:table-cell>
          <table:table-cell office:value-type="float" office:value="97130.880000000005" table:style-name="ce307">
            <text:p><text:s/>97.130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6</text:p>
          </table:table-cell>
          <table:table-cell office:value-type="string" table:style-name="ce306">
            <text:p>HORAS EXTRAS</text:p>
          </table:table-cell>
          <table:table-cell table:style-name="ce307"/>
          <table:table-cell office:value-type="float" office:value="394152.5" table:style-name="ce307">
            <text:p><text:s/>394.152,50<text:s/></text:p>
          </table:table-cell>
          <table:table-cell office:value-type="float" office:value="281188.96000000002" table:style-name="ce307">
            <text:p><text:s/>281.188,96<text:s/></text:p>
          </table:table-cell>
          <table:table-cell office:value-type="string" table:style-name="ce307">
            <text:p><text:s text:c="10"/>112.963,54 D</text:p>
          </table:table-cell>
          <table:table-cell office:value-type="float" office:value="112963.54" table:style-name="ce307">
            <text:p><text:s/>112.963,5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1.006.0001</text:p>
          </table:table-cell>
          <table:table-cell office:value-type="string" table:style-name="ce306">
            <text:p>HORAS EXTRAS</text:p>
          </table:table-cell>
          <table:table-cell table:style-name="ce307"/>
          <table:table-cell office:value-type="float" office:value="394152.5" table:style-name="ce307">
            <text:p><text:s/>394.152,50<text:s/></text:p>
          </table:table-cell>
          <table:table-cell office:value-type="float" office:value="281188.96000000002" table:style-name="ce307">
            <text:p><text:s/>281.188,96<text:s/></text:p>
          </table:table-cell>
          <table:table-cell office:value-type="string" table:style-name="ce307">
            <text:p><text:s text:c="10"/>112.963,54 D</text:p>
          </table:table-cell>
          <table:table-cell office:value-type="float" office:value="112963.54" table:style-name="ce307">
            <text:p><text:s/>112.963,5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</text:p>
          </table:table-cell>
          <table:table-cell office:value-type="string" table:style-name="ce306">
            <text:p>ENCARGOS TRABALHISTAS</text:p>
          </table:table-cell>
          <table:table-cell table:style-name="ce307"/>
          <table:table-cell office:value-type="float" office:value="12133302.939999999" table:style-name="ce307">
            <text:p><text:s/>12.133.302,94<text:s/></text:p>
          </table:table-cell>
          <table:table-cell office:value-type="float" office:value="3284364.85" table:style-name="ce307">
            <text:p><text:s/>3.284.364,85<text:s/></text:p>
          </table:table-cell>
          <table:table-cell office:value-type="string" table:style-name="ce307">
            <text:p><text:s text:c="8"/>8.848.938,09 D</text:p>
          </table:table-cell>
          <table:table-cell office:value-type="float" office:value="8848938.0899999999" table:style-name="ce307">
            <text:p><text:s/>8.848.938,0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2</text:p>
          </table:table-cell>
          <table:table-cell office:value-type="string" table:style-name="ce306">
            <text:p>FGTS</text:p>
          </table:table-cell>
          <table:table-cell table:style-name="ce307"/>
          <table:table-cell office:value-type="float" office:value="2061936.69" table:style-name="ce307">
            <text:p><text:s/>2.061.936,69<text:s/></text:p>
          </table:table-cell>
          <table:table-cell office:value-type="float" office:value="600667.51" table:style-name="ce307">
            <text:p><text:s/>600.667,51<text:s/></text:p>
          </table:table-cell>
          <table:table-cell office:value-type="string" table:style-name="ce307">
            <text:p><text:s text:c="8"/>1.461.269,18 D</text:p>
          </table:table-cell>
          <table:table-cell office:value-type="float" office:value="1461269.18" table:style-name="ce307">
            <text:p><text:s/>1.461.269,1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2.0001</text:p>
          </table:table-cell>
          <table:table-cell office:value-type="string" table:style-name="ce306">
            <text:p>FGTS</text:p>
          </table:table-cell>
          <table:table-cell table:style-name="ce307"/>
          <table:table-cell office:value-type="float" office:value="2061936.69" table:style-name="ce307">
            <text:p><text:s/>2.061.936,69<text:s/></text:p>
          </table:table-cell>
          <table:table-cell office:value-type="float" office:value="600667.51" table:style-name="ce307">
            <text:p><text:s/>600.667,51<text:s/></text:p>
          </table:table-cell>
          <table:table-cell office:value-type="string" table:style-name="ce307">
            <text:p><text:s text:c="8"/>1.461.269,18 D</text:p>
          </table:table-cell>
          <table:table-cell office:value-type="float" office:value="1461269.18" table:style-name="ce307">
            <text:p><text:s/>1.461.269,1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5</text:p>
          </table:table-cell>
          <table:table-cell office:value-type="string" table:style-name="ce306">
            <text:p>FERIAS E ABONO CONSTITUCIONAL 1/3</text:p>
          </table:table-cell>
          <table:table-cell table:style-name="ce307"/>
          <table:table-cell office:value-type="float" office:value="1971176.98" table:style-name="ce307">
            <text:p><text:s/>1.971.176,98<text:s/></text:p>
          </table:table-cell>
          <table:table-cell office:value-type="float" office:value="852359.77" table:style-name="ce307">
            <text:p><text:s/>852.359,77<text:s/></text:p>
          </table:table-cell>
          <table:table-cell office:value-type="string" table:style-name="ce307">
            <text:p><text:s text:c="8"/>1.118.817,21 D</text:p>
          </table:table-cell>
          <table:table-cell office:value-type="float" office:value="1118817.21" table:style-name="ce307">
            <text:p><text:s/>1.118.817,2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5.0001</text:p>
          </table:table-cell>
          <table:table-cell office:value-type="string" table:style-name="ce306">
            <text:p>FERIAS E ABONO CONSTITUCIONAL 1/3</text:p>
          </table:table-cell>
          <table:table-cell table:style-name="ce307"/>
          <table:table-cell office:value-type="float" office:value="1971176.98" table:style-name="ce307">
            <text:p><text:s/>1.971.176,98<text:s/></text:p>
          </table:table-cell>
          <table:table-cell office:value-type="float" office:value="852359.77" table:style-name="ce307">
            <text:p><text:s/>852.359,77<text:s/></text:p>
          </table:table-cell>
          <table:table-cell office:value-type="string" table:style-name="ce307">
            <text:p><text:s text:c="8"/>1.118.817,21 D</text:p>
          </table:table-cell>
          <table:table-cell office:value-type="float" office:value="1118817.21" table:style-name="ce307">
            <text:p><text:s/>1.118.817,2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6</text:p>
          </table:table-cell>
          <table:table-cell office:value-type="string" table:style-name="ce306">
            <text:p>13 <text:s text:c="2"/>SALARIO</text:p>
          </table:table-cell>
          <table:table-cell table:style-name="ce307"/>
          <table:table-cell office:value-type="float" office:value="2184654.5" table:style-name="ce307">
            <text:p><text:s/>2.184.654,50<text:s/></text:p>
          </table:table-cell>
          <table:table-cell office:value-type="float" office:value="1180363.3899999999" table:style-name="ce307">
            <text:p><text:s/>1.180.363,39<text:s/></text:p>
          </table:table-cell>
          <table:table-cell office:value-type="string" table:style-name="ce307">
            <text:p><text:s text:c="8"/>1.004.291,11 D</text:p>
          </table:table-cell>
          <table:table-cell office:value-type="float" office:value="1004291.11" table:style-name="ce307">
            <text:p><text:s/>1.004.291,1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6.0001</text:p>
          </table:table-cell>
          <table:table-cell office:value-type="string" table:style-name="ce306">
            <text:p>13 <text:s text:c="2"/>SALARIO</text:p>
          </table:table-cell>
          <table:table-cell table:style-name="ce307"/>
          <table:table-cell office:value-type="float" office:value="2184654.5" table:style-name="ce307">
            <text:p><text:s/>2.184.654,50<text:s/></text:p>
          </table:table-cell>
          <table:table-cell office:value-type="float" office:value="1180363.3899999999" table:style-name="ce307">
            <text:p><text:s/>1.180.363,39<text:s/></text:p>
          </table:table-cell>
          <table:table-cell office:value-type="string" table:style-name="ce307">
            <text:p><text:s text:c="8"/>1.004.291,11 D</text:p>
          </table:table-cell>
          <table:table-cell office:value-type="float" office:value="1004291.11" table:style-name="ce307">
            <text:p><text:s/>1.004.291,1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7</text:p>
          </table:table-cell>
          <table:table-cell office:value-type="string" table:style-name="ce306">
            <text:p>ABONO PECUNIARIO</text:p>
          </table:table-cell>
          <table:table-cell table:style-name="ce307"/>
          <table:table-cell office:value-type="float" office:value="287649.15000000002" table:style-name="ce307">
            <text:p><text:s/>287.649,15<text:s/></text:p>
          </table:table-cell>
          <table:table-cell office:value-type="float" office:value="119210.25" table:style-name="ce307">
            <text:p><text:s/>119.210,25<text:s/></text:p>
          </table:table-cell>
          <table:table-cell office:value-type="string" table:style-name="ce307">
            <text:p><text:s text:c="10"/>168.438,90 D</text:p>
          </table:table-cell>
          <table:table-cell office:value-type="float" office:value="168438.9" table:style-name="ce307">
            <text:p><text:s/>168.438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7.0001</text:p>
          </table:table-cell>
          <table:table-cell office:value-type="string" table:style-name="ce306">
            <text:p>ABONO PECUNIARIO</text:p>
          </table:table-cell>
          <table:table-cell table:style-name="ce307"/>
          <table:table-cell office:value-type="float" office:value="287649.15000000002" table:style-name="ce307">
            <text:p><text:s/>287.649,15<text:s/></text:p>
          </table:table-cell>
          <table:table-cell office:value-type="float" office:value="119210.25" table:style-name="ce307">
            <text:p><text:s/>119.210,25<text:s/></text:p>
          </table:table-cell>
          <table:table-cell office:value-type="string" table:style-name="ce307">
            <text:p><text:s text:c="10"/>168.438,90 D</text:p>
          </table:table-cell>
          <table:table-cell office:value-type="float" office:value="168438.9" table:style-name="ce307">
            <text:p><text:s/>168.438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8</text:p>
          </table:table-cell>
          <table:table-cell office:value-type="string" table:style-name="ce306">
            <text:p>AVISO PREVIO</text:p>
          </table:table-cell>
          <table:table-cell table:style-name="ce307"/>
          <table:table-cell office:value-type="float" office:value="818412.54" table:style-name="ce307">
            <text:p><text:s/>818.412,54<text:s/></text:p>
          </table:table-cell>
          <table:table-cell office:value-type="float" office:value="275657.71000000002" table:style-name="ce307">
            <text:p><text:s/>275.657,71<text:s/></text:p>
          </table:table-cell>
          <table:table-cell office:value-type="string" table:style-name="ce307">
            <text:p><text:s text:c="10"/>542.754,83 D</text:p>
          </table:table-cell>
          <table:table-cell office:value-type="float" office:value="542754.82999999996" table:style-name="ce307">
            <text:p><text:s/>542.754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8.0001</text:p>
          </table:table-cell>
          <table:table-cell office:value-type="string" table:style-name="ce306">
            <text:p>AVISO PREVIO</text:p>
          </table:table-cell>
          <table:table-cell table:style-name="ce307"/>
          <table:table-cell office:value-type="float" office:value="818412.54" table:style-name="ce307">
            <text:p><text:s/>818.412,54<text:s/></text:p>
          </table:table-cell>
          <table:table-cell office:value-type="float" office:value="275657.71000000002" table:style-name="ce307">
            <text:p><text:s/>275.657,71<text:s/></text:p>
          </table:table-cell>
          <table:table-cell office:value-type="string" table:style-name="ce307">
            <text:p><text:s text:c="10"/>542.754,83 D</text:p>
          </table:table-cell>
          <table:table-cell office:value-type="float" office:value="542754.82999999996" table:style-name="ce307">
            <text:p><text:s/>542.754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9</text:p>
          </table:table-cell>
          <table:table-cell office:value-type="string" table:style-name="ce306">
            <text:p>INDENIZACOES DIVERSAS</text:p>
          </table:table-cell>
          <table:table-cell table:style-name="ce307"/>
          <table:table-cell office:value-type="float" office:value="4659230.53" table:style-name="ce307">
            <text:p><text:s/>4.659.230,53<text:s/></text:p>
          </table:table-cell>
          <table:table-cell office:value-type="float" office:value="217504.19" table:style-name="ce307">
            <text:p><text:s/>217.504,19<text:s/></text:p>
          </table:table-cell>
          <table:table-cell office:value-type="string" table:style-name="ce307">
            <text:p><text:s text:c="8"/>4.441.726,34 D</text:p>
          </table:table-cell>
          <table:table-cell office:value-type="float" office:value="4441726.34" table:style-name="ce307">
            <text:p><text:s/>4.441.726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09.0001</text:p>
          </table:table-cell>
          <table:table-cell office:value-type="string" table:style-name="ce306">
            <text:p>INDENIZACOES DIVERSAS</text:p>
          </table:table-cell>
          <table:table-cell table:style-name="ce307"/>
          <table:table-cell office:value-type="float" office:value="4659230.53" table:style-name="ce307">
            <text:p><text:s/>4.659.230,53<text:s/></text:p>
          </table:table-cell>
          <table:table-cell office:value-type="float" office:value="217504.19" table:style-name="ce307">
            <text:p><text:s/>217.504,19<text:s/></text:p>
          </table:table-cell>
          <table:table-cell office:value-type="string" table:style-name="ce307">
            <text:p><text:s text:c="8"/>4.441.726,34 D</text:p>
          </table:table-cell>
          <table:table-cell office:value-type="float" office:value="4441726.34" table:style-name="ce307">
            <text:p><text:s/>4.441.726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10</text:p>
          </table:table-cell>
          <table:table-cell office:value-type="string" table:style-name="ce306">
            <text:p>VALE TRANSPORTE</text:p>
          </table:table-cell>
          <table:table-cell table:style-name="ce307"/>
          <table:table-cell office:value-type="float" office:value="22027.200000000001" table:style-name="ce307">
            <text:p><text:s/>22.027,20<text:s/></text:p>
          </table:table-cell>
          <table:table-cell office:value-type="float" office:value="6325.09" table:style-name="ce307">
            <text:p><text:s/>6.325,09<text:s/></text:p>
          </table:table-cell>
          <table:table-cell office:value-type="string" table:style-name="ce307">
            <text:p><text:s text:c="11"/>15.702,11 D</text:p>
          </table:table-cell>
          <table:table-cell office:value-type="float" office:value="15702.11" table:style-name="ce307">
            <text:p><text:s/>15.702,1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10.0001</text:p>
          </table:table-cell>
          <table:table-cell office:value-type="string" table:style-name="ce306">
            <text:p>VALE TRANSPORTE</text:p>
          </table:table-cell>
          <table:table-cell table:style-name="ce307"/>
          <table:table-cell office:value-type="float" office:value="22027.200000000001" table:style-name="ce307">
            <text:p><text:s/>22.027,20<text:s/></text:p>
          </table:table-cell>
          <table:table-cell office:value-type="float" office:value="6325.09" table:style-name="ce307">
            <text:p><text:s/>6.325,09<text:s/></text:p>
          </table:table-cell>
          <table:table-cell office:value-type="string" table:style-name="ce307">
            <text:p><text:s text:c="11"/>15.702,11 D</text:p>
          </table:table-cell>
          <table:table-cell office:value-type="float" office:value="15702.11" table:style-name="ce307">
            <text:p><text:s/>15.702,1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11</text:p>
          </table:table-cell>
          <table:table-cell office:value-type="string" table:style-name="ce306">
            <text:p>LICENCAS PAGAS</text:p>
          </table:table-cell>
          <table:table-cell table:style-name="ce307"/>
          <table:table-cell office:value-type="float" office:value="128215.35" table:style-name="ce307">
            <text:p><text:s/>128.215,35<text:s/></text:p>
          </table:table-cell>
          <table:table-cell office:value-type="float" office:value="32276.94" table:style-name="ce307">
            <text:p><text:s/>32.276,94<text:s/></text:p>
          </table:table-cell>
          <table:table-cell office:value-type="string" table:style-name="ce307">
            <text:p><text:s text:c="11"/>95.938,41 D</text:p>
          </table:table-cell>
          <table:table-cell office:value-type="float" office:value="95938.41" table:style-name="ce307">
            <text:p><text:s/>95.938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2.011.0001</text:p>
          </table:table-cell>
          <table:table-cell office:value-type="string" table:style-name="ce306">
            <text:p>LICENCAS PAGAS</text:p>
          </table:table-cell>
          <table:table-cell table:style-name="ce307"/>
          <table:table-cell office:value-type="float" office:value="128215.35" table:style-name="ce307">
            <text:p><text:s/>128.215,35<text:s/></text:p>
          </table:table-cell>
          <table:table-cell office:value-type="float" office:value="32276.94" table:style-name="ce307">
            <text:p><text:s/>32.276,94<text:s/></text:p>
          </table:table-cell>
          <table:table-cell office:value-type="string" table:style-name="ce307">
            <text:p><text:s text:c="11"/>95.938,41 D</text:p>
          </table:table-cell>
          <table:table-cell office:value-type="float" office:value="95938.41" table:style-name="ce307">
            <text:p><text:s/>95.938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</text:p>
          </table:table-cell>
          <table:table-cell office:value-type="string" table:style-name="ce306">
            <text:p>ENCARGOS ASSISTENCIAS</text:p>
          </table:table-cell>
          <table:table-cell table:style-name="ce307"/>
          <table:table-cell office:value-type="float" office:value="4962936.4400000004" table:style-name="ce307">
            <text:p><text:s/>4.962.936,44<text:s/></text:p>
          </table:table-cell>
          <table:table-cell office:value-type="float" office:value="966540.49" table:style-name="ce307">
            <text:p><text:s/>966.540,49<text:s/></text:p>
          </table:table-cell>
          <table:table-cell office:value-type="string" table:style-name="ce307">
            <text:p><text:s text:c="8"/>3.996.395,95 D</text:p>
          </table:table-cell>
          <table:table-cell office:value-type="float" office:value="3996395.95" table:style-name="ce307">
            <text:p><text:s/>3.996.395,9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1</text:p>
          </table:table-cell>
          <table:table-cell office:value-type="string" table:style-name="ce306">
            <text:p>VALE REFEICAO</text:p>
          </table:table-cell>
          <table:table-cell table:style-name="ce307"/>
          <table:table-cell office:value-type="float" office:value="1474468.85" table:style-name="ce307">
            <text:p><text:s/>1.474.468,85<text:s/></text:p>
          </table:table-cell>
          <table:table-cell office:value-type="float" office:value="304360.62" table:style-name="ce307">
            <text:p><text:s/>304.360,62<text:s/></text:p>
          </table:table-cell>
          <table:table-cell office:value-type="string" table:style-name="ce307">
            <text:p><text:s text:c="8"/>1.170.108,23 D</text:p>
          </table:table-cell>
          <table:table-cell office:value-type="float" office:value="1170108.23" table:style-name="ce307">
            <text:p><text:s/>1.170.108,2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1.0001</text:p>
          </table:table-cell>
          <table:table-cell office:value-type="string" table:style-name="ce306">
            <text:p>VALE REFEICAO OU ALIMENTACAO</text:p>
          </table:table-cell>
          <table:table-cell table:style-name="ce307"/>
          <table:table-cell office:value-type="float" office:value="1474468.85" table:style-name="ce307">
            <text:p><text:s/>1.474.468,85<text:s/></text:p>
          </table:table-cell>
          <table:table-cell office:value-type="float" office:value="304360.62" table:style-name="ce307">
            <text:p><text:s/>304.360,62<text:s/></text:p>
          </table:table-cell>
          <table:table-cell office:value-type="string" table:style-name="ce307">
            <text:p><text:s text:c="8"/>1.170.108,23 D</text:p>
          </table:table-cell>
          <table:table-cell office:value-type="float" office:value="1170108.23" table:style-name="ce307">
            <text:p><text:s/>1.170.108,2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2</text:p>
          </table:table-cell>
          <table:table-cell office:value-type="string" table:style-name="ce306">
            <text:p>PLANO DE ASSISTENCIA MEDICA E ODONT</text:p>
          </table:table-cell>
          <table:table-cell table:style-name="ce307"/>
          <table:table-cell office:value-type="float" office:value="2325950.87" table:style-name="ce307">
            <text:p><text:s/>2.325.950,87<text:s/></text:p>
          </table:table-cell>
          <table:table-cell office:value-type="float" office:value="493718.64" table:style-name="ce307">
            <text:p><text:s/>493.718,64<text:s/></text:p>
          </table:table-cell>
          <table:table-cell office:value-type="string" table:style-name="ce307">
            <text:p><text:s text:c="8"/>1.832.232,23 D</text:p>
          </table:table-cell>
          <table:table-cell office:value-type="float" office:value="1832232.23" table:style-name="ce307">
            <text:p><text:s/>1.832.232,2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2.0001</text:p>
          </table:table-cell>
          <table:table-cell office:value-type="string" table:style-name="ce306">
            <text:p>PLANO DE ASSISTENCIA MEDICA</text:p>
          </table:table-cell>
          <table:table-cell table:style-name="ce307"/>
          <table:table-cell office:value-type="float" office:value="2255033.29" table:style-name="ce307">
            <text:p><text:s/>2.255.033,29<text:s/></text:p>
          </table:table-cell>
          <table:table-cell office:value-type="float" office:value="435207.85" table:style-name="ce307">
            <text:p><text:s/>435.207,85<text:s/></text:p>
          </table:table-cell>
          <table:table-cell office:value-type="string" table:style-name="ce307">
            <text:p><text:s text:c="8"/>1.819.825,44 D</text:p>
          </table:table-cell>
          <table:table-cell office:value-type="float" office:value="1819825.44" table:style-name="ce307">
            <text:p><text:s/>1.819.825,4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2.0002</text:p>
          </table:table-cell>
          <table:table-cell office:value-type="string" table:style-name="ce306">
            <text:p>PLANO ODONTOLOGICO</text:p>
          </table:table-cell>
          <table:table-cell table:style-name="ce307"/>
          <table:table-cell office:value-type="float" office:value="70917.58" table:style-name="ce307">
            <text:p><text:s/>70.917,58<text:s/></text:p>
          </table:table-cell>
          <table:table-cell office:value-type="float" office:value="58510.79" table:style-name="ce307">
            <text:p><text:s/>58.510,79<text:s/></text:p>
          </table:table-cell>
          <table:table-cell office:value-type="string" table:style-name="ce307">
            <text:p><text:s text:c="11"/>12.406,79 D</text:p>
          </table:table-cell>
          <table:table-cell office:value-type="float" office:value="12406.79" table:style-name="ce307">
            <text:p><text:s/>12.406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3</text:p>
          </table:table-cell>
          <table:table-cell office:value-type="string" table:style-name="ce306">
            <text:p>PLANO DE PREVIDENCIA COMPLEMENTAR</text:p>
          </table:table-cell>
          <table:table-cell table:style-name="ce307"/>
          <table:table-cell office:value-type="float" office:value="908001.83" table:style-name="ce307">
            <text:p><text:s/>908.001,83<text:s/></text:p>
          </table:table-cell>
          <table:table-cell office:value-type="float" office:value="140592.21" table:style-name="ce307">
            <text:p><text:s/>140.592,21<text:s/></text:p>
          </table:table-cell>
          <table:table-cell office:value-type="string" table:style-name="ce307">
            <text:p><text:s text:c="10"/>767.409,62 D</text:p>
          </table:table-cell>
          <table:table-cell office:value-type="float" office:value="767409.62" table:style-name="ce307">
            <text:p><text:s/>767.409,6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3.0002</text:p>
          </table:table-cell>
          <table:table-cell office:value-type="string" table:style-name="ce306">
            <text:p>PREVIND 2</text:p>
          </table:table-cell>
          <table:table-cell table:style-name="ce307"/>
          <table:table-cell office:value-type="float" office:value="908001.83" table:style-name="ce307">
            <text:p><text:s/>908.001,83<text:s/></text:p>
          </table:table-cell>
          <table:table-cell office:value-type="float" office:value="140592.21" table:style-name="ce307">
            <text:p><text:s/>140.592,21<text:s/></text:p>
          </table:table-cell>
          <table:table-cell office:value-type="string" table:style-name="ce307">
            <text:p><text:s text:c="10"/>767.409,62 D</text:p>
          </table:table-cell>
          <table:table-cell office:value-type="float" office:value="767409.62" table:style-name="ce307">
            <text:p><text:s/>767.409,6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5</text:p>
          </table:table-cell>
          <table:table-cell office:value-type="string" table:style-name="ce306">
            <text:p>SEGURO DE VIDA EM GRUPO</text:p>
          </table:table-cell>
          <table:table-cell table:style-name="ce307"/>
          <table:table-cell office:value-type="float" office:value="147676.04" table:style-name="ce307">
            <text:p><text:s/>147.676,04<text:s/></text:p>
          </table:table-cell>
          <table:table-cell office:value-type="float" office:value="16754.02" table:style-name="ce307">
            <text:p><text:s/>16.754,02<text:s/></text:p>
          </table:table-cell>
          <table:table-cell office:value-type="string" table:style-name="ce307">
            <text:p><text:s text:c="10"/>130.922,02 D</text:p>
          </table:table-cell>
          <table:table-cell office:value-type="float" office:value="130922.02" table:style-name="ce307">
            <text:p><text:s/>130.922,0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5.0001</text:p>
          </table:table-cell>
          <table:table-cell office:value-type="string" table:style-name="ce306">
            <text:p>SEGURO DE VIDA EM GRUPO</text:p>
          </table:table-cell>
          <table:table-cell table:style-name="ce307"/>
          <table:table-cell office:value-type="float" office:value="147676.04" table:style-name="ce307">
            <text:p><text:s/>147.676,04<text:s/></text:p>
          </table:table-cell>
          <table:table-cell office:value-type="float" office:value="16754.02" table:style-name="ce307">
            <text:p><text:s/>16.754,02<text:s/></text:p>
          </table:table-cell>
          <table:table-cell office:value-type="string" table:style-name="ce307">
            <text:p><text:s text:c="10"/>130.922,02 D</text:p>
          </table:table-cell>
          <table:table-cell office:value-type="float" office:value="130922.02" table:style-name="ce307">
            <text:p><text:s/>130.922,0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7</text:p>
          </table:table-cell>
          <table:table-cell office:value-type="string" table:style-name="ce306">
            <text:p>AUXILIO CRECHE</text:p>
          </table:table-cell>
          <table:table-cell table:style-name="ce307"/>
          <table:table-cell office:value-type="float" office:value="41619.24" table:style-name="ce307">
            <text:p><text:s/>41.619,24<text:s/></text:p>
          </table:table-cell>
          <table:table-cell office:value-type="float" office:value="11115" table:style-name="ce307">
            <text:p><text:s/>11.115,00<text:s/></text:p>
          </table:table-cell>
          <table:table-cell office:value-type="string" table:style-name="ce307">
            <text:p><text:s text:c="11"/>30.504,24 D</text:p>
          </table:table-cell>
          <table:table-cell office:value-type="float" office:value="30504.240000000002" table:style-name="ce307">
            <text:p><text:s/>30.504,2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007.0001</text:p>
          </table:table-cell>
          <table:table-cell office:value-type="string" table:style-name="ce306">
            <text:p>AUXILIO CRECHE</text:p>
          </table:table-cell>
          <table:table-cell table:style-name="ce307"/>
          <table:table-cell office:value-type="float" office:value="41619.24" table:style-name="ce307">
            <text:p><text:s/>41.619,24<text:s/></text:p>
          </table:table-cell>
          <table:table-cell office:value-type="float" office:value="11115" table:style-name="ce307">
            <text:p><text:s/>11.115,00<text:s/></text:p>
          </table:table-cell>
          <table:table-cell office:value-type="string" table:style-name="ce307">
            <text:p><text:s text:c="11"/>30.504,24 D</text:p>
          </table:table-cell>
          <table:table-cell office:value-type="float" office:value="30504.240000000002" table:style-name="ce307">
            <text:p><text:s/>30.504,2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999</text:p>
          </table:table-cell>
          <table:table-cell office:value-type="string" table:style-name="ce306">
            <text:p>BENEFICIOS <text:s/>AUXILIOS E DESPESAS DIVERSAS</text:p>
          </table:table-cell>
          <table:table-cell table:style-name="ce307"/>
          <table:table-cell office:value-type="float" office:value="65219.61" table:style-name="ce307">
            <text:p><text:s/>65.219,6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65.219,61 D</text:p>
          </table:table-cell>
          <table:table-cell office:value-type="float" office:value="65219.61" table:style-name="ce307">
            <text:p><text:s/>65.219,6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3.999.0001</text:p>
          </table:table-cell>
          <table:table-cell office:value-type="string" table:style-name="ce306">
            <text:p>BENEFICIOS <text:s/>AUXILIOS E DESPESAS DIVERSAS</text:p>
          </table:table-cell>
          <table:table-cell table:style-name="ce307"/>
          <table:table-cell office:value-type="float" office:value="65219.61" table:style-name="ce307">
            <text:p><text:s/>65.219,6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65.219,61 D</text:p>
          </table:table-cell>
          <table:table-cell office:value-type="float" office:value="65219.61" table:style-name="ce307">
            <text:p><text:s/>65.219,6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</text:p>
          </table:table-cell>
          <table:table-cell office:value-type="string" table:style-name="ce306">
            <text:p>BOLSAS E ESTAGIOS</text:p>
          </table:table-cell>
          <table:table-cell table:style-name="ce307"/>
          <table:table-cell office:value-type="float" office:value="339848.8" table:style-name="ce307">
            <text:p><text:s/>339.848,80<text:s/></text:p>
          </table:table-cell>
          <table:table-cell office:value-type="float" office:value="51280.01" table:style-name="ce307">
            <text:p><text:s/>51.280,01<text:s/></text:p>
          </table:table-cell>
          <table:table-cell office:value-type="string" table:style-name="ce307">
            <text:p><text:s text:c="10"/>288.568,79 D</text:p>
          </table:table-cell>
          <table:table-cell office:value-type="float" office:value="288568.78999999998" table:style-name="ce307">
            <text:p><text:s/>288.568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.001</text:p>
          </table:table-cell>
          <table:table-cell office:value-type="string" table:style-name="ce306">
            <text:p>ESTUDANTES DO SISTEMA INDUSTRIA</text:p>
          </table:table-cell>
          <table:table-cell table:style-name="ce307"/>
          <table:table-cell office:value-type="float" office:value="264023.8" table:style-name="ce307">
            <text:p><text:s/>264.023,80<text:s/></text:p>
          </table:table-cell>
          <table:table-cell office:value-type="float" office:value="34330.01" table:style-name="ce307">
            <text:p><text:s/>34.330,01<text:s/></text:p>
          </table:table-cell>
          <table:table-cell office:value-type="string" table:style-name="ce307">
            <text:p><text:s text:c="10"/>229.693,79 D</text:p>
          </table:table-cell>
          <table:table-cell office:value-type="float" office:value="229693.79" table:style-name="ce307">
            <text:p><text:s/>229.693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.001.0001</text:p>
          </table:table-cell>
          <table:table-cell office:value-type="string" table:style-name="ce306">
            <text:p>ESTUDANTES DO SISTEMA INDUSTRIA</text:p>
          </table:table-cell>
          <table:table-cell table:style-name="ce307"/>
          <table:table-cell office:value-type="float" office:value="264023.8" table:style-name="ce307">
            <text:p><text:s/>264.023,80<text:s/></text:p>
          </table:table-cell>
          <table:table-cell office:value-type="float" office:value="34330.01" table:style-name="ce307">
            <text:p><text:s/>34.330,01<text:s/></text:p>
          </table:table-cell>
          <table:table-cell office:value-type="string" table:style-name="ce307">
            <text:p><text:s text:c="10"/>229.693,79 D</text:p>
          </table:table-cell>
          <table:table-cell office:value-type="float" office:value="229693.79" table:style-name="ce307">
            <text:p><text:s/>229.693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.002</text:p>
          </table:table-cell>
          <table:table-cell office:value-type="string" table:style-name="ce306">
            <text:p>AUXILIOS A BOLSISTAS E ESTAGIARIOS</text:p>
          </table:table-cell>
          <table:table-cell table:style-name="ce307"/>
          <table:table-cell office:value-type="float" office:value="75825" table:style-name="ce307">
            <text:p><text:s/>75.825,00<text:s/></text:p>
          </table:table-cell>
          <table:table-cell office:value-type="float" office:value="16950" table:style-name="ce307">
            <text:p><text:s/>16.950,00<text:s/></text:p>
          </table:table-cell>
          <table:table-cell office:value-type="string" table:style-name="ce307">
            <text:p><text:s text:c="11"/>58.875,00 D</text:p>
          </table:table-cell>
          <table:table-cell office:value-type="float" office:value="58875" table:style-name="ce307">
            <text:p><text:s/>58.875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1.05.002.0001</text:p>
          </table:table-cell>
          <table:table-cell office:value-type="string" table:style-name="ce306">
            <text:p>AUXILIOS A BOLSISTAS E ESTAGIARIOS</text:p>
          </table:table-cell>
          <table:table-cell table:style-name="ce307"/>
          <table:table-cell office:value-type="float" office:value="75825" table:style-name="ce307">
            <text:p><text:s/>75.825,00<text:s/></text:p>
          </table:table-cell>
          <table:table-cell office:value-type="float" office:value="16950" table:style-name="ce307">
            <text:p><text:s/>16.950,00<text:s/></text:p>
          </table:table-cell>
          <table:table-cell office:value-type="string" table:style-name="ce307">
            <text:p><text:s text:c="11"/>58.875,00 D</text:p>
          </table:table-cell>
          <table:table-cell office:value-type="float" office:value="58875" table:style-name="ce307">
            <text:p><text:s/>58.875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</text:p>
          </table:table-cell>
          <table:table-cell office:value-type="string" table:style-name="ce306">
            <text:p>OCUPACAO <text:s/>E <text:s/>UTILIDADES</text:p>
          </table:table-cell>
          <table:table-cell table:style-name="ce307"/>
          <table:table-cell office:value-type="float" office:value="1686844.25" table:style-name="ce307">
            <text:p><text:s/>1.686.844,25<text:s/></text:p>
          </table:table-cell>
          <table:table-cell office:value-type="float" office:value="321134.90999999997" table:style-name="ce307">
            <text:p><text:s/>321.134,91<text:s/></text:p>
          </table:table-cell>
          <table:table-cell office:value-type="string" table:style-name="ce307">
            <text:p><text:s text:c="8"/>1.365.709,34 D</text:p>
          </table:table-cell>
          <table:table-cell office:value-type="float" office:value="1365709.34" table:style-name="ce307">
            <text:p><text:s/>1.365.709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1</text:p>
          </table:table-cell>
          <table:table-cell office:value-type="string" table:style-name="ce306">
            <text:p>LOCACAO DE IMOVEIS</text:p>
          </table:table-cell>
          <table:table-cell table:style-name="ce307"/>
          <table:table-cell office:value-type="float" office:value="284740.15999999997" table:style-name="ce307">
            <text:p><text:s/>284.740,1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84.740,16 D</text:p>
          </table:table-cell>
          <table:table-cell office:value-type="float" office:value="284740.15999999997" table:style-name="ce307">
            <text:p><text:s/>284.740,1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1.001</text:p>
          </table:table-cell>
          <table:table-cell office:value-type="string" table:style-name="ce306">
            <text:p>LOCACAO DE IMOVEIS</text:p>
          </table:table-cell>
          <table:table-cell table:style-name="ce307"/>
          <table:table-cell office:value-type="float" office:value="284740.15999999997" table:style-name="ce307">
            <text:p><text:s/>284.740,1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84.740,16 D</text:p>
          </table:table-cell>
          <table:table-cell office:value-type="float" office:value="284740.15999999997" table:style-name="ce307">
            <text:p><text:s/>284.740,1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1.001.0001</text:p>
          </table:table-cell>
          <table:table-cell office:value-type="string" table:style-name="ce306">
            <text:p>LOCACAO DE IMOVEIS PJ</text:p>
          </table:table-cell>
          <table:table-cell table:style-name="ce307"/>
          <table:table-cell office:value-type="float" office:value="284740.15999999997" table:style-name="ce307">
            <text:p><text:s/>284.740,1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84.740,16 D</text:p>
          </table:table-cell>
          <table:table-cell office:value-type="float" office:value="284740.15999999997" table:style-name="ce307">
            <text:p><text:s/>284.740,1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2</text:p>
          </table:table-cell>
          <table:table-cell office:value-type="string" table:style-name="ce306">
            <text:p>CONDOMINIO</text:p>
          </table:table-cell>
          <table:table-cell table:style-name="ce307"/>
          <table:table-cell office:value-type="float" office:value="1348560.29" table:style-name="ce307">
            <text:p><text:s/>1.348.560,29<text:s/></text:p>
          </table:table-cell>
          <table:table-cell office:value-type="float" office:value="313685.95" table:style-name="ce307">
            <text:p><text:s/>313.685,95<text:s/></text:p>
          </table:table-cell>
          <table:table-cell office:value-type="string" table:style-name="ce307">
            <text:p><text:s text:c="8"/>1.034.874,34 D</text:p>
          </table:table-cell>
          <table:table-cell office:value-type="float" office:value="1034874.34" table:style-name="ce307">
            <text:p><text:s/>1.034.874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2.001</text:p>
          </table:table-cell>
          <table:table-cell office:value-type="string" table:style-name="ce306">
            <text:p>CONDOMINIO</text:p>
          </table:table-cell>
          <table:table-cell table:style-name="ce307"/>
          <table:table-cell office:value-type="float" office:value="1348560.29" table:style-name="ce307">
            <text:p><text:s/>1.348.560,29<text:s/></text:p>
          </table:table-cell>
          <table:table-cell office:value-type="float" office:value="313685.95" table:style-name="ce307">
            <text:p><text:s/>313.685,95<text:s/></text:p>
          </table:table-cell>
          <table:table-cell office:value-type="string" table:style-name="ce307">
            <text:p><text:s text:c="8"/>1.034.874,34 D</text:p>
          </table:table-cell>
          <table:table-cell office:value-type="float" office:value="1034874.34" table:style-name="ce307">
            <text:p><text:s/>1.034.874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2.001.0001</text:p>
          </table:table-cell>
          <table:table-cell office:value-type="string" table:style-name="ce306">
            <text:p>CONDOMINIO</text:p>
          </table:table-cell>
          <table:table-cell table:style-name="ce307"/>
          <table:table-cell office:value-type="float" office:value="1348560.29" table:style-name="ce307">
            <text:p><text:s/>1.348.560,29<text:s/></text:p>
          </table:table-cell>
          <table:table-cell office:value-type="float" office:value="313685.95" table:style-name="ce307">
            <text:p><text:s/>313.685,95<text:s/></text:p>
          </table:table-cell>
          <table:table-cell office:value-type="string" table:style-name="ce307">
            <text:p><text:s text:c="8"/>1.034.874,34 D</text:p>
          </table:table-cell>
          <table:table-cell office:value-type="float" office:value="1034874.34" table:style-name="ce307">
            <text:p><text:s/>1.034.874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3</text:p>
          </table:table-cell>
          <table:table-cell office:value-type="string" table:style-name="ce306">
            <text:p>ENERGIA ELETRICA</text:p>
          </table:table-cell>
          <table:table-cell table:style-name="ce307"/>
          <table:table-cell office:value-type="float" office:value="19848.5" table:style-name="ce307">
            <text:p><text:s/>19.848,50<text:s/></text:p>
          </table:table-cell>
          <table:table-cell office:value-type="float" office:value="835.97" table:style-name="ce307">
            <text:p><text:s/>835,97<text:s/></text:p>
          </table:table-cell>
          <table:table-cell office:value-type="string" table:style-name="ce307">
            <text:p><text:s text:c="11"/>19.012,53 D</text:p>
          </table:table-cell>
          <table:table-cell office:value-type="float" office:value="19012.53" table:style-name="ce307">
            <text:p><text:s/>19.012,5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3.001</text:p>
          </table:table-cell>
          <table:table-cell office:value-type="string" table:style-name="ce306">
            <text:p>ENERGIA ELETRICA</text:p>
          </table:table-cell>
          <table:table-cell table:style-name="ce307"/>
          <table:table-cell office:value-type="float" office:value="19848.5" table:style-name="ce307">
            <text:p><text:s/>19.848,50<text:s/></text:p>
          </table:table-cell>
          <table:table-cell office:value-type="float" office:value="835.97" table:style-name="ce307">
            <text:p><text:s/>835,97<text:s/></text:p>
          </table:table-cell>
          <table:table-cell office:value-type="string" table:style-name="ce307">
            <text:p><text:s text:c="11"/>19.012,53 D</text:p>
          </table:table-cell>
          <table:table-cell office:value-type="float" office:value="19012.53" table:style-name="ce307">
            <text:p><text:s/>19.012,5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3.001.0001</text:p>
          </table:table-cell>
          <table:table-cell office:value-type="string" table:style-name="ce306">
            <text:p>ENERGIA ELETRICA</text:p>
          </table:table-cell>
          <table:table-cell table:style-name="ce307"/>
          <table:table-cell office:value-type="float" office:value="19848.5" table:style-name="ce307">
            <text:p><text:s/>19.848,50<text:s/></text:p>
          </table:table-cell>
          <table:table-cell office:value-type="float" office:value="835.97" table:style-name="ce307">
            <text:p><text:s/>835,97<text:s/></text:p>
          </table:table-cell>
          <table:table-cell office:value-type="string" table:style-name="ce307">
            <text:p><text:s text:c="11"/>19.012,53 D</text:p>
          </table:table-cell>
          <table:table-cell office:value-type="float" office:value="19012.53" table:style-name="ce307">
            <text:p><text:s/>19.012,5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6</text:p>
          </table:table-cell>
          <table:table-cell office:value-type="string" table:style-name="ce306">
            <text:p>TELEFONIA</text:p>
          </table:table-cell>
          <table:table-cell table:style-name="ce307"/>
          <table:table-cell office:value-type="float" office:value="33695.300000000003" table:style-name="ce307">
            <text:p><text:s/>33.695,30<text:s/></text:p>
          </table:table-cell>
          <table:table-cell office:value-type="float" office:value="6612.99" table:style-name="ce307">
            <text:p><text:s/>6.612,99<text:s/></text:p>
          </table:table-cell>
          <table:table-cell office:value-type="string" table:style-name="ce307">
            <text:p><text:s text:c="11"/>27.082,31 D</text:p>
          </table:table-cell>
          <table:table-cell office:value-type="float" office:value="27082.31" table:style-name="ce307">
            <text:p><text:s/>27.08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6.001</text:p>
          </table:table-cell>
          <table:table-cell office:value-type="string" table:style-name="ce306">
            <text:p>TELEFONIA</text:p>
          </table:table-cell>
          <table:table-cell table:style-name="ce307"/>
          <table:table-cell office:value-type="float" office:value="33695.300000000003" table:style-name="ce307">
            <text:p><text:s/>33.695,30<text:s/></text:p>
          </table:table-cell>
          <table:table-cell office:value-type="float" office:value="6612.99" table:style-name="ce307">
            <text:p><text:s/>6.612,99<text:s/></text:p>
          </table:table-cell>
          <table:table-cell office:value-type="string" table:style-name="ce307">
            <text:p><text:s text:c="11"/>27.082,31 D</text:p>
          </table:table-cell>
          <table:table-cell office:value-type="float" office:value="27082.31" table:style-name="ce307">
            <text:p><text:s/>27.08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2.06.001.0001</text:p>
          </table:table-cell>
          <table:table-cell office:value-type="string" table:style-name="ce306">
            <text:p>TELEFONIA</text:p>
          </table:table-cell>
          <table:table-cell table:style-name="ce307"/>
          <table:table-cell office:value-type="float" office:value="33695.300000000003" table:style-name="ce307">
            <text:p><text:s/>33.695,30<text:s/></text:p>
          </table:table-cell>
          <table:table-cell office:value-type="float" office:value="6612.99" table:style-name="ce307">
            <text:p><text:s/>6.612,99<text:s/></text:p>
          </table:table-cell>
          <table:table-cell office:value-type="string" table:style-name="ce307">
            <text:p><text:s text:c="11"/>27.082,31 D</text:p>
          </table:table-cell>
          <table:table-cell office:value-type="float" office:value="27082.31" table:style-name="ce307">
            <text:p><text:s/>27.08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</text:p>
          </table:table-cell>
          <table:table-cell office:value-type="string" table:style-name="ce306">
            <text:p>MATERIAIS</text:p>
          </table:table-cell>
          <table:table-cell table:style-name="ce307"/>
          <table:table-cell office:value-type="float" office:value="325103.77" table:style-name="ce307">
            <text:p><text:s/>325.103,77<text:s/></text:p>
          </table:table-cell>
          <table:table-cell office:value-type="float" office:value="80211.009999999995" table:style-name="ce307">
            <text:p><text:s/>80.211,01<text:s/></text:p>
          </table:table-cell>
          <table:table-cell office:value-type="string" table:style-name="ce307">
            <text:p><text:s text:c="10"/>244.892,76 D</text:p>
          </table:table-cell>
          <table:table-cell office:value-type="float" office:value="244892.76" table:style-name="ce307">
            <text:p><text:s/>244.892,7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1</text:p>
          </table:table-cell>
          <table:table-cell office:value-type="string" table:style-name="ce306">
            <text:p>MATERIAL DE EXPEDIENTE</text:p>
          </table:table-cell>
          <table:table-cell table:style-name="ce307"/>
          <table:table-cell office:value-type="float" office:value="86880.46" table:style-name="ce307">
            <text:p><text:s/>86.880,46<text:s/></text:p>
          </table:table-cell>
          <table:table-cell office:value-type="float" office:value="35551" table:style-name="ce307">
            <text:p><text:s/>35.551,00<text:s/></text:p>
          </table:table-cell>
          <table:table-cell office:value-type="string" table:style-name="ce307">
            <text:p><text:s text:c="11"/>51.329,46 D</text:p>
          </table:table-cell>
          <table:table-cell office:value-type="float" office:value="51329.46" table:style-name="ce307">
            <text:p><text:s/>51.329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1.001</text:p>
          </table:table-cell>
          <table:table-cell office:value-type="string" table:style-name="ce306">
            <text:p>MATERIAL DE EXPEDIENTE</text:p>
          </table:table-cell>
          <table:table-cell table:style-name="ce307"/>
          <table:table-cell office:value-type="float" office:value="86880.46" table:style-name="ce307">
            <text:p><text:s/>86.880,46<text:s/></text:p>
          </table:table-cell>
          <table:table-cell office:value-type="float" office:value="35551" table:style-name="ce307">
            <text:p><text:s/>35.551,00<text:s/></text:p>
          </table:table-cell>
          <table:table-cell office:value-type="string" table:style-name="ce307">
            <text:p><text:s text:c="11"/>51.329,46 D</text:p>
          </table:table-cell>
          <table:table-cell office:value-type="float" office:value="51329.46" table:style-name="ce307">
            <text:p><text:s/>51.329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1.001.0001</text:p>
          </table:table-cell>
          <table:table-cell office:value-type="string" table:style-name="ce306">
            <text:p>MATERIAL DE EXPEDIENTE</text:p>
          </table:table-cell>
          <table:table-cell table:style-name="ce307"/>
          <table:table-cell office:value-type="float" office:value="86880.46" table:style-name="ce307">
            <text:p><text:s/>86.880,46<text:s/></text:p>
          </table:table-cell>
          <table:table-cell office:value-type="float" office:value="35551" table:style-name="ce307">
            <text:p><text:s/>35.551,00<text:s/></text:p>
          </table:table-cell>
          <table:table-cell office:value-type="string" table:style-name="ce307">
            <text:p><text:s text:c="11"/>51.329,46 D</text:p>
          </table:table-cell>
          <table:table-cell office:value-type="float" office:value="51329.46" table:style-name="ce307">
            <text:p><text:s/>51.329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2</text:p>
          </table:table-cell>
          <table:table-cell office:value-type="string" table:style-name="ce306">
            <text:p>MATERIAL DIDATICO</text:p>
          </table:table-cell>
          <table:table-cell table:style-name="ce307"/>
          <table:table-cell office:value-type="float" office:value="2390.35" table:style-name="ce307">
            <text:p><text:s/>2.390,35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2.390,35 D</text:p>
          </table:table-cell>
          <table:table-cell office:value-type="float" office:value="2390.35" table:style-name="ce307">
            <text:p><text:s/>2.390,3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2.001</text:p>
          </table:table-cell>
          <table:table-cell office:value-type="string" table:style-name="ce306">
            <text:p>MATERIAL DIDATICO</text:p>
          </table:table-cell>
          <table:table-cell table:style-name="ce307"/>
          <table:table-cell office:value-type="float" office:value="2390.35" table:style-name="ce307">
            <text:p><text:s/>2.390,35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2.390,35 D</text:p>
          </table:table-cell>
          <table:table-cell office:value-type="float" office:value="2390.35" table:style-name="ce307">
            <text:p><text:s/>2.390,3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2.001.0001</text:p>
          </table:table-cell>
          <table:table-cell office:value-type="string" table:style-name="ce306">
            <text:p>MATERIAL DIDATICO</text:p>
          </table:table-cell>
          <table:table-cell table:style-name="ce307"/>
          <table:table-cell office:value-type="float" office:value="2390.35" table:style-name="ce307">
            <text:p><text:s/>2.390,35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2.390,35 D</text:p>
          </table:table-cell>
          <table:table-cell office:value-type="float" office:value="2390.35" table:style-name="ce307">
            <text:p><text:s/>2.390,3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3</text:p>
          </table:table-cell>
          <table:table-cell office:value-type="string" table:style-name="ce306">
            <text:p>COMBUSTIVEL LUBRIF E GAS ENGARRAFADO</text:p>
          </table:table-cell>
          <table:table-cell table:style-name="ce307"/>
          <table:table-cell office:value-type="float" office:value="21678.85" table:style-name="ce307">
            <text:p><text:s/>21.678,85<text:s/></text:p>
          </table:table-cell>
          <table:table-cell office:value-type="float" office:value="3172.52" table:style-name="ce307">
            <text:p><text:s/>3.172,52<text:s/></text:p>
          </table:table-cell>
          <table:table-cell office:value-type="string" table:style-name="ce307">
            <text:p><text:s text:c="11"/>18.506,33 D</text:p>
          </table:table-cell>
          <table:table-cell office:value-type="float" office:value="18506.330000000002" table:style-name="ce307">
            <text:p><text:s/>18.506,3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3.001</text:p>
          </table:table-cell>
          <table:table-cell office:value-type="string" table:style-name="ce306">
            <text:p>COMBUSTIVEL LUBRIF E GAS ENGARRAFADO</text:p>
          </table:table-cell>
          <table:table-cell table:style-name="ce307"/>
          <table:table-cell office:value-type="float" office:value="21678.85" table:style-name="ce307">
            <text:p><text:s/>21.678,85<text:s/></text:p>
          </table:table-cell>
          <table:table-cell office:value-type="float" office:value="3172.52" table:style-name="ce307">
            <text:p><text:s/>3.172,52<text:s/></text:p>
          </table:table-cell>
          <table:table-cell office:value-type="string" table:style-name="ce307">
            <text:p><text:s text:c="11"/>18.506,33 D</text:p>
          </table:table-cell>
          <table:table-cell office:value-type="float" office:value="18506.330000000002" table:style-name="ce307">
            <text:p><text:s/>18.506,3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3.001.0001</text:p>
          </table:table-cell>
          <table:table-cell office:value-type="string" table:style-name="ce306">
            <text:p>COMBUSTIVEL LUBRIF E GAS ENGARRAFADO</text:p>
          </table:table-cell>
          <table:table-cell table:style-name="ce307"/>
          <table:table-cell office:value-type="float" office:value="21678.85" table:style-name="ce307">
            <text:p><text:s/>21.678,85<text:s/></text:p>
          </table:table-cell>
          <table:table-cell office:value-type="float" office:value="3172.52" table:style-name="ce307">
            <text:p><text:s/>3.172,52<text:s/></text:p>
          </table:table-cell>
          <table:table-cell office:value-type="string" table:style-name="ce307">
            <text:p><text:s text:c="11"/>18.506,33 D</text:p>
          </table:table-cell>
          <table:table-cell office:value-type="float" office:value="18506.330000000002" table:style-name="ce307">
            <text:p><text:s/>18.506,3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4</text:p>
          </table:table-cell>
          <table:table-cell office:value-type="string" table:style-name="ce306">
            <text:p>MATERIAL DE COMPUTACAO</text:p>
          </table:table-cell>
          <table:table-cell table:style-name="ce307"/>
          <table:table-cell office:value-type="float" office:value="69098.75" table:style-name="ce307">
            <text:p><text:s/>69.098,75<text:s/></text:p>
          </table:table-cell>
          <table:table-cell office:value-type="float" office:value="13844.18" table:style-name="ce307">
            <text:p><text:s/>13.844,18<text:s/></text:p>
          </table:table-cell>
          <table:table-cell office:value-type="string" table:style-name="ce307">
            <text:p><text:s text:c="11"/>55.254,57 D</text:p>
          </table:table-cell>
          <table:table-cell office:value-type="float" office:value="55254.57" table:style-name="ce307">
            <text:p><text:s/>55.254,5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4.001</text:p>
          </table:table-cell>
          <table:table-cell office:value-type="string" table:style-name="ce306">
            <text:p>MATERIAL DE COMPUTACAO</text:p>
          </table:table-cell>
          <table:table-cell table:style-name="ce307"/>
          <table:table-cell office:value-type="float" office:value="69098.75" table:style-name="ce307">
            <text:p><text:s/>69.098,75<text:s/></text:p>
          </table:table-cell>
          <table:table-cell office:value-type="float" office:value="13844.18" table:style-name="ce307">
            <text:p><text:s/>13.844,18<text:s/></text:p>
          </table:table-cell>
          <table:table-cell office:value-type="string" table:style-name="ce307">
            <text:p><text:s text:c="11"/>55.254,57 D</text:p>
          </table:table-cell>
          <table:table-cell office:value-type="float" office:value="55254.57" table:style-name="ce307">
            <text:p><text:s/>55.254,5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4.001.0001</text:p>
          </table:table-cell>
          <table:table-cell office:value-type="string" table:style-name="ce306">
            <text:p>MATERIAL DE COMPUTACAO</text:p>
          </table:table-cell>
          <table:table-cell table:style-name="ce307"/>
          <table:table-cell office:value-type="float" office:value="69098.75" table:style-name="ce307">
            <text:p><text:s/>69.098,75<text:s/></text:p>
          </table:table-cell>
          <table:table-cell office:value-type="float" office:value="13844.18" table:style-name="ce307">
            <text:p><text:s/>13.844,18<text:s/></text:p>
          </table:table-cell>
          <table:table-cell office:value-type="string" table:style-name="ce307">
            <text:p><text:s text:c="11"/>55.254,57 D</text:p>
          </table:table-cell>
          <table:table-cell office:value-type="float" office:value="55254.57" table:style-name="ce307">
            <text:p><text:s/>55.254,5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6</text:p>
          </table:table-cell>
          <table:table-cell office:value-type="string" table:style-name="ce306">
            <text:p>GENEROS ALIMENTICIOS</text:p>
          </table:table-cell>
          <table:table-cell table:style-name="ce307"/>
          <table:table-cell office:value-type="float" office:value="65325.01" table:style-name="ce307">
            <text:p><text:s/>65.325,01<text:s/></text:p>
          </table:table-cell>
          <table:table-cell office:value-type="float" office:value="12608.14" table:style-name="ce307">
            <text:p><text:s/>12.608,14<text:s/></text:p>
          </table:table-cell>
          <table:table-cell office:value-type="string" table:style-name="ce307">
            <text:p><text:s text:c="11"/>52.716,87 D</text:p>
          </table:table-cell>
          <table:table-cell office:value-type="float" office:value="52716.87" table:style-name="ce307">
            <text:p><text:s/>52.716,8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6.001</text:p>
          </table:table-cell>
          <table:table-cell office:value-type="string" table:style-name="ce306">
            <text:p>GENEROS ALIMENTICIOS</text:p>
          </table:table-cell>
          <table:table-cell table:style-name="ce307"/>
          <table:table-cell office:value-type="float" office:value="65325.01" table:style-name="ce307">
            <text:p><text:s/>65.325,01<text:s/></text:p>
          </table:table-cell>
          <table:table-cell office:value-type="float" office:value="12608.14" table:style-name="ce307">
            <text:p><text:s/>12.608,14<text:s/></text:p>
          </table:table-cell>
          <table:table-cell office:value-type="string" table:style-name="ce307">
            <text:p><text:s text:c="11"/>52.716,87 D</text:p>
          </table:table-cell>
          <table:table-cell office:value-type="float" office:value="52716.87" table:style-name="ce307">
            <text:p><text:s/>52.716,8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6.001.0001</text:p>
          </table:table-cell>
          <table:table-cell office:value-type="string" table:style-name="ce306">
            <text:p>GENEROS ALIMENTICIOS</text:p>
          </table:table-cell>
          <table:table-cell table:style-name="ce307"/>
          <table:table-cell office:value-type="float" office:value="65325.01" table:style-name="ce307">
            <text:p><text:s/>65.325,01<text:s/></text:p>
          </table:table-cell>
          <table:table-cell office:value-type="float" office:value="12608.14" table:style-name="ce307">
            <text:p><text:s/>12.608,14<text:s/></text:p>
          </table:table-cell>
          <table:table-cell office:value-type="string" table:style-name="ce307">
            <text:p><text:s text:c="11"/>52.716,87 D</text:p>
          </table:table-cell>
          <table:table-cell office:value-type="float" office:value="52716.87" table:style-name="ce307">
            <text:p><text:s/>52.716,8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8</text:p>
          </table:table-cell>
          <table:table-cell office:value-type="string" table:style-name="ce306">
            <text:p>MATERIAL DE LIMPEZA E HIGIENE</text:p>
          </table:table-cell>
          <table:table-cell table:style-name="ce307"/>
          <table:table-cell office:value-type="float" office:value="3204.26" table:style-name="ce307">
            <text:p><text:s/>3.204,26<text:s/></text:p>
          </table:table-cell>
          <table:table-cell office:value-type="float" office:value="158.53" table:style-name="ce307">
            <text:p><text:s/>158,53<text:s/></text:p>
          </table:table-cell>
          <table:table-cell office:value-type="string" table:style-name="ce307">
            <text:p><text:s text:c="12"/>3.045,73 D</text:p>
          </table:table-cell>
          <table:table-cell office:value-type="float" office:value="3045.73" table:style-name="ce307">
            <text:p><text:s/>3.045,7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8.001</text:p>
          </table:table-cell>
          <table:table-cell office:value-type="string" table:style-name="ce306">
            <text:p>MATERIAL DE LIMPEZA E HIGIENE</text:p>
          </table:table-cell>
          <table:table-cell table:style-name="ce307"/>
          <table:table-cell office:value-type="float" office:value="3204.26" table:style-name="ce307">
            <text:p><text:s/>3.204,26<text:s/></text:p>
          </table:table-cell>
          <table:table-cell office:value-type="float" office:value="158.53" table:style-name="ce307">
            <text:p><text:s/>158,53<text:s/></text:p>
          </table:table-cell>
          <table:table-cell office:value-type="string" table:style-name="ce307">
            <text:p><text:s text:c="12"/>3.045,73 D</text:p>
          </table:table-cell>
          <table:table-cell office:value-type="float" office:value="3045.73" table:style-name="ce307">
            <text:p><text:s/>3.045,7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08.001.0001</text:p>
          </table:table-cell>
          <table:table-cell office:value-type="string" table:style-name="ce306">
            <text:p>MATERIAL DE LIMPEZA E HIGIENE</text:p>
          </table:table-cell>
          <table:table-cell table:style-name="ce307"/>
          <table:table-cell office:value-type="float" office:value="3204.26" table:style-name="ce307">
            <text:p><text:s/>3.204,26<text:s/></text:p>
          </table:table-cell>
          <table:table-cell office:value-type="float" office:value="158.53" table:style-name="ce307">
            <text:p><text:s/>158,53<text:s/></text:p>
          </table:table-cell>
          <table:table-cell office:value-type="string" table:style-name="ce307">
            <text:p><text:s text:c="12"/>3.045,73 D</text:p>
          </table:table-cell>
          <table:table-cell office:value-type="float" office:value="3045.73" table:style-name="ce307">
            <text:p><text:s/>3.045,7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1</text:p>
          </table:table-cell>
          <table:table-cell office:value-type="string" table:style-name="ce306">
            <text:p>MAT <text:s/>MANUT <text:s/>BENS MOVEIS E IMOVEIS</text:p>
          </table:table-cell>
          <table:table-cell table:style-name="ce307"/>
          <table:table-cell office:value-type="float" office:value="14785.35" table:style-name="ce307">
            <text:p><text:s/>14.785,35<text:s/></text:p>
          </table:table-cell>
          <table:table-cell office:value-type="float" office:value="11365.55" table:style-name="ce307">
            <text:p><text:s/>11.365,55<text:s/></text:p>
          </table:table-cell>
          <table:table-cell office:value-type="string" table:style-name="ce307">
            <text:p><text:s text:c="12"/>3.419,80 D</text:p>
          </table:table-cell>
          <table:table-cell office:value-type="float" office:value="3419.8" table:style-name="ce307">
            <text:p><text:s/>3.419,8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1.001</text:p>
          </table:table-cell>
          <table:table-cell office:value-type="string" table:style-name="ce306">
            <text:p>MAT <text:s/>MANUT <text:s/>BENS MOVEIS E IMOVEIS</text:p>
          </table:table-cell>
          <table:table-cell table:style-name="ce307"/>
          <table:table-cell office:value-type="float" office:value="14785.35" table:style-name="ce307">
            <text:p><text:s/>14.785,35<text:s/></text:p>
          </table:table-cell>
          <table:table-cell office:value-type="float" office:value="11365.55" table:style-name="ce307">
            <text:p><text:s/>11.365,55<text:s/></text:p>
          </table:table-cell>
          <table:table-cell office:value-type="string" table:style-name="ce307">
            <text:p><text:s text:c="12"/>3.419,80 D</text:p>
          </table:table-cell>
          <table:table-cell office:value-type="float" office:value="3419.8" table:style-name="ce307">
            <text:p><text:s/>3.419,8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1.001.0001</text:p>
          </table:table-cell>
          <table:table-cell office:value-type="string" table:style-name="ce306">
            <text:p>MAT <text:s/>MANUT BENS MOVEIS E IMOVEIS</text:p>
          </table:table-cell>
          <table:table-cell table:style-name="ce307"/>
          <table:table-cell office:value-type="float" office:value="14785.35" table:style-name="ce307">
            <text:p><text:s/>14.785,35<text:s/></text:p>
          </table:table-cell>
          <table:table-cell office:value-type="float" office:value="11365.55" table:style-name="ce307">
            <text:p><text:s/>11.365,55<text:s/></text:p>
          </table:table-cell>
          <table:table-cell office:value-type="string" table:style-name="ce307">
            <text:p><text:s text:c="12"/>3.419,80 D</text:p>
          </table:table-cell>
          <table:table-cell office:value-type="float" office:value="3419.8" table:style-name="ce307">
            <text:p><text:s/>3.419,8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4</text:p>
          </table:table-cell>
          <table:table-cell office:value-type="string" table:style-name="ce306">
            <text:p>MATERIAL DE COPA E COZINHA</text:p>
          </table:table-cell>
          <table:table-cell table:style-name="ce307"/>
          <table:table-cell office:value-type="float" office:value="41952.5" table:style-name="ce307">
            <text:p><text:s/>41.952,50<text:s/></text:p>
          </table:table-cell>
          <table:table-cell office:value-type="float" office:value="2338.9" table:style-name="ce307">
            <text:p><text:s/>2.338,90<text:s/></text:p>
          </table:table-cell>
          <table:table-cell office:value-type="string" table:style-name="ce307">
            <text:p><text:s text:c="11"/>39.613,60 D</text:p>
          </table:table-cell>
          <table:table-cell office:value-type="float" office:value="39613.599999999999" table:style-name="ce307">
            <text:p><text:s/>39.613,6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4.001</text:p>
          </table:table-cell>
          <table:table-cell office:value-type="string" table:style-name="ce306">
            <text:p>MATERIAL DE COPA E COZINHA</text:p>
          </table:table-cell>
          <table:table-cell table:style-name="ce307"/>
          <table:table-cell office:value-type="float" office:value="41952.5" table:style-name="ce307">
            <text:p><text:s/>41.952,50<text:s/></text:p>
          </table:table-cell>
          <table:table-cell office:value-type="float" office:value="2338.9" table:style-name="ce307">
            <text:p><text:s/>2.338,90<text:s/></text:p>
          </table:table-cell>
          <table:table-cell office:value-type="string" table:style-name="ce307">
            <text:p><text:s text:c="11"/>39.613,60 D</text:p>
          </table:table-cell>
          <table:table-cell office:value-type="float" office:value="39613.599999999999" table:style-name="ce307">
            <text:p><text:s/>39.613,6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14.001.0001</text:p>
          </table:table-cell>
          <table:table-cell office:value-type="string" table:style-name="ce306">
            <text:p>MATERIAL DE COPA E COZINHA</text:p>
          </table:table-cell>
          <table:table-cell table:style-name="ce307"/>
          <table:table-cell office:value-type="float" office:value="41952.5" table:style-name="ce307">
            <text:p><text:s/>41.952,50<text:s/></text:p>
          </table:table-cell>
          <table:table-cell office:value-type="float" office:value="2338.9" table:style-name="ce307">
            <text:p><text:s/>2.338,90<text:s/></text:p>
          </table:table-cell>
          <table:table-cell office:value-type="string" table:style-name="ce307">
            <text:p><text:s text:c="11"/>39.613,60 D</text:p>
          </table:table-cell>
          <table:table-cell office:value-type="float" office:value="39613.599999999999" table:style-name="ce307">
            <text:p><text:s/>39.613,6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99</text:p>
          </table:table-cell>
          <table:table-cell office:value-type="string" table:style-name="ce306">
            <text:p>OUTROS MATERIAIS</text:p>
          </table:table-cell>
          <table:table-cell table:style-name="ce307"/>
          <table:table-cell office:value-type="float" office:value="19788.240000000002" table:style-name="ce307">
            <text:p><text:s/>19.788,24<text:s/></text:p>
          </table:table-cell>
          <table:table-cell office:value-type="float" office:value="1172.19" table:style-name="ce307">
            <text:p><text:s/>1.172,19<text:s/></text:p>
          </table:table-cell>
          <table:table-cell office:value-type="string" table:style-name="ce307">
            <text:p><text:s text:c="11"/>18.616,05 D</text:p>
          </table:table-cell>
          <table:table-cell office:value-type="float" office:value="18616.05" table:style-name="ce307">
            <text:p><text:s/>18.616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99.001</text:p>
          </table:table-cell>
          <table:table-cell office:value-type="string" table:style-name="ce306">
            <text:p>OUTROS MATERIAIS</text:p>
          </table:table-cell>
          <table:table-cell table:style-name="ce307"/>
          <table:table-cell office:value-type="float" office:value="19788.240000000002" table:style-name="ce307">
            <text:p><text:s/>19.788,24<text:s/></text:p>
          </table:table-cell>
          <table:table-cell office:value-type="float" office:value="1172.19" table:style-name="ce307">
            <text:p><text:s/>1.172,19<text:s/></text:p>
          </table:table-cell>
          <table:table-cell office:value-type="string" table:style-name="ce307">
            <text:p><text:s text:c="11"/>18.616,05 D</text:p>
          </table:table-cell>
          <table:table-cell office:value-type="float" office:value="18616.05" table:style-name="ce307">
            <text:p><text:s/>18.616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99.001.0001</text:p>
          </table:table-cell>
          <table:table-cell office:value-type="string" table:style-name="ce306">
            <text:p>OUTROS MATERIAIS DE CONSUMO</text:p>
          </table:table-cell>
          <table:table-cell table:style-name="ce307"/>
          <table:table-cell office:value-type="float" office:value="4582.72" table:style-name="ce307">
            <text:p><text:s/>4.582,72<text:s/></text:p>
          </table:table-cell>
          <table:table-cell office:value-type="float" office:value="594.6" table:style-name="ce307">
            <text:p><text:s/>594,60<text:s/></text:p>
          </table:table-cell>
          <table:table-cell office:value-type="string" table:style-name="ce307">
            <text:p><text:s text:c="12"/>3.988,12 D</text:p>
          </table:table-cell>
          <table:table-cell office:value-type="float" office:value="3988.12" table:style-name="ce307">
            <text:p><text:s/>3.988,1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3.99.001.0002</text:p>
          </table:table-cell>
          <table:table-cell office:value-type="string" table:style-name="ce306">
            <text:p>OUTROS MAT E EQUIP NAT PERMAN NAO IMOBIL</text:p>
          </table:table-cell>
          <table:table-cell table:style-name="ce307"/>
          <table:table-cell office:value-type="float" office:value="15205.52" table:style-name="ce307">
            <text:p><text:s/>15.205,52<text:s/></text:p>
          </table:table-cell>
          <table:table-cell office:value-type="float" office:value="577.59" table:style-name="ce307">
            <text:p><text:s/>577,59<text:s/></text:p>
          </table:table-cell>
          <table:table-cell office:value-type="string" table:style-name="ce307">
            <text:p><text:s text:c="11"/>14.627,93 D</text:p>
          </table:table-cell>
          <table:table-cell office:value-type="float" office:value="14627.93" table:style-name="ce307">
            <text:p><text:s/>14.627,9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</text:p>
          </table:table-cell>
          <table:table-cell office:value-type="string" table:style-name="ce306">
            <text:p>TRANSPORTES E VIAGENS</text:p>
          </table:table-cell>
          <table:table-cell table:style-name="ce307"/>
          <table:table-cell office:value-type="float" office:value="1210539.27" table:style-name="ce307">
            <text:p><text:s/>1.210.539,27<text:s/></text:p>
          </table:table-cell>
          <table:table-cell office:value-type="float" office:value="137512.73000000001" table:style-name="ce307">
            <text:p><text:s/>137.512,73<text:s/></text:p>
          </table:table-cell>
          <table:table-cell office:value-type="string" table:style-name="ce307">
            <text:p><text:s text:c="8"/>1.073.026,54 D</text:p>
          </table:table-cell>
          <table:table-cell office:value-type="float" office:value="1073026.54" table:style-name="ce307">
            <text:p><text:s/>1.073.026,5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1</text:p>
          </table:table-cell>
          <table:table-cell office:value-type="string" table:style-name="ce306">
            <text:p>PASSAGENS NACIONAIS</text:p>
          </table:table-cell>
          <table:table-cell table:style-name="ce307"/>
          <table:table-cell office:value-type="float" office:value="729395.64" table:style-name="ce307">
            <text:p><text:s/>729.395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729.395,64 D</text:p>
          </table:table-cell>
          <table:table-cell office:value-type="float" office:value="729395.64" table:style-name="ce307">
            <text:p><text:s/>729.39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1.001</text:p>
          </table:table-cell>
          <table:table-cell office:value-type="string" table:style-name="ce306">
            <text:p>PASSAGENS NACIONAIS</text:p>
          </table:table-cell>
          <table:table-cell table:style-name="ce307"/>
          <table:table-cell office:value-type="float" office:value="729395.64" table:style-name="ce307">
            <text:p><text:s/>729.395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729.395,64 D</text:p>
          </table:table-cell>
          <table:table-cell office:value-type="float" office:value="729395.64" table:style-name="ce307">
            <text:p><text:s/>729.39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1.001.0001</text:p>
          </table:table-cell>
          <table:table-cell office:value-type="string" table:style-name="ce306">
            <text:p>PASSAGENS NACIONAIS</text:p>
          </table:table-cell>
          <table:table-cell table:style-name="ce307"/>
          <table:table-cell office:value-type="float" office:value="729395.64" table:style-name="ce307">
            <text:p><text:s/>729.395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729.395,64 D</text:p>
          </table:table-cell>
          <table:table-cell office:value-type="float" office:value="729395.64" table:style-name="ce307">
            <text:p><text:s/>729.39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3</text:p>
          </table:table-cell>
          <table:table-cell office:value-type="string" table:style-name="ce306">
            <text:p>HOSPEDAGENS</text:p>
          </table:table-cell>
          <table:table-cell table:style-name="ce307"/>
          <table:table-cell office:value-type="float" office:value="33129.370000000003" table:style-name="ce307">
            <text:p><text:s/>33.129,3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33.129,37 D</text:p>
          </table:table-cell>
          <table:table-cell office:value-type="float" office:value="33129.370000000003" table:style-name="ce307">
            <text:p><text:s/>33.129,3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3.001</text:p>
          </table:table-cell>
          <table:table-cell office:value-type="string" table:style-name="ce306">
            <text:p>HOSPEDAGENS</text:p>
          </table:table-cell>
          <table:table-cell table:style-name="ce307"/>
          <table:table-cell office:value-type="float" office:value="33129.370000000003" table:style-name="ce307">
            <text:p><text:s/>33.129,3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33.129,37 D</text:p>
          </table:table-cell>
          <table:table-cell office:value-type="float" office:value="33129.370000000003" table:style-name="ce307">
            <text:p><text:s/>33.129,3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3.001.0001</text:p>
          </table:table-cell>
          <table:table-cell office:value-type="string" table:style-name="ce306">
            <text:p>HOSPEDAGENS</text:p>
          </table:table-cell>
          <table:table-cell table:style-name="ce307"/>
          <table:table-cell office:value-type="float" office:value="33129.370000000003" table:style-name="ce307">
            <text:p><text:s/>33.129,3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33.129,37 D</text:p>
          </table:table-cell>
          <table:table-cell office:value-type="float" office:value="33129.370000000003" table:style-name="ce307">
            <text:p><text:s/>33.129,3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4</text:p>
          </table:table-cell>
          <table:table-cell office:value-type="string" table:style-name="ce306">
            <text:p>DIARIAS E VIAGENS NO PAIS</text:p>
          </table:table-cell>
          <table:table-cell table:style-name="ce307"/>
          <table:table-cell office:value-type="float" office:value="430908.25" table:style-name="ce307">
            <text:p><text:s/>430.908,25<text:s/></text:p>
          </table:table-cell>
          <table:table-cell office:value-type="float" office:value="136390" table:style-name="ce307">
            <text:p><text:s/>136.390,00<text:s/></text:p>
          </table:table-cell>
          <table:table-cell office:value-type="string" table:style-name="ce307">
            <text:p><text:s text:c="10"/>294.518,25 D</text:p>
          </table:table-cell>
          <table:table-cell office:value-type="float" office:value="294518.25" table:style-name="ce307">
            <text:p><text:s/>294.518,2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4.001</text:p>
          </table:table-cell>
          <table:table-cell office:value-type="string" table:style-name="ce306">
            <text:p>DIARIAS E VIAGENS NO PAIS</text:p>
          </table:table-cell>
          <table:table-cell table:style-name="ce307"/>
          <table:table-cell office:value-type="float" office:value="430908.25" table:style-name="ce307">
            <text:p><text:s/>430.908,25<text:s/></text:p>
          </table:table-cell>
          <table:table-cell office:value-type="float" office:value="136390" table:style-name="ce307">
            <text:p><text:s/>136.390,00<text:s/></text:p>
          </table:table-cell>
          <table:table-cell office:value-type="string" table:style-name="ce307">
            <text:p><text:s text:c="10"/>294.518,25 D</text:p>
          </table:table-cell>
          <table:table-cell office:value-type="float" office:value="294518.25" table:style-name="ce307">
            <text:p><text:s/>294.518,2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4.001.0001</text:p>
          </table:table-cell>
          <table:table-cell office:value-type="string" table:style-name="ce306">
            <text:p>DIARIAS E VIAGENS NO PAIS</text:p>
          </table:table-cell>
          <table:table-cell table:style-name="ce307"/>
          <table:table-cell office:value-type="float" office:value="430908.25" table:style-name="ce307">
            <text:p><text:s/>430.908,25<text:s/></text:p>
          </table:table-cell>
          <table:table-cell office:value-type="float" office:value="136390" table:style-name="ce307">
            <text:p><text:s/>136.390,00<text:s/></text:p>
          </table:table-cell>
          <table:table-cell office:value-type="string" table:style-name="ce307">
            <text:p><text:s text:c="10"/>294.518,25 D</text:p>
          </table:table-cell>
          <table:table-cell office:value-type="float" office:value="294518.25" table:style-name="ce307">
            <text:p><text:s/>294.518,2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5</text:p>
          </table:table-cell>
          <table:table-cell office:value-type="string" table:style-name="ce306">
            <text:p>DIARIAS E VIAGENS NO EXTERIOR</text:p>
          </table:table-cell>
          <table:table-cell table:style-name="ce307"/>
          <table:table-cell office:value-type="float" office:value="13240.97" table:style-name="ce307">
            <text:p><text:s/>13.240,9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3.240,97 D</text:p>
          </table:table-cell>
          <table:table-cell office:value-type="float" office:value="13240.97" table:style-name="ce307">
            <text:p><text:s/>13.240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5.001</text:p>
          </table:table-cell>
          <table:table-cell office:value-type="string" table:style-name="ce306">
            <text:p>DIARIAS E VIAGENS NO EXTERIOR</text:p>
          </table:table-cell>
          <table:table-cell table:style-name="ce307"/>
          <table:table-cell office:value-type="float" office:value="13240.97" table:style-name="ce307">
            <text:p><text:s/>13.240,9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3.240,97 D</text:p>
          </table:table-cell>
          <table:table-cell office:value-type="float" office:value="13240.97" table:style-name="ce307">
            <text:p><text:s/>13.240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5.001.0001</text:p>
          </table:table-cell>
          <table:table-cell office:value-type="string" table:style-name="ce306">
            <text:p>DIARIAS E VIAGENS NO EXTERIOR</text:p>
          </table:table-cell>
          <table:table-cell table:style-name="ce307"/>
          <table:table-cell office:value-type="float" office:value="13240.97" table:style-name="ce307">
            <text:p><text:s/>13.240,9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3.240,97 D</text:p>
          </table:table-cell>
          <table:table-cell office:value-type="float" office:value="13240.97" table:style-name="ce307">
            <text:p><text:s/>13.240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9</text:p>
          </table:table-cell>
          <table:table-cell office:value-type="string" table:style-name="ce306">
            <text:p>TRANSPORTES URBANOS EM VIAGEM</text:p>
          </table:table-cell>
          <table:table-cell table:style-name="ce307"/>
          <table:table-cell office:value-type="float" office:value="3865.04" table:style-name="ce307">
            <text:p><text:s/>3.865,04<text:s/></text:p>
          </table:table-cell>
          <table:table-cell office:value-type="float" office:value="1122.73" table:style-name="ce307">
            <text:p><text:s/>1.122,73<text:s/></text:p>
          </table:table-cell>
          <table:table-cell office:value-type="string" table:style-name="ce307">
            <text:p><text:s text:c="12"/>2.742,31 D</text:p>
          </table:table-cell>
          <table:table-cell office:value-type="float" office:value="2742.31" table:style-name="ce307">
            <text:p><text:s/>2.74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9.001</text:p>
          </table:table-cell>
          <table:table-cell office:value-type="string" table:style-name="ce306">
            <text:p>TRANSPORTES URBANOS EM VIAGEM</text:p>
          </table:table-cell>
          <table:table-cell table:style-name="ce307"/>
          <table:table-cell office:value-type="float" office:value="3865.04" table:style-name="ce307">
            <text:p><text:s/>3.865,04<text:s/></text:p>
          </table:table-cell>
          <table:table-cell office:value-type="float" office:value="1122.73" table:style-name="ce307">
            <text:p><text:s/>1.122,73<text:s/></text:p>
          </table:table-cell>
          <table:table-cell office:value-type="string" table:style-name="ce307">
            <text:p><text:s text:c="12"/>2.742,31 D</text:p>
          </table:table-cell>
          <table:table-cell office:value-type="float" office:value="2742.31" table:style-name="ce307">
            <text:p><text:s/>2.74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9.001.0001</text:p>
          </table:table-cell>
          <table:table-cell office:value-type="string" table:style-name="ce306">
            <text:p>REEMBOLSO DE DESPESA COM TAXI</text:p>
          </table:table-cell>
          <table:table-cell table:style-name="ce307"/>
          <table:table-cell office:value-type="float" office:value="930.84" table:style-name="ce307">
            <text:p><text:s/>930,8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930,84 D</text:p>
          </table:table-cell>
          <table:table-cell office:value-type="float" office:value="930.84" table:style-name="ce307">
            <text:p><text:s/>930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4.09.001.0002</text:p>
          </table:table-cell>
          <table:table-cell office:value-type="string" table:style-name="ce306">
            <text:p>TAXI</text:p>
          </table:table-cell>
          <table:table-cell table:style-name="ce307"/>
          <table:table-cell office:value-type="float" office:value="2934.2" table:style-name="ce307">
            <text:p><text:s/>2.934,20<text:s/></text:p>
          </table:table-cell>
          <table:table-cell office:value-type="float" office:value="1122.73" table:style-name="ce307">
            <text:p><text:s/>1.122,73<text:s/></text:p>
          </table:table-cell>
          <table:table-cell office:value-type="string" table:style-name="ce307">
            <text:p><text:s text:c="12"/>1.811,47 D</text:p>
          </table:table-cell>
          <table:table-cell office:value-type="float" office:value="1811.47" table:style-name="ce307">
            <text:p><text:s/>1.811,4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5</text:p>
          </table:table-cell>
          <table:table-cell office:value-type="string" table:style-name="ce306">
            <text:p>MATERIAL DE DISTRIBUICAO GRATUITA</text:p>
          </table:table-cell>
          <table:table-cell table:style-name="ce307"/>
          <table:table-cell office:value-type="float" office:value="12547.04" table:style-name="ce307">
            <text:p><text:s/>12.547,04<text:s/></text:p>
          </table:table-cell>
          <table:table-cell office:value-type="float" office:value="1152.9000000000001" table:style-name="ce307">
            <text:p><text:s/>1.152,90<text:s/></text:p>
          </table:table-cell>
          <table:table-cell office:value-type="string" table:style-name="ce307">
            <text:p><text:s text:c="11"/>11.394,14 D</text:p>
          </table:table-cell>
          <table:table-cell office:value-type="float" office:value="11394.14" table:style-name="ce307">
            <text:p><text:s/>11.394,1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5.01</text:p>
          </table:table-cell>
          <table:table-cell office:value-type="string" table:style-name="ce306">
            <text:p>PREMIOS <text:s/>BRINDES E CONDECORACOES</text:p>
          </table:table-cell>
          <table:table-cell table:style-name="ce307"/>
          <table:table-cell office:value-type="float" office:value="12547.04" table:style-name="ce307">
            <text:p><text:s/>12.547,04<text:s/></text:p>
          </table:table-cell>
          <table:table-cell office:value-type="float" office:value="1152.9000000000001" table:style-name="ce307">
            <text:p><text:s/>1.152,90<text:s/></text:p>
          </table:table-cell>
          <table:table-cell office:value-type="string" table:style-name="ce307">
            <text:p><text:s text:c="11"/>11.394,14 D</text:p>
          </table:table-cell>
          <table:table-cell office:value-type="float" office:value="11394.14" table:style-name="ce307">
            <text:p><text:s/>11.394,1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5.01.001</text:p>
          </table:table-cell>
          <table:table-cell office:value-type="string" table:style-name="ce306">
            <text:p>PREMIOS <text:s/>BRINDES E CONDECORACOES</text:p>
          </table:table-cell>
          <table:table-cell table:style-name="ce307"/>
          <table:table-cell office:value-type="float" office:value="12547.04" table:style-name="ce307">
            <text:p><text:s/>12.547,04<text:s/></text:p>
          </table:table-cell>
          <table:table-cell office:value-type="float" office:value="1152.9000000000001" table:style-name="ce307">
            <text:p><text:s/>1.152,90<text:s/></text:p>
          </table:table-cell>
          <table:table-cell office:value-type="string" table:style-name="ce307">
            <text:p><text:s text:c="11"/>11.394,14 D</text:p>
          </table:table-cell>
          <table:table-cell office:value-type="float" office:value="11394.14" table:style-name="ce307">
            <text:p><text:s/>11.394,1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5.01.001.0001</text:p>
          </table:table-cell>
          <table:table-cell office:value-type="string" table:style-name="ce306">
            <text:p>PREMIOS BRINDES E CONDECORACOES</text:p>
          </table:table-cell>
          <table:table-cell table:style-name="ce307"/>
          <table:table-cell office:value-type="float" office:value="12547.04" table:style-name="ce307">
            <text:p><text:s/>12.547,04<text:s/></text:p>
          </table:table-cell>
          <table:table-cell office:value-type="float" office:value="1152.9000000000001" table:style-name="ce307">
            <text:p><text:s/>1.152,90<text:s/></text:p>
          </table:table-cell>
          <table:table-cell office:value-type="string" table:style-name="ce307">
            <text:p><text:s text:c="11"/>11.394,14 D</text:p>
          </table:table-cell>
          <table:table-cell office:value-type="float" office:value="11394.14" table:style-name="ce307">
            <text:p><text:s/>11.394,1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</text:p>
          </table:table-cell>
          <table:table-cell office:value-type="string" table:style-name="ce306">
            <text:p>SERVICOS <text:s/>DE <text:s/>TERCEIROS</text:p>
          </table:table-cell>
          <table:table-cell table:style-name="ce307"/>
          <table:table-cell office:value-type="float" office:value="15064328.939999999" table:style-name="ce307">
            <text:p><text:s/>15.064.328,94<text:s/></text:p>
          </table:table-cell>
          <table:table-cell office:value-type="float" office:value="687419.96" table:style-name="ce307">
            <text:p><text:s/>687.419,96<text:s/></text:p>
          </table:table-cell>
          <table:table-cell office:value-type="string" table:style-name="ce307">
            <text:p><text:s text:c="7"/>14.376.908,98 D</text:p>
          </table:table-cell>
          <table:table-cell office:value-type="float" office:value="14376908.98" table:style-name="ce307">
            <text:p><text:s/>14.376.908,9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2</text:p>
          </table:table-cell>
          <table:table-cell office:value-type="string" table:style-name="ce306">
            <text:p>ASSESSORIA <text:s/>E <text:s/>CONSULTORIA</text:p>
          </table:table-cell>
          <table:table-cell table:style-name="ce307"/>
          <table:table-cell office:value-type="float" office:value="1323773.54" table:style-name="ce307">
            <text:p><text:s/>1.323.773,54<text:s/></text:p>
          </table:table-cell>
          <table:table-cell office:value-type="float" office:value="123290.57" table:style-name="ce307">
            <text:p><text:s/>123.290,57<text:s/></text:p>
          </table:table-cell>
          <table:table-cell office:value-type="string" table:style-name="ce307">
            <text:p><text:s text:c="8"/>1.200.482,97 D</text:p>
          </table:table-cell>
          <table:table-cell office:value-type="float" office:value="1200482.97" table:style-name="ce307">
            <text:p><text:s/>1.200.482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2.001</text:p>
          </table:table-cell>
          <table:table-cell office:value-type="string" table:style-name="ce306">
            <text:p>ASSESSORIA <text:s/>E <text:s/>CONSULTORIA</text:p>
          </table:table-cell>
          <table:table-cell table:style-name="ce307"/>
          <table:table-cell office:value-type="float" office:value="1323773.54" table:style-name="ce307">
            <text:p><text:s/>1.323.773,54<text:s/></text:p>
          </table:table-cell>
          <table:table-cell office:value-type="float" office:value="123290.57" table:style-name="ce307">
            <text:p><text:s/>123.290,57<text:s/></text:p>
          </table:table-cell>
          <table:table-cell office:value-type="string" table:style-name="ce307">
            <text:p><text:s text:c="8"/>1.200.482,97 D</text:p>
          </table:table-cell>
          <table:table-cell office:value-type="float" office:value="1200482.97" table:style-name="ce307">
            <text:p><text:s/>1.200.482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2.001.0002</text:p>
          </table:table-cell>
          <table:table-cell office:value-type="string" table:style-name="ce306">
            <text:p>ASSESSORIA <text:s/>E <text:s/>CONSULTORIA <text:s text:c="2"/>PJ</text:p>
          </table:table-cell>
          <table:table-cell table:style-name="ce307"/>
          <table:table-cell office:value-type="float" office:value="1323773.54" table:style-name="ce307">
            <text:p><text:s/>1.323.773,54<text:s/></text:p>
          </table:table-cell>
          <table:table-cell office:value-type="float" office:value="123290.57" table:style-name="ce307">
            <text:p><text:s/>123.290,57<text:s/></text:p>
          </table:table-cell>
          <table:table-cell office:value-type="string" table:style-name="ce307">
            <text:p><text:s text:c="8"/>1.200.482,97 D</text:p>
          </table:table-cell>
          <table:table-cell office:value-type="float" office:value="1200482.97" table:style-name="ce307">
            <text:p><text:s/>1.200.482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3</text:p>
          </table:table-cell>
          <table:table-cell office:value-type="string" table:style-name="ce306">
            <text:p>AUDITORIA</text:p>
          </table:table-cell>
          <table:table-cell table:style-name="ce307"/>
          <table:table-cell office:value-type="float" office:value="47288" table:style-name="ce307">
            <text:p><text:s/>47.288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47.288,00 D</text:p>
          </table:table-cell>
          <table:table-cell office:value-type="float" office:value="47288" table:style-name="ce307">
            <text:p><text:s/>47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3.001</text:p>
          </table:table-cell>
          <table:table-cell office:value-type="string" table:style-name="ce306">
            <text:p>SERVICOS DE AUDITORIA</text:p>
          </table:table-cell>
          <table:table-cell table:style-name="ce307"/>
          <table:table-cell office:value-type="float" office:value="47288" table:style-name="ce307">
            <text:p><text:s/>47.288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47.288,00 D</text:p>
          </table:table-cell>
          <table:table-cell office:value-type="float" office:value="47288" table:style-name="ce307">
            <text:p><text:s/>47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3.001.0002</text:p>
          </table:table-cell>
          <table:table-cell office:value-type="string" table:style-name="ce306">
            <text:p>AUDITORIA <text:s text:c="2"/>PJ</text:p>
          </table:table-cell>
          <table:table-cell table:style-name="ce307"/>
          <table:table-cell office:value-type="float" office:value="47288" table:style-name="ce307">
            <text:p><text:s/>47.288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47.288,00 D</text:p>
          </table:table-cell>
          <table:table-cell office:value-type="float" office:value="47288" table:style-name="ce307">
            <text:p><text:s/>47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</text:p>
          </table:table-cell>
          <table:table-cell office:value-type="string" table:style-name="ce306">
            <text:p>INFORMATICA</text:p>
          </table:table-cell>
          <table:table-cell table:style-name="ce307"/>
          <table:table-cell office:value-type="float" office:value="829695.28" table:style-name="ce307">
            <text:p><text:s/>829.695,28<text:s/></text:p>
          </table:table-cell>
          <table:table-cell office:value-type="float" office:value="292477.5" table:style-name="ce307">
            <text:p><text:s/>292.477,50<text:s/></text:p>
          </table:table-cell>
          <table:table-cell office:value-type="string" table:style-name="ce307">
            <text:p><text:s text:c="10"/>537.217,78 D</text:p>
          </table:table-cell>
          <table:table-cell office:value-type="float" office:value="537217.78" table:style-name="ce307">
            <text:p><text:s/>537.217,7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1</text:p>
          </table:table-cell>
          <table:table-cell office:value-type="string" table:style-name="ce306">
            <text:p>ALUGUEL DE EQUIPAMENTOS DE TI</text:p>
          </table:table-cell>
          <table:table-cell table:style-name="ce307"/>
          <table:table-cell office:value-type="float" office:value="61333.279999999999" table:style-name="ce307">
            <text:p><text:s/>61.333,28<text:s/></text:p>
          </table:table-cell>
          <table:table-cell office:value-type="float" office:value="15333.32" table:style-name="ce307">
            <text:p><text:s/>15.333,32<text:s/></text:p>
          </table:table-cell>
          <table:table-cell office:value-type="string" table:style-name="ce307">
            <text:p><text:s text:c="11"/>45.999,96 D</text:p>
          </table:table-cell>
          <table:table-cell office:value-type="float" office:value="45999.96" table:style-name="ce307">
            <text:p><text:s/>45.999,9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1.0001</text:p>
          </table:table-cell>
          <table:table-cell office:value-type="string" table:style-name="ce306">
            <text:p>ALUGUEL DE EQUIPAMENTOS DE TI</text:p>
          </table:table-cell>
          <table:table-cell table:style-name="ce307"/>
          <table:table-cell office:value-type="float" office:value="61333.279999999999" table:style-name="ce307">
            <text:p><text:s/>61.333,28<text:s/></text:p>
          </table:table-cell>
          <table:table-cell office:value-type="float" office:value="15333.32" table:style-name="ce307">
            <text:p><text:s/>15.333,32<text:s/></text:p>
          </table:table-cell>
          <table:table-cell office:value-type="string" table:style-name="ce307">
            <text:p><text:s text:c="11"/>45.999,96 D</text:p>
          </table:table-cell>
          <table:table-cell office:value-type="float" office:value="45999.96" table:style-name="ce307">
            <text:p><text:s/>45.999,9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5</text:p>
          </table:table-cell>
          <table:table-cell office:value-type="string" table:style-name="ce306">
            <text:p>SERVICOS DE MANUTENCAO DE REDES</text:p>
          </table:table-cell>
          <table:table-cell table:style-name="ce307"/>
          <table:table-cell office:value-type="float" office:value="5600" table:style-name="ce307">
            <text:p><text:s/>5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600,00 D</text:p>
          </table:table-cell>
          <table:table-cell office:value-type="float" office:value="5600" table:style-name="ce307">
            <text:p><text:s/>5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5.0001</text:p>
          </table:table-cell>
          <table:table-cell office:value-type="string" table:style-name="ce306">
            <text:p>SERVICOS DE MANUTENCAO DE REDES</text:p>
          </table:table-cell>
          <table:table-cell table:style-name="ce307"/>
          <table:table-cell office:value-type="float" office:value="5600" table:style-name="ce307">
            <text:p><text:s/>5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600,00 D</text:p>
          </table:table-cell>
          <table:table-cell office:value-type="float" office:value="5600" table:style-name="ce307">
            <text:p><text:s/>5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6</text:p>
          </table:table-cell>
          <table:table-cell office:value-type="string" table:style-name="ce306">
            <text:p>SERVICOS DE MANUTENCAO DE SERVIDORES</text:p>
          </table:table-cell>
          <table:table-cell table:style-name="ce307"/>
          <table:table-cell office:value-type="float" office:value="135369.75" table:style-name="ce307">
            <text:p><text:s/>135.369,75<text:s/></text:p>
          </table:table-cell>
          <table:table-cell office:value-type="float" office:value="35078.980000000003" table:style-name="ce307">
            <text:p><text:s/>35.078,98<text:s/></text:p>
          </table:table-cell>
          <table:table-cell office:value-type="string" table:style-name="ce307">
            <text:p><text:s text:c="10"/>100.290,77 D</text:p>
          </table:table-cell>
          <table:table-cell office:value-type="float" office:value="100290.77" table:style-name="ce307">
            <text:p><text:s/>100.290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6.0001</text:p>
          </table:table-cell>
          <table:table-cell office:value-type="string" table:style-name="ce306">
            <text:p>SERVICOS DE MANUTENCAO DE SERVIDORES</text:p>
          </table:table-cell>
          <table:table-cell table:style-name="ce307"/>
          <table:table-cell office:value-type="float" office:value="135369.75" table:style-name="ce307">
            <text:p><text:s/>135.369,75<text:s/></text:p>
          </table:table-cell>
          <table:table-cell office:value-type="float" office:value="35078.980000000003" table:style-name="ce307">
            <text:p><text:s/>35.078,98<text:s/></text:p>
          </table:table-cell>
          <table:table-cell office:value-type="string" table:style-name="ce307">
            <text:p><text:s text:c="10"/>100.290,77 D</text:p>
          </table:table-cell>
          <table:table-cell office:value-type="float" office:value="100290.77" table:style-name="ce307">
            <text:p><text:s/>100.290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7</text:p>
          </table:table-cell>
          <table:table-cell office:value-type="string" table:style-name="ce306">
            <text:p>SERV DE MANUT <text:s/>E DESENV <text:s/>DE SOFTWARE</text:p>
          </table:table-cell>
          <table:table-cell table:style-name="ce307"/>
          <table:table-cell office:value-type="float" office:value="627392.25" table:style-name="ce307">
            <text:p><text:s/>627.392,25<text:s/></text:p>
          </table:table-cell>
          <table:table-cell office:value-type="float" office:value="242065.2" table:style-name="ce307">
            <text:p><text:s/>242.065,20<text:s/></text:p>
          </table:table-cell>
          <table:table-cell office:value-type="string" table:style-name="ce307">
            <text:p><text:s text:c="10"/>385.327,05 D</text:p>
          </table:table-cell>
          <table:table-cell office:value-type="float" office:value="385327.05" table:style-name="ce307">
            <text:p><text:s/>385.327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4.007.0001</text:p>
          </table:table-cell>
          <table:table-cell office:value-type="string" table:style-name="ce306">
            <text:p>SERV DE MANUT <text:s/>E DESENV <text:s/>DE SOFTWARE</text:p>
          </table:table-cell>
          <table:table-cell table:style-name="ce307"/>
          <table:table-cell office:value-type="float" office:value="627392.25" table:style-name="ce307">
            <text:p><text:s/>627.392,25<text:s/></text:p>
          </table:table-cell>
          <table:table-cell office:value-type="float" office:value="242065.2" table:style-name="ce307">
            <text:p><text:s/>242.065,20<text:s/></text:p>
          </table:table-cell>
          <table:table-cell office:value-type="string" table:style-name="ce307">
            <text:p><text:s text:c="10"/>385.327,05 D</text:p>
          </table:table-cell>
          <table:table-cell office:value-type="float" office:value="385327.05" table:style-name="ce307">
            <text:p><text:s/>385.327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5</text:p>
          </table:table-cell>
          <table:table-cell office:value-type="string" table:style-name="ce306">
            <text:p>MEDICOS E LABORATORIAIS</text:p>
          </table:table-cell>
          <table:table-cell table:style-name="ce307"/>
          <table:table-cell office:value-type="float" office:value="15269.51" table:style-name="ce307">
            <text:p><text:s/>15.269,51<text:s/></text:p>
          </table:table-cell>
          <table:table-cell office:value-type="float" office:value="5157.72" table:style-name="ce307">
            <text:p><text:s/>5.157,72<text:s/></text:p>
          </table:table-cell>
          <table:table-cell office:value-type="string" table:style-name="ce307">
            <text:p><text:s text:c="11"/>10.111,79 D</text:p>
          </table:table-cell>
          <table:table-cell office:value-type="float" office:value="10111.790000000001" table:style-name="ce307">
            <text:p><text:s/>10.111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5.001</text:p>
          </table:table-cell>
          <table:table-cell office:value-type="string" table:style-name="ce306">
            <text:p>MEDICOS E LABORATORIAIS</text:p>
          </table:table-cell>
          <table:table-cell table:style-name="ce307"/>
          <table:table-cell office:value-type="float" office:value="15269.51" table:style-name="ce307">
            <text:p><text:s/>15.269,51<text:s/></text:p>
          </table:table-cell>
          <table:table-cell office:value-type="float" office:value="5157.72" table:style-name="ce307">
            <text:p><text:s/>5.157,72<text:s/></text:p>
          </table:table-cell>
          <table:table-cell office:value-type="string" table:style-name="ce307">
            <text:p><text:s text:c="11"/>10.111,79 D</text:p>
          </table:table-cell>
          <table:table-cell office:value-type="float" office:value="10111.790000000001" table:style-name="ce307">
            <text:p><text:s/>10.111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5.001.0001</text:p>
          </table:table-cell>
          <table:table-cell office:value-type="string" table:style-name="ce306">
            <text:p>MEDICOS E LABORATORIAIS</text:p>
          </table:table-cell>
          <table:table-cell table:style-name="ce307"/>
          <table:table-cell office:value-type="float" office:value="15269.51" table:style-name="ce307">
            <text:p><text:s/>15.269,51<text:s/></text:p>
          </table:table-cell>
          <table:table-cell office:value-type="float" office:value="5157.72" table:style-name="ce307">
            <text:p><text:s/>5.157,72<text:s/></text:p>
          </table:table-cell>
          <table:table-cell office:value-type="string" table:style-name="ce307">
            <text:p><text:s text:c="11"/>10.111,79 D</text:p>
          </table:table-cell>
          <table:table-cell office:value-type="float" office:value="10111.790000000001" table:style-name="ce307">
            <text:p><text:s/>10.111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7</text:p>
          </table:table-cell>
          <table:table-cell office:value-type="string" table:style-name="ce306">
            <text:p>PUBLICIDADE E PROPAGANDA</text:p>
          </table:table-cell>
          <table:table-cell table:style-name="ce307"/>
          <table:table-cell office:value-type="float" office:value="15166.66" table:style-name="ce307">
            <text:p><text:s/>15.166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5.166,66 D</text:p>
          </table:table-cell>
          <table:table-cell office:value-type="float" office:value="15166.66" table:style-name="ce307">
            <text:p><text:s/>15.166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7.001</text:p>
          </table:table-cell>
          <table:table-cell office:value-type="string" table:style-name="ce306">
            <text:p>PUBLICIDADE E PROPAGANDA</text:p>
          </table:table-cell>
          <table:table-cell table:style-name="ce307"/>
          <table:table-cell office:value-type="float" office:value="15166.66" table:style-name="ce307">
            <text:p><text:s/>15.166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5.166,66 D</text:p>
          </table:table-cell>
          <table:table-cell office:value-type="float" office:value="15166.66" table:style-name="ce307">
            <text:p><text:s/>15.166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7.001.0002</text:p>
          </table:table-cell>
          <table:table-cell office:value-type="string" table:style-name="ce306">
            <text:p>PUBLICIDADE E PROPAGANDA <text:s text:c="2"/>PJ</text:p>
          </table:table-cell>
          <table:table-cell table:style-name="ce307"/>
          <table:table-cell office:value-type="float" office:value="15166.66" table:style-name="ce307">
            <text:p><text:s/>15.166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5.166,66 D</text:p>
          </table:table-cell>
          <table:table-cell office:value-type="float" office:value="15166.66" table:style-name="ce307">
            <text:p><text:s/>15.166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8</text:p>
          </table:table-cell>
          <table:table-cell office:value-type="string" table:style-name="ce306">
            <text:p>PROMOCOES E EVENTOS</text:p>
          </table:table-cell>
          <table:table-cell table:style-name="ce307"/>
          <table:table-cell office:value-type="float" office:value="95960.63" table:style-name="ce307">
            <text:p><text:s/>95.960,6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5.960,63 D</text:p>
          </table:table-cell>
          <table:table-cell office:value-type="float" office:value="95960.63" table:style-name="ce307">
            <text:p><text:s/>95.960,6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8.002</text:p>
          </table:table-cell>
          <table:table-cell office:value-type="string" table:style-name="ce306">
            <text:p>CONGRESSOS CONFERENCIAS E SEMINARIOS</text:p>
          </table:table-cell>
          <table:table-cell table:style-name="ce307"/>
          <table:table-cell office:value-type="float" office:value="95960.63" table:style-name="ce307">
            <text:p><text:s/>95.960,6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5.960,63 D</text:p>
          </table:table-cell>
          <table:table-cell office:value-type="float" office:value="95960.63" table:style-name="ce307">
            <text:p><text:s/>95.960,6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08.002.0001</text:p>
          </table:table-cell>
          <table:table-cell office:value-type="string" table:style-name="ce306">
            <text:p>CONGRESSOS <text:s/>CONFERENCIAS E SEMINARIOS</text:p>
          </table:table-cell>
          <table:table-cell table:style-name="ce307"/>
          <table:table-cell office:value-type="float" office:value="95960.63" table:style-name="ce307">
            <text:p><text:s/>95.960,6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5.960,63 D</text:p>
          </table:table-cell>
          <table:table-cell office:value-type="float" office:value="95960.63" table:style-name="ce307">
            <text:p><text:s/>95.960,6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0</text:p>
          </table:table-cell>
          <table:table-cell office:value-type="string" table:style-name="ce306">
            <text:p>SERVICOS DE LIMPEZA E CONSERVACAO</text:p>
          </table:table-cell>
          <table:table-cell table:style-name="ce307"/>
          <table:table-cell office:value-type="float" office:value="713473.38" table:style-name="ce307">
            <text:p><text:s/>713.473,38<text:s/></text:p>
          </table:table-cell>
          <table:table-cell office:value-type="float" office:value="139038.39000000001" table:style-name="ce307">
            <text:p><text:s/>139.038,39<text:s/></text:p>
          </table:table-cell>
          <table:table-cell office:value-type="string" table:style-name="ce307">
            <text:p><text:s text:c="10"/>574.434,99 D</text:p>
          </table:table-cell>
          <table:table-cell office:value-type="float" office:value="574434.99" table:style-name="ce307">
            <text:p><text:s/>574.434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0.001</text:p>
          </table:table-cell>
          <table:table-cell office:value-type="string" table:style-name="ce306">
            <text:p>SERVICOS DE LIMPEZA E CONSERVACAO</text:p>
          </table:table-cell>
          <table:table-cell table:style-name="ce307"/>
          <table:table-cell office:value-type="float" office:value="713473.38" table:style-name="ce307">
            <text:p><text:s/>713.473,38<text:s/></text:p>
          </table:table-cell>
          <table:table-cell office:value-type="float" office:value="139038.39000000001" table:style-name="ce307">
            <text:p><text:s/>139.038,39<text:s/></text:p>
          </table:table-cell>
          <table:table-cell office:value-type="string" table:style-name="ce307">
            <text:p><text:s text:c="10"/>574.434,99 D</text:p>
          </table:table-cell>
          <table:table-cell office:value-type="float" office:value="574434.99" table:style-name="ce307">
            <text:p><text:s/>574.434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0.001.0002</text:p>
          </table:table-cell>
          <table:table-cell office:value-type="string" table:style-name="ce306">
            <text:p>SERVICOS DE LIMPEZA E CONSERVACAO PJ</text:p>
          </table:table-cell>
          <table:table-cell table:style-name="ce307"/>
          <table:table-cell office:value-type="float" office:value="713473.38" table:style-name="ce307">
            <text:p><text:s/>713.473,38<text:s/></text:p>
          </table:table-cell>
          <table:table-cell office:value-type="float" office:value="139038.39000000001" table:style-name="ce307">
            <text:p><text:s/>139.038,39<text:s/></text:p>
          </table:table-cell>
          <table:table-cell office:value-type="string" table:style-name="ce307">
            <text:p><text:s text:c="10"/>574.434,99 D</text:p>
          </table:table-cell>
          <table:table-cell office:value-type="float" office:value="574434.99" table:style-name="ce307">
            <text:p><text:s/>574.434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1</text:p>
          </table:table-cell>
          <table:table-cell office:value-type="string" table:style-name="ce306">
            <text:p>MANUT REPAROS DE BENS MOVEIS E IMOVEIS</text:p>
          </table:table-cell>
          <table:table-cell table:style-name="ce307"/>
          <table:table-cell office:value-type="float" office:value="47044" table:style-name="ce307">
            <text:p><text:s/>47.044,00<text:s/></text:p>
          </table:table-cell>
          <table:table-cell office:value-type="float" office:value="990" table:style-name="ce307">
            <text:p><text:s/>990,00<text:s/></text:p>
          </table:table-cell>
          <table:table-cell office:value-type="string" table:style-name="ce307">
            <text:p><text:s text:c="11"/>46.054,00 D</text:p>
          </table:table-cell>
          <table:table-cell office:value-type="float" office:value="46054" table:style-name="ce307">
            <text:p><text:s/>46.054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1.001</text:p>
          </table:table-cell>
          <table:table-cell office:value-type="string" table:style-name="ce306">
            <text:p>MANUT REPAROS DE BENS MOVEIS E IMOVEIS</text:p>
          </table:table-cell>
          <table:table-cell table:style-name="ce307"/>
          <table:table-cell office:value-type="float" office:value="47044" table:style-name="ce307">
            <text:p><text:s/>47.044,00<text:s/></text:p>
          </table:table-cell>
          <table:table-cell office:value-type="float" office:value="990" table:style-name="ce307">
            <text:p><text:s/>990,00<text:s/></text:p>
          </table:table-cell>
          <table:table-cell office:value-type="string" table:style-name="ce307">
            <text:p><text:s text:c="11"/>46.054,00 D</text:p>
          </table:table-cell>
          <table:table-cell office:value-type="float" office:value="46054" table:style-name="ce307">
            <text:p><text:s/>46.054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1.001.0002</text:p>
          </table:table-cell>
          <table:table-cell office:value-type="string" table:style-name="ce306">
            <text:p>MANUT REP DE BENS MOV <text:s/>E IMOVEIS <text:s text:c="2"/>PJ</text:p>
          </table:table-cell>
          <table:table-cell table:style-name="ce307"/>
          <table:table-cell office:value-type="float" office:value="47044" table:style-name="ce307">
            <text:p><text:s/>47.044,00<text:s/></text:p>
          </table:table-cell>
          <table:table-cell office:value-type="float" office:value="990" table:style-name="ce307">
            <text:p><text:s/>990,00<text:s/></text:p>
          </table:table-cell>
          <table:table-cell office:value-type="string" table:style-name="ce307">
            <text:p><text:s text:c="11"/>46.054,00 D</text:p>
          </table:table-cell>
          <table:table-cell office:value-type="float" office:value="46054" table:style-name="ce307">
            <text:p><text:s/>46.054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3</text:p>
          </table:table-cell>
          <table:table-cell office:value-type="string" table:style-name="ce306">
            <text:p>LOCACAO DE MAQUINAS E EQUIPAMENTOS</text:p>
          </table:table-cell>
          <table:table-cell table:style-name="ce307"/>
          <table:table-cell office:value-type="float" office:value="171491.7" table:style-name="ce307">
            <text:p><text:s/>171.491,70<text:s/></text:p>
          </table:table-cell>
          <table:table-cell office:value-type="float" office:value="35905.24" table:style-name="ce307">
            <text:p><text:s/>35.905,24<text:s/></text:p>
          </table:table-cell>
          <table:table-cell office:value-type="string" table:style-name="ce307">
            <text:p><text:s text:c="10"/>135.586,46 D</text:p>
          </table:table-cell>
          <table:table-cell office:value-type="float" office:value="135586.46" table:style-name="ce307">
            <text:p><text:s/>135.586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3.001</text:p>
          </table:table-cell>
          <table:table-cell office:value-type="string" table:style-name="ce306">
            <text:p>LOCACAO DE MAQUINAS E EQUIPAMENTOS</text:p>
          </table:table-cell>
          <table:table-cell table:style-name="ce307"/>
          <table:table-cell office:value-type="float" office:value="171491.7" table:style-name="ce307">
            <text:p><text:s/>171.491,70<text:s/></text:p>
          </table:table-cell>
          <table:table-cell office:value-type="float" office:value="35905.24" table:style-name="ce307">
            <text:p><text:s/>35.905,24<text:s/></text:p>
          </table:table-cell>
          <table:table-cell office:value-type="string" table:style-name="ce307">
            <text:p><text:s text:c="10"/>135.586,46 D</text:p>
          </table:table-cell>
          <table:table-cell office:value-type="float" office:value="135586.46" table:style-name="ce307">
            <text:p><text:s/>135.586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3.001.0002</text:p>
          </table:table-cell>
          <table:table-cell office:value-type="string" table:style-name="ce306">
            <text:p>LOCACAO DE MAQUINAS E EQUIPAM <text:s/>PJ</text:p>
          </table:table-cell>
          <table:table-cell table:style-name="ce307"/>
          <table:table-cell office:value-type="float" office:value="171491.7" table:style-name="ce307">
            <text:p><text:s/>171.491,70<text:s/></text:p>
          </table:table-cell>
          <table:table-cell office:value-type="float" office:value="35905.24" table:style-name="ce307">
            <text:p><text:s/>35.905,24<text:s/></text:p>
          </table:table-cell>
          <table:table-cell office:value-type="string" table:style-name="ce307">
            <text:p><text:s text:c="10"/>135.586,46 D</text:p>
          </table:table-cell>
          <table:table-cell office:value-type="float" office:value="135586.46" table:style-name="ce307">
            <text:p><text:s/>135.586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4</text:p>
          </table:table-cell>
          <table:table-cell office:value-type="string" table:style-name="ce306">
            <text:p>LOCACAO DE VEICULOS</text:p>
          </table:table-cell>
          <table:table-cell table:style-name="ce307"/>
          <table:table-cell office:value-type="float" office:value="86636.43" table:style-name="ce307">
            <text:p><text:s/>86.636,43<text:s/></text:p>
          </table:table-cell>
          <table:table-cell office:value-type="float" office:value="6233.24" table:style-name="ce307">
            <text:p><text:s/>6.233,24<text:s/></text:p>
          </table:table-cell>
          <table:table-cell office:value-type="string" table:style-name="ce307">
            <text:p><text:s text:c="11"/>80.403,19 D</text:p>
          </table:table-cell>
          <table:table-cell office:value-type="float" office:value="80403.19" table:style-name="ce307">
            <text:p><text:s/>80.403,1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4.001</text:p>
          </table:table-cell>
          <table:table-cell office:value-type="string" table:style-name="ce306">
            <text:p>LOCACAO DE VEICULOS</text:p>
          </table:table-cell>
          <table:table-cell table:style-name="ce307"/>
          <table:table-cell office:value-type="float" office:value="86636.43" table:style-name="ce307">
            <text:p><text:s/>86.636,43<text:s/></text:p>
          </table:table-cell>
          <table:table-cell office:value-type="float" office:value="6233.24" table:style-name="ce307">
            <text:p><text:s/>6.233,24<text:s/></text:p>
          </table:table-cell>
          <table:table-cell office:value-type="string" table:style-name="ce307">
            <text:p><text:s text:c="11"/>80.403,19 D</text:p>
          </table:table-cell>
          <table:table-cell office:value-type="float" office:value="80403.19" table:style-name="ce307">
            <text:p><text:s/>80.403,1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4.001.0001</text:p>
          </table:table-cell>
          <table:table-cell office:value-type="string" table:style-name="ce306">
            <text:p>LOCACAO DE VEICULOS <text:s text:c="2"/>PJ</text:p>
          </table:table-cell>
          <table:table-cell table:style-name="ce307"/>
          <table:table-cell office:value-type="float" office:value="86636.43" table:style-name="ce307">
            <text:p><text:s/>86.636,43<text:s/></text:p>
          </table:table-cell>
          <table:table-cell office:value-type="float" office:value="6233.24" table:style-name="ce307">
            <text:p><text:s/>6.233,24<text:s/></text:p>
          </table:table-cell>
          <table:table-cell office:value-type="string" table:style-name="ce307">
            <text:p><text:s text:c="11"/>80.403,19 D</text:p>
          </table:table-cell>
          <table:table-cell office:value-type="float" office:value="80403.19" table:style-name="ce307">
            <text:p><text:s/>80.403,1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6</text:p>
          </table:table-cell>
          <table:table-cell office:value-type="string" table:style-name="ce306">
            <text:p>ASSINAT DE PERIOD ANUIDADES E PUBLIC</text:p>
          </table:table-cell>
          <table:table-cell table:style-name="ce307"/>
          <table:table-cell office:value-type="float" office:value="5079.9399999999996" table:style-name="ce307">
            <text:p><text:s/>5.079,9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079,94 D</text:p>
          </table:table-cell>
          <table:table-cell office:value-type="float" office:value="5079.9399999999996" table:style-name="ce307">
            <text:p><text:s/>5.079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6.001</text:p>
          </table:table-cell>
          <table:table-cell office:value-type="string" table:style-name="ce306">
            <text:p>ASSINAT DE PERIOD <text:s/>ANUIDADES E PUBLI</text:p>
          </table:table-cell>
          <table:table-cell table:style-name="ce307"/>
          <table:table-cell office:value-type="float" office:value="5079.9399999999996" table:style-name="ce307">
            <text:p><text:s/>5.079,9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079,94 D</text:p>
          </table:table-cell>
          <table:table-cell office:value-type="float" office:value="5079.9399999999996" table:style-name="ce307">
            <text:p><text:s/>5.079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6.001.0001</text:p>
          </table:table-cell>
          <table:table-cell office:value-type="string" table:style-name="ce306">
            <text:p>ASSINAT DE PERIOD <text:s/>ANUID <text:s/>PUBLIC <text:s/>PJ</text:p>
          </table:table-cell>
          <table:table-cell table:style-name="ce307"/>
          <table:table-cell office:value-type="float" office:value="5079.9399999999996" table:style-name="ce307">
            <text:p><text:s/>5.079,9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079,94 D</text:p>
          </table:table-cell>
          <table:table-cell office:value-type="float" office:value="5079.9399999999996" table:style-name="ce307">
            <text:p><text:s/>5.079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</text:p>
          </table:table-cell>
          <table:table-cell office:value-type="string" table:style-name="ce306">
            <text:p>SEGUROS</text:p>
          </table:table-cell>
          <table:table-cell table:style-name="ce307"/>
          <table:table-cell office:value-type="float" office:value="12062.85" table:style-name="ce307">
            <text:p><text:s/>12.062,85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062,85 D</text:p>
          </table:table-cell>
          <table:table-cell office:value-type="float" office:value="12062.85" table:style-name="ce307">
            <text:p><text:s/>12.062,8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.001</text:p>
          </table:table-cell>
          <table:table-cell office:value-type="string" table:style-name="ce306">
            <text:p>SEGURO DE VEICULOS</text:p>
          </table:table-cell>
          <table:table-cell table:style-name="ce307"/>
          <table:table-cell office:value-type="float" office:value="5340.64" table:style-name="ce307">
            <text:p><text:s/>5.340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340,64 D</text:p>
          </table:table-cell>
          <table:table-cell office:value-type="float" office:value="5340.64" table:style-name="ce307">
            <text:p><text:s/>5.340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.001.0001</text:p>
          </table:table-cell>
          <table:table-cell office:value-type="string" table:style-name="ce306">
            <text:p>SEGURO DE VEICULOS</text:p>
          </table:table-cell>
          <table:table-cell table:style-name="ce307"/>
          <table:table-cell office:value-type="float" office:value="5340.64" table:style-name="ce307">
            <text:p><text:s/>5.340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340,64 D</text:p>
          </table:table-cell>
          <table:table-cell office:value-type="float" office:value="5340.64" table:style-name="ce307">
            <text:p><text:s/>5.340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.999</text:p>
          </table:table-cell>
          <table:table-cell office:value-type="string" table:style-name="ce306">
            <text:p>OUTROS SEGUROS</text:p>
          </table:table-cell>
          <table:table-cell table:style-name="ce307"/>
          <table:table-cell office:value-type="float" office:value="6722.21" table:style-name="ce307">
            <text:p><text:s/>6.722,2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6.722,21 D</text:p>
          </table:table-cell>
          <table:table-cell office:value-type="float" office:value="6722.21" table:style-name="ce307">
            <text:p><text:s/>6.722,2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7.999.0001</text:p>
          </table:table-cell>
          <table:table-cell office:value-type="string" table:style-name="ce306">
            <text:p>OUTROS SEGUROS</text:p>
          </table:table-cell>
          <table:table-cell table:style-name="ce307"/>
          <table:table-cell office:value-type="float" office:value="6722.21" table:style-name="ce307">
            <text:p><text:s/>6.722,2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6.722,21 D</text:p>
          </table:table-cell>
          <table:table-cell office:value-type="float" office:value="6722.21" table:style-name="ce307">
            <text:p><text:s/>6.722,2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8</text:p>
          </table:table-cell>
          <table:table-cell office:value-type="string" table:style-name="ce306">
            <text:p>SERVICOS GRAFICOS COPIAS E REPRODUCOES</text:p>
          </table:table-cell>
          <table:table-cell table:style-name="ce307"/>
          <table:table-cell office:value-type="float" office:value="45827.7" table:style-name="ce307">
            <text:p><text:s/>45.827,70<text:s/></text:p>
          </table:table-cell>
          <table:table-cell office:value-type="float" office:value="6959.8" table:style-name="ce307">
            <text:p><text:s/>6.959,80<text:s/></text:p>
          </table:table-cell>
          <table:table-cell office:value-type="string" table:style-name="ce307">
            <text:p><text:s text:c="11"/>38.867,90 D</text:p>
          </table:table-cell>
          <table:table-cell office:value-type="float" office:value="38867.9" table:style-name="ce307">
            <text:p><text:s/>38.867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8.001</text:p>
          </table:table-cell>
          <table:table-cell office:value-type="string" table:style-name="ce306">
            <text:p>SERVICOS GRAFICOS COPIAS E REPRODUCOES</text:p>
          </table:table-cell>
          <table:table-cell table:style-name="ce307"/>
          <table:table-cell office:value-type="float" office:value="45827.7" table:style-name="ce307">
            <text:p><text:s/>45.827,70<text:s/></text:p>
          </table:table-cell>
          <table:table-cell office:value-type="float" office:value="6959.8" table:style-name="ce307">
            <text:p><text:s/>6.959,80<text:s/></text:p>
          </table:table-cell>
          <table:table-cell office:value-type="string" table:style-name="ce307">
            <text:p><text:s text:c="11"/>38.867,90 D</text:p>
          </table:table-cell>
          <table:table-cell office:value-type="float" office:value="38867.9" table:style-name="ce307">
            <text:p><text:s/>38.867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8.001.0001</text:p>
          </table:table-cell>
          <table:table-cell office:value-type="string" table:style-name="ce306">
            <text:p>SERVICOS GRAF COPIAS E REPRODUCOES <text:s/>PJ</text:p>
          </table:table-cell>
          <table:table-cell table:style-name="ce307"/>
          <table:table-cell office:value-type="float" office:value="45827.7" table:style-name="ce307">
            <text:p><text:s/>45.827,70<text:s/></text:p>
          </table:table-cell>
          <table:table-cell office:value-type="float" office:value="6959.8" table:style-name="ce307">
            <text:p><text:s/>6.959,80<text:s/></text:p>
          </table:table-cell>
          <table:table-cell office:value-type="string" table:style-name="ce307">
            <text:p><text:s text:c="11"/>38.867,90 D</text:p>
          </table:table-cell>
          <table:table-cell office:value-type="float" office:value="38867.9" table:style-name="ce307">
            <text:p><text:s/>38.867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9</text:p>
          </table:table-cell>
          <table:table-cell office:value-type="string" table:style-name="ce306">
            <text:p>SERVICOS DE COMUNICACAO EM GERAL</text:p>
          </table:table-cell>
          <table:table-cell table:style-name="ce307"/>
          <table:table-cell office:value-type="float" office:value="89434.76" table:style-name="ce307">
            <text:p><text:s/>89.434,76<text:s/></text:p>
          </table:table-cell>
          <table:table-cell office:value-type="float" office:value="19961.93" table:style-name="ce307">
            <text:p><text:s/>19.961,93<text:s/></text:p>
          </table:table-cell>
          <table:table-cell office:value-type="string" table:style-name="ce307">
            <text:p><text:s text:c="11"/>69.472,83 D</text:p>
          </table:table-cell>
          <table:table-cell office:value-type="float" office:value="69472.83" table:style-name="ce307">
            <text:p><text:s/>69.472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9.001</text:p>
          </table:table-cell>
          <table:table-cell office:value-type="string" table:style-name="ce306">
            <text:p>SERVICOS DE COMUNICACAO EM GERAL</text:p>
          </table:table-cell>
          <table:table-cell table:style-name="ce307"/>
          <table:table-cell office:value-type="float" office:value="89434.76" table:style-name="ce307">
            <text:p><text:s/>89.434,76<text:s/></text:p>
          </table:table-cell>
          <table:table-cell office:value-type="float" office:value="19961.93" table:style-name="ce307">
            <text:p><text:s/>19.961,93<text:s/></text:p>
          </table:table-cell>
          <table:table-cell office:value-type="string" table:style-name="ce307">
            <text:p><text:s text:c="11"/>69.472,83 D</text:p>
          </table:table-cell>
          <table:table-cell office:value-type="float" office:value="69472.83" table:style-name="ce307">
            <text:p><text:s/>69.472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19.001.0001</text:p>
          </table:table-cell>
          <table:table-cell office:value-type="string" table:style-name="ce306">
            <text:p>SERVICOS DE COMUNICACAO EM GERAL <text:s text:c="2"/>PJ</text:p>
          </table:table-cell>
          <table:table-cell table:style-name="ce307"/>
          <table:table-cell office:value-type="float" office:value="89434.76" table:style-name="ce307">
            <text:p><text:s/>89.434,76<text:s/></text:p>
          </table:table-cell>
          <table:table-cell office:value-type="float" office:value="19961.93" table:style-name="ce307">
            <text:p><text:s/>19.961,93<text:s/></text:p>
          </table:table-cell>
          <table:table-cell office:value-type="string" table:style-name="ce307">
            <text:p><text:s text:c="11"/>69.472,83 D</text:p>
          </table:table-cell>
          <table:table-cell office:value-type="float" office:value="69472.83" table:style-name="ce307">
            <text:p><text:s/>69.472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0</text:p>
          </table:table-cell>
          <table:table-cell office:value-type="string" table:style-name="ce306">
            <text:p>TECNICOS ESPECIALIZADOS</text:p>
          </table:table-cell>
          <table:table-cell table:style-name="ce307"/>
          <table:table-cell office:value-type="float" office:value="340369.5" table:style-name="ce307">
            <text:p><text:s/>340.369,5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340.369,50 D</text:p>
          </table:table-cell>
          <table:table-cell office:value-type="float" office:value="340369.5" table:style-name="ce307">
            <text:p><text:s/>340.369,5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0.001</text:p>
          </table:table-cell>
          <table:table-cell office:value-type="string" table:style-name="ce306">
            <text:p>TECNICOS ESPECIALIZADOS</text:p>
          </table:table-cell>
          <table:table-cell table:style-name="ce307"/>
          <table:table-cell office:value-type="float" office:value="340369.5" table:style-name="ce307">
            <text:p><text:s/>340.369,5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340.369,50 D</text:p>
          </table:table-cell>
          <table:table-cell office:value-type="float" office:value="340369.5" table:style-name="ce307">
            <text:p><text:s/>340.369,5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0.001.0002</text:p>
          </table:table-cell>
          <table:table-cell office:value-type="string" table:style-name="ce306">
            <text:p>TECNICOS ESPECIALIZADOS PJ</text:p>
          </table:table-cell>
          <table:table-cell table:style-name="ce307"/>
          <table:table-cell office:value-type="float" office:value="340369.5" table:style-name="ce307">
            <text:p><text:s/>340.369,5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340.369,50 D</text:p>
          </table:table-cell>
          <table:table-cell office:value-type="float" office:value="340369.5" table:style-name="ce307">
            <text:p><text:s/>340.369,5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1</text:p>
          </table:table-cell>
          <table:table-cell office:value-type="string" table:style-name="ce306">
            <text:p>FRETE TRANSP DE ENCOMENDAS E POSTAGENS</text:p>
          </table:table-cell>
          <table:table-cell table:style-name="ce307"/>
          <table:table-cell office:value-type="float" office:value="9016.5" table:style-name="ce307">
            <text:p><text:s/>9.016,50<text:s/></text:p>
          </table:table-cell>
          <table:table-cell office:value-type="float" office:value="4081.02" table:style-name="ce307">
            <text:p><text:s/>4.081,02<text:s/></text:p>
          </table:table-cell>
          <table:table-cell office:value-type="string" table:style-name="ce307">
            <text:p><text:s text:c="12"/>4.935,48 D</text:p>
          </table:table-cell>
          <table:table-cell office:value-type="float" office:value="4935.4799999999996" table:style-name="ce307">
            <text:p><text:s/>4.935,4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1.001</text:p>
          </table:table-cell>
          <table:table-cell office:value-type="string" table:style-name="ce306">
            <text:p>FRETE TRANSP DE ENCOMENDAS E POSTAGENS</text:p>
          </table:table-cell>
          <table:table-cell table:style-name="ce307"/>
          <table:table-cell office:value-type="float" office:value="9016.5" table:style-name="ce307">
            <text:p><text:s/>9.016,50<text:s/></text:p>
          </table:table-cell>
          <table:table-cell office:value-type="float" office:value="4081.02" table:style-name="ce307">
            <text:p><text:s/>4.081,02<text:s/></text:p>
          </table:table-cell>
          <table:table-cell office:value-type="string" table:style-name="ce307">
            <text:p><text:s text:c="12"/>4.935,48 D</text:p>
          </table:table-cell>
          <table:table-cell office:value-type="float" office:value="4935.4799999999996" table:style-name="ce307">
            <text:p><text:s/>4.935,4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1.001.0002</text:p>
          </table:table-cell>
          <table:table-cell office:value-type="string" table:style-name="ce306">
            <text:p>CORREIOS</text:p>
          </table:table-cell>
          <table:table-cell table:style-name="ce307"/>
          <table:table-cell office:value-type="float" office:value="9016.5" table:style-name="ce307">
            <text:p><text:s/>9.016,50<text:s/></text:p>
          </table:table-cell>
          <table:table-cell office:value-type="float" office:value="4081.02" table:style-name="ce307">
            <text:p><text:s/>4.081,02<text:s/></text:p>
          </table:table-cell>
          <table:table-cell office:value-type="string" table:style-name="ce307">
            <text:p><text:s text:c="12"/>4.935,48 D</text:p>
          </table:table-cell>
          <table:table-cell office:value-type="float" office:value="4935.4799999999996" table:style-name="ce307">
            <text:p><text:s/>4.935,4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5</text:p>
          </table:table-cell>
          <table:table-cell office:value-type="string" table:style-name="ce306">
            <text:p>PATROCINIOS</text:p>
          </table:table-cell>
          <table:table-cell table:style-name="ce307"/>
          <table:table-cell office:value-type="float" office:value="10829323.82" table:style-name="ce307">
            <text:p><text:s/>10.829.323,8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10.829.323,82 D</text:p>
          </table:table-cell>
          <table:table-cell office:value-type="float" office:value="10829323.82" table:style-name="ce307">
            <text:p><text:s/>10.829.323,8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5.001</text:p>
          </table:table-cell>
          <table:table-cell office:value-type="string" table:style-name="ce306">
            <text:p>PATROCINIOS</text:p>
          </table:table-cell>
          <table:table-cell table:style-name="ce307"/>
          <table:table-cell office:value-type="float" office:value="10829323.82" table:style-name="ce307">
            <text:p><text:s/>10.829.323,8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10.829.323,82 D</text:p>
          </table:table-cell>
          <table:table-cell office:value-type="float" office:value="10829323.82" table:style-name="ce307">
            <text:p><text:s/>10.829.323,8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5.001.0001</text:p>
          </table:table-cell>
          <table:table-cell office:value-type="string" table:style-name="ce306">
            <text:p>PATROCINIOS</text:p>
          </table:table-cell>
          <table:table-cell table:style-name="ce307"/>
          <table:table-cell office:value-type="float" office:value="10829323.82" table:style-name="ce307">
            <text:p><text:s/>10.829.323,8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10.829.323,82 D</text:p>
          </table:table-cell>
          <table:table-cell office:value-type="float" office:value="10829323.82" table:style-name="ce307">
            <text:p><text:s/>10.829.323,8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6</text:p>
          </table:table-cell>
          <table:table-cell office:value-type="string" table:style-name="ce306">
            <text:p>DESPESAS DE ALIMENTACAO</text:p>
          </table:table-cell>
          <table:table-cell table:style-name="ce307"/>
          <table:table-cell office:value-type="float" office:value="213" table:style-name="ce307">
            <text:p><text:s/>213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213,00 D</text:p>
          </table:table-cell>
          <table:table-cell office:value-type="float" office:value="213" table:style-name="ce307">
            <text:p><text:s/>213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6.001</text:p>
          </table:table-cell>
          <table:table-cell office:value-type="string" table:style-name="ce306">
            <text:p>DESPESAS DE ALIMENTACAO</text:p>
          </table:table-cell>
          <table:table-cell table:style-name="ce307"/>
          <table:table-cell office:value-type="float" office:value="213" table:style-name="ce307">
            <text:p><text:s/>213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213,00 D</text:p>
          </table:table-cell>
          <table:table-cell office:value-type="float" office:value="213" table:style-name="ce307">
            <text:p><text:s/>213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6.001.0001</text:p>
          </table:table-cell>
          <table:table-cell office:value-type="string" table:style-name="ce306">
            <text:p>DESPESAS DE ALIMENTACAO</text:p>
          </table:table-cell>
          <table:table-cell table:style-name="ce307"/>
          <table:table-cell office:value-type="float" office:value="213" table:style-name="ce307">
            <text:p><text:s/>213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213,00 D</text:p>
          </table:table-cell>
          <table:table-cell office:value-type="float" office:value="213" table:style-name="ce307">
            <text:p><text:s/>213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8</text:p>
          </table:table-cell>
          <table:table-cell office:value-type="string" table:style-name="ce306">
            <text:p>AQUIS DE LICENCAS DE USO DE SOFTWARE</text:p>
          </table:table-cell>
          <table:table-cell table:style-name="ce307"/>
          <table:table-cell office:value-type="float" office:value="358039.54" table:style-name="ce307">
            <text:p><text:s/>358.039,54<text:s/></text:p>
          </table:table-cell>
          <table:table-cell office:value-type="float" office:value="52709.23" table:style-name="ce307">
            <text:p><text:s/>52.709,23<text:s/></text:p>
          </table:table-cell>
          <table:table-cell office:value-type="string" table:style-name="ce307">
            <text:p><text:s text:c="10"/>305.330,31 D</text:p>
          </table:table-cell>
          <table:table-cell office:value-type="float" office:value="305330.31" table:style-name="ce307">
            <text:p><text:s/>305.330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8.001</text:p>
          </table:table-cell>
          <table:table-cell office:value-type="string" table:style-name="ce306">
            <text:p>AQUIS DE LICENCAS DE USO DE SOFTWARE</text:p>
          </table:table-cell>
          <table:table-cell table:style-name="ce307"/>
          <table:table-cell office:value-type="float" office:value="358039.54" table:style-name="ce307">
            <text:p><text:s/>358.039,54<text:s/></text:p>
          </table:table-cell>
          <table:table-cell office:value-type="float" office:value="52709.23" table:style-name="ce307">
            <text:p><text:s/>52.709,23<text:s/></text:p>
          </table:table-cell>
          <table:table-cell office:value-type="string" table:style-name="ce307">
            <text:p><text:s text:c="10"/>305.330,31 D</text:p>
          </table:table-cell>
          <table:table-cell office:value-type="float" office:value="305330.31" table:style-name="ce307">
            <text:p><text:s/>305.330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28.001.0001</text:p>
          </table:table-cell>
          <table:table-cell office:value-type="string" table:style-name="ce306">
            <text:p>AQUIS DE LICENCAS DE USO DE SOFTWARE</text:p>
          </table:table-cell>
          <table:table-cell table:style-name="ce307"/>
          <table:table-cell office:value-type="float" office:value="358039.54" table:style-name="ce307">
            <text:p><text:s/>358.039,54<text:s/></text:p>
          </table:table-cell>
          <table:table-cell office:value-type="float" office:value="52709.23" table:style-name="ce307">
            <text:p><text:s/>52.709,23<text:s/></text:p>
          </table:table-cell>
          <table:table-cell office:value-type="string" table:style-name="ce307">
            <text:p><text:s text:c="10"/>305.330,31 D</text:p>
          </table:table-cell>
          <table:table-cell office:value-type="float" office:value="305330.31" table:style-name="ce307">
            <text:p><text:s/>305.330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</text:p>
          </table:table-cell>
          <table:table-cell office:value-type="string" table:style-name="ce306">
            <text:p>OUTROS SERVICOS DE TERCEIROS</text:p>
          </table:table-cell>
          <table:table-cell table:style-name="ce307"/>
          <table:table-cell office:value-type="float" office:value="29162.2" table:style-name="ce307">
            <text:p><text:s/>29.162,20<text:s/></text:p>
          </table:table-cell>
          <table:table-cell office:value-type="float" office:value="615.32000000000005" table:style-name="ce307">
            <text:p><text:s/>615,32<text:s/></text:p>
          </table:table-cell>
          <table:table-cell office:value-type="string" table:style-name="ce307">
            <text:p><text:s text:c="11"/>28.546,88 D</text:p>
          </table:table-cell>
          <table:table-cell office:value-type="float" office:value="28546.880000000001" table:style-name="ce307">
            <text:p><text:s/>28.546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002</text:p>
          </table:table-cell>
          <table:table-cell office:value-type="string" table:style-name="ce306">
            <text:p>OUTROS SERVICOS DE TERCEIROS <text:s text:c="2"/>PJ</text:p>
          </table:table-cell>
          <table:table-cell table:style-name="ce307"/>
          <table:table-cell office:value-type="float" office:value="28835.200000000001" table:style-name="ce307">
            <text:p><text:s/>28.835,20<text:s/></text:p>
          </table:table-cell>
          <table:table-cell office:value-type="float" office:value="615.32000000000005" table:style-name="ce307">
            <text:p><text:s/>615,32<text:s/></text:p>
          </table:table-cell>
          <table:table-cell office:value-type="string" table:style-name="ce307">
            <text:p><text:s text:c="11"/>28.219,88 D</text:p>
          </table:table-cell>
          <table:table-cell office:value-type="float" office:value="28219.88" table:style-name="ce307">
            <text:p><text:s/>28.219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002.0002</text:p>
          </table:table-cell>
          <table:table-cell office:value-type="string" table:style-name="ce306">
            <text:p>PRESTACOES DE SERVICOS EVENTUAIS <text:s text:c="2"/>PJ</text:p>
          </table:table-cell>
          <table:table-cell table:style-name="ce307"/>
          <table:table-cell office:value-type="float" office:value="27053.5" table:style-name="ce307">
            <text:p><text:s/>27.053,5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27.053,50 D</text:p>
          </table:table-cell>
          <table:table-cell office:value-type="float" office:value="27053.5" table:style-name="ce307">
            <text:p><text:s/>27.053,5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002.0004</text:p>
          </table:table-cell>
          <table:table-cell office:value-type="string" table:style-name="ce306">
            <text:p>LAVANDERIA <text:s text:c="2"/>PJ</text:p>
          </table:table-cell>
          <table:table-cell table:style-name="ce307"/>
          <table:table-cell office:value-type="float" office:value="1781.7" table:style-name="ce307">
            <text:p><text:s/>1.781,70<text:s/></text:p>
          </table:table-cell>
          <table:table-cell office:value-type="float" office:value="615.32000000000005" table:style-name="ce307">
            <text:p><text:s/>615,32<text:s/></text:p>
          </table:table-cell>
          <table:table-cell office:value-type="string" table:style-name="ce307">
            <text:p><text:s text:c="12"/>1.166,38 D</text:p>
          </table:table-cell>
          <table:table-cell office:value-type="float" office:value="1166.3800000000001" table:style-name="ce307">
            <text:p><text:s/>1.166,3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999</text:p>
          </table:table-cell>
          <table:table-cell office:value-type="string" table:style-name="ce306">
            <text:p>OUTROS SERVICOS DE TERCEIROS</text:p>
          </table:table-cell>
          <table:table-cell table:style-name="ce307"/>
          <table:table-cell office:value-type="float" office:value="327" table:style-name="ce307">
            <text:p><text:s/>327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327,00 D</text:p>
          </table:table-cell>
          <table:table-cell office:value-type="float" office:value="327" table:style-name="ce307">
            <text:p><text:s/>327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6.99.999.0001</text:p>
          </table:table-cell>
          <table:table-cell office:value-type="string" table:style-name="ce306">
            <text:p>OUTROS SERVICOS DE TERCEIROS</text:p>
          </table:table-cell>
          <table:table-cell table:style-name="ce307"/>
          <table:table-cell office:value-type="float" office:value="327" table:style-name="ce307">
            <text:p><text:s/>327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327,00 D</text:p>
          </table:table-cell>
          <table:table-cell office:value-type="float" office:value="327" table:style-name="ce307">
            <text:p><text:s/>327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8</text:p>
          </table:table-cell>
          <table:table-cell office:value-type="string" table:style-name="ce306">
            <text:p>DESPESAS FINANCEIRAS</text:p>
          </table:table-cell>
          <table:table-cell table:style-name="ce307"/>
          <table:table-cell office:value-type="float" office:value="5015.4799999999996" table:style-name="ce307">
            <text:p><text:s/>5.015,48<text:s/></text:p>
          </table:table-cell>
          <table:table-cell office:value-type="float" office:value="537.64" table:style-name="ce307">
            <text:p><text:s/>537,64<text:s/></text:p>
          </table:table-cell>
          <table:table-cell office:value-type="string" table:style-name="ce307">
            <text:p><text:s text:c="12"/>4.477,84 D</text:p>
          </table:table-cell>
          <table:table-cell office:value-type="float" office:value="4477.84" table:style-name="ce307">
            <text:p><text:s/>4.477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8.03</text:p>
          </table:table-cell>
          <table:table-cell office:value-type="string" table:style-name="ce306">
            <text:p>DESPESAS BANCARIAS</text:p>
          </table:table-cell>
          <table:table-cell table:style-name="ce307"/>
          <table:table-cell office:value-type="float" office:value="5015.4799999999996" table:style-name="ce307">
            <text:p><text:s/>5.015,48<text:s/></text:p>
          </table:table-cell>
          <table:table-cell office:value-type="float" office:value="537.64" table:style-name="ce307">
            <text:p><text:s/>537,64<text:s/></text:p>
          </table:table-cell>
          <table:table-cell office:value-type="string" table:style-name="ce307">
            <text:p><text:s text:c="12"/>4.477,84 D</text:p>
          </table:table-cell>
          <table:table-cell office:value-type="float" office:value="4477.84" table:style-name="ce307">
            <text:p><text:s/>4.477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8.03.001</text:p>
          </table:table-cell>
          <table:table-cell office:value-type="string" table:style-name="ce306">
            <text:p>DESPESAS BANCARIAS</text:p>
          </table:table-cell>
          <table:table-cell table:style-name="ce307"/>
          <table:table-cell office:value-type="float" office:value="5015.4799999999996" table:style-name="ce307">
            <text:p><text:s/>5.015,48<text:s/></text:p>
          </table:table-cell>
          <table:table-cell office:value-type="float" office:value="537.64" table:style-name="ce307">
            <text:p><text:s/>537,64<text:s/></text:p>
          </table:table-cell>
          <table:table-cell office:value-type="string" table:style-name="ce307">
            <text:p><text:s text:c="12"/>4.477,84 D</text:p>
          </table:table-cell>
          <table:table-cell office:value-type="float" office:value="4477.84" table:style-name="ce307">
            <text:p><text:s/>4.477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8.03.001.0001</text:p>
          </table:table-cell>
          <table:table-cell office:value-type="string" table:style-name="ce306">
            <text:p>DESPESAS BANCARIAS</text:p>
          </table:table-cell>
          <table:table-cell table:style-name="ce307"/>
          <table:table-cell office:value-type="float" office:value="5015.4799999999996" table:style-name="ce307">
            <text:p><text:s/>5.015,48<text:s/></text:p>
          </table:table-cell>
          <table:table-cell office:value-type="float" office:value="537.64" table:style-name="ce307">
            <text:p><text:s/>537,64<text:s/></text:p>
          </table:table-cell>
          <table:table-cell office:value-type="string" table:style-name="ce307">
            <text:p><text:s text:c="12"/>4.477,84 D</text:p>
          </table:table-cell>
          <table:table-cell office:value-type="float" office:value="4477.84" table:style-name="ce307">
            <text:p><text:s/>4.477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</text:p>
          </table:table-cell>
          <table:table-cell office:value-type="string" table:style-name="ce306">
            <text:p>IMPOSTOS <text:s/>TAXAS E CONTRIBUICOES</text:p>
          </table:table-cell>
          <table:table-cell table:style-name="ce307"/>
          <table:table-cell office:value-type="float" office:value="7053.8" table:style-name="ce307">
            <text:p><text:s/>7.053,80<text:s/></text:p>
          </table:table-cell>
          <table:table-cell office:value-type="float" office:value="1762.1" table:style-name="ce307">
            <text:p><text:s/>1.762,10<text:s/></text:p>
          </table:table-cell>
          <table:table-cell office:value-type="string" table:style-name="ce307">
            <text:p><text:s text:c="12"/>5.291,70 D</text:p>
          </table:table-cell>
          <table:table-cell office:value-type="float" office:value="5291.7" table:style-name="ce307">
            <text:p><text:s/>5.291,7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04</text:p>
          </table:table-cell>
          <table:table-cell office:value-type="string" table:style-name="ce306">
            <text:p>TAXAS</text:p>
          </table:table-cell>
          <table:table-cell table:style-name="ce307"/>
          <table:table-cell office:value-type="float" office:value="4860.4399999999996" table:style-name="ce307">
            <text:p><text:s/>4.860,44<text:s/></text:p>
          </table:table-cell>
          <table:table-cell office:value-type="float" office:value="1246.8599999999999" table:style-name="ce307">
            <text:p><text:s/>1.246,86<text:s/></text:p>
          </table:table-cell>
          <table:table-cell office:value-type="string" table:style-name="ce307">
            <text:p><text:s text:c="12"/>3.613,58 D</text:p>
          </table:table-cell>
          <table:table-cell office:value-type="float" office:value="3613.58" table:style-name="ce307">
            <text:p><text:s/>3.613,5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04.001</text:p>
          </table:table-cell>
          <table:table-cell office:value-type="string" table:style-name="ce306">
            <text:p>TAXAS</text:p>
          </table:table-cell>
          <table:table-cell table:style-name="ce307"/>
          <table:table-cell office:value-type="float" office:value="4860.4399999999996" table:style-name="ce307">
            <text:p><text:s/>4.860,44<text:s/></text:p>
          </table:table-cell>
          <table:table-cell office:value-type="float" office:value="1246.8599999999999" table:style-name="ce307">
            <text:p><text:s/>1.246,86<text:s/></text:p>
          </table:table-cell>
          <table:table-cell office:value-type="string" table:style-name="ce307">
            <text:p><text:s text:c="12"/>3.613,58 D</text:p>
          </table:table-cell>
          <table:table-cell office:value-type="float" office:value="3613.58" table:style-name="ce307">
            <text:p><text:s/>3.613,5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04.001.0001</text:p>
          </table:table-cell>
          <table:table-cell office:value-type="string" table:style-name="ce306">
            <text:p>TAXAS</text:p>
          </table:table-cell>
          <table:table-cell table:style-name="ce307"/>
          <table:table-cell office:value-type="float" office:value="4860.4399999999996" table:style-name="ce307">
            <text:p><text:s/>4.860,44<text:s/></text:p>
          </table:table-cell>
          <table:table-cell office:value-type="float" office:value="1246.8599999999999" table:style-name="ce307">
            <text:p><text:s/>1.246,86<text:s/></text:p>
          </table:table-cell>
          <table:table-cell office:value-type="string" table:style-name="ce307">
            <text:p><text:s text:c="12"/>3.613,58 D</text:p>
          </table:table-cell>
          <table:table-cell office:value-type="float" office:value="3613.58" table:style-name="ce307">
            <text:p><text:s/>3.613,5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99</text:p>
          </table:table-cell>
          <table:table-cell office:value-type="string" table:style-name="ce306">
            <text:p>OUTROS IMPOSTOS <text:s/>TAXAS E CONTRIBUICOES</text:p>
          </table:table-cell>
          <table:table-cell table:style-name="ce307"/>
          <table:table-cell office:value-type="float" office:value="2193.36" table:style-name="ce307">
            <text:p><text:s/>2.193,36<text:s/></text:p>
          </table:table-cell>
          <table:table-cell office:value-type="float" office:value="515.24" table:style-name="ce307">
            <text:p><text:s/>515,24<text:s/></text:p>
          </table:table-cell>
          <table:table-cell office:value-type="string" table:style-name="ce307">
            <text:p><text:s text:c="12"/>1.678,12 D</text:p>
          </table:table-cell>
          <table:table-cell office:value-type="float" office:value="1678.12" table:style-name="ce307">
            <text:p><text:s/>1.678,1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99.001</text:p>
          </table:table-cell>
          <table:table-cell office:value-type="string" table:style-name="ce306">
            <text:p>OUTROS IMPOSTOS <text:s/>TAXAS E CONTRIBUICOES</text:p>
          </table:table-cell>
          <table:table-cell table:style-name="ce307"/>
          <table:table-cell office:value-type="float" office:value="2193.36" table:style-name="ce307">
            <text:p><text:s/>2.193,36<text:s/></text:p>
          </table:table-cell>
          <table:table-cell office:value-type="float" office:value="515.24" table:style-name="ce307">
            <text:p><text:s/>515,24<text:s/></text:p>
          </table:table-cell>
          <table:table-cell office:value-type="string" table:style-name="ce307">
            <text:p><text:s text:c="12"/>1.678,12 D</text:p>
          </table:table-cell>
          <table:table-cell office:value-type="float" office:value="1678.12" table:style-name="ce307">
            <text:p><text:s/>1.678,1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09.99.001.0001</text:p>
          </table:table-cell>
          <table:table-cell office:value-type="string" table:style-name="ce306">
            <text:p>OUTROS IMPOSTOS <text:s/>TAXAS E CONTRIBUICOES</text:p>
          </table:table-cell>
          <table:table-cell table:style-name="ce307"/>
          <table:table-cell office:value-type="float" office:value="2193.36" table:style-name="ce307">
            <text:p><text:s/>2.193,36<text:s/></text:p>
          </table:table-cell>
          <table:table-cell office:value-type="float" office:value="515.24" table:style-name="ce307">
            <text:p><text:s/>515,24<text:s/></text:p>
          </table:table-cell>
          <table:table-cell office:value-type="string" table:style-name="ce307">
            <text:p><text:s text:c="12"/>1.678,12 D</text:p>
          </table:table-cell>
          <table:table-cell office:value-type="float" office:value="1678.12" table:style-name="ce307">
            <text:p><text:s/>1.678,1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</text:p>
          </table:table-cell>
          <table:table-cell office:value-type="string" table:style-name="ce306">
            <text:p>DESPESAS DIVERSAS</text:p>
          </table:table-cell>
          <table:table-cell table:style-name="ce307"/>
          <table:table-cell office:value-type="float" office:value="644115.44999999995" table:style-name="ce307">
            <text:p><text:s/>644.115,45<text:s/></text:p>
          </table:table-cell>
          <table:table-cell office:value-type="float" office:value="10654.87" table:style-name="ce307">
            <text:p><text:s/>10.654,87<text:s/></text:p>
          </table:table-cell>
          <table:table-cell office:value-type="string" table:style-name="ce307">
            <text:p><text:s text:c="10"/>633.460,58 D</text:p>
          </table:table-cell>
          <table:table-cell office:value-type="float" office:value="633460.57999999996" table:style-name="ce307">
            <text:p><text:s/>633.460,5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2</text:p>
          </table:table-cell>
          <table:table-cell office:value-type="string" table:style-name="ce306">
            <text:p>DESPESAS JUDICIAIS <text:s/>CARTORIAIS E EDITAIS</text:p>
          </table:table-cell>
          <table:table-cell table:style-name="ce307"/>
          <table:table-cell office:value-type="float" office:value="30684.62" table:style-name="ce307">
            <text:p><text:s/>30.684,62<text:s/></text:p>
          </table:table-cell>
          <table:table-cell office:value-type="float" office:value="9409.68" table:style-name="ce307">
            <text:p><text:s/>9.409,68<text:s/></text:p>
          </table:table-cell>
          <table:table-cell office:value-type="string" table:style-name="ce307">
            <text:p><text:s text:c="11"/>21.274,94 D</text:p>
          </table:table-cell>
          <table:table-cell office:value-type="float" office:value="21274.94" table:style-name="ce307">
            <text:p><text:s/>21.274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2.001</text:p>
          </table:table-cell>
          <table:table-cell office:value-type="string" table:style-name="ce306">
            <text:p>DESPESAS JUDICIAIS <text:s/>CARTORIAIS E EDITAIS</text:p>
          </table:table-cell>
          <table:table-cell table:style-name="ce307"/>
          <table:table-cell office:value-type="float" office:value="30684.62" table:style-name="ce307">
            <text:p><text:s/>30.684,62<text:s/></text:p>
          </table:table-cell>
          <table:table-cell office:value-type="float" office:value="9409.68" table:style-name="ce307">
            <text:p><text:s/>9.409,68<text:s/></text:p>
          </table:table-cell>
          <table:table-cell office:value-type="string" table:style-name="ce307">
            <text:p><text:s text:c="11"/>21.274,94 D</text:p>
          </table:table-cell>
          <table:table-cell office:value-type="float" office:value="21274.94" table:style-name="ce307">
            <text:p><text:s/>21.274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2.001.0001</text:p>
          </table:table-cell>
          <table:table-cell office:value-type="string" table:style-name="ce306">
            <text:p>DESPESAS JUDICIAIS <text:s/>CARTORIAIS E EDITAIS</text:p>
          </table:table-cell>
          <table:table-cell table:style-name="ce307"/>
          <table:table-cell office:value-type="float" office:value="30684.62" table:style-name="ce307">
            <text:p><text:s/>30.684,62<text:s/></text:p>
          </table:table-cell>
          <table:table-cell office:value-type="float" office:value="9409.68" table:style-name="ce307">
            <text:p><text:s/>9.409,68<text:s/></text:p>
          </table:table-cell>
          <table:table-cell office:value-type="string" table:style-name="ce307">
            <text:p><text:s text:c="11"/>21.274,94 D</text:p>
          </table:table-cell>
          <table:table-cell office:value-type="float" office:value="21274.94" table:style-name="ce307">
            <text:p><text:s/>21.274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4</text:p>
          </table:table-cell>
          <table:table-cell office:value-type="string" table:style-name="ce306">
            <text:p>DESPESAS COM REPRES E INTEGRACAO</text:p>
          </table:table-cell>
          <table:table-cell table:style-name="ce307"/>
          <table:table-cell office:value-type="float" office:value="613430.82999999996" table:style-name="ce307">
            <text:p><text:s/>613.430,83<text:s/></text:p>
          </table:table-cell>
          <table:table-cell office:value-type="float" office:value="1245.19" table:style-name="ce307">
            <text:p><text:s/>1.245,19<text:s/></text:p>
          </table:table-cell>
          <table:table-cell office:value-type="string" table:style-name="ce307">
            <text:p><text:s text:c="10"/>612.185,64 D</text:p>
          </table:table-cell>
          <table:table-cell office:value-type="float" office:value="612185.64" table:style-name="ce307">
            <text:p><text:s/>612.18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4.001</text:p>
          </table:table-cell>
          <table:table-cell office:value-type="string" table:style-name="ce306">
            <text:p>DESPESAS COM REPRES E INTEG - PF</text:p>
          </table:table-cell>
          <table:table-cell table:style-name="ce307"/>
          <table:table-cell office:value-type="float" office:value="613430.82999999996" table:style-name="ce307">
            <text:p><text:s/>613.430,83<text:s/></text:p>
          </table:table-cell>
          <table:table-cell office:value-type="float" office:value="1245.19" table:style-name="ce307">
            <text:p><text:s/>1.245,19<text:s/></text:p>
          </table:table-cell>
          <table:table-cell office:value-type="string" table:style-name="ce307">
            <text:p><text:s text:c="10"/>612.185,64 D</text:p>
          </table:table-cell>
          <table:table-cell office:value-type="float" office:value="612185.64" table:style-name="ce307">
            <text:p><text:s/>612.18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1.01.10.04.001.0001</text:p>
          </table:table-cell>
          <table:table-cell office:value-type="string" table:style-name="ce306">
            <text:p>VERBA DE REPRESENTACAO - PF</text:p>
          </table:table-cell>
          <table:table-cell table:style-name="ce307"/>
          <table:table-cell office:value-type="float" office:value="613430.82999999996" table:style-name="ce307">
            <text:p><text:s/>613.430,83<text:s/></text:p>
          </table:table-cell>
          <table:table-cell office:value-type="float" office:value="1245.19" table:style-name="ce307">
            <text:p><text:s/>1.245,19<text:s/></text:p>
          </table:table-cell>
          <table:table-cell office:value-type="string" table:style-name="ce307">
            <text:p><text:s text:c="10"/>612.185,64 D</text:p>
          </table:table-cell>
          <table:table-cell office:value-type="float" office:value="612185.64" table:style-name="ce307">
            <text:p><text:s/>612.18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</text:p>
          </table:table-cell>
          <table:table-cell office:value-type="string" table:style-name="ce306">
            <text:p>DESPESAS <text:s/>DE <text:s/>CAPITAL</text:p>
          </table:table-cell>
          <table:table-cell table:style-name="ce307"/>
          <table:table-cell office:value-type="float" office:value="37328812.840000004" table:style-name="ce307">
            <text:p><text:s/>37.328.812,8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7"/>36.864.013,41 D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</text:p>
          </table:table-cell>
          <table:table-cell office:value-type="string" table:style-name="ce306">
            <text:p>APLICACOES DIRETAS</text:p>
          </table:table-cell>
          <table:table-cell table:style-name="ce307"/>
          <table:table-cell office:value-type="float" office:value="37328812.840000004" table:style-name="ce307">
            <text:p><text:s/>37.328.812,8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7"/>36.864.013,41 D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</text:p>
          </table:table-cell>
          <table:table-cell office:value-type="string" table:style-name="ce306">
            <text:p>INVESTIMENTOS</text:p>
          </table:table-cell>
          <table:table-cell table:style-name="ce307"/>
          <table:table-cell office:value-type="float" office:value="37328812.840000004" table:style-name="ce307">
            <text:p><text:s/>37.328.812,8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7"/>36.864.013,41 D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2</text:p>
          </table:table-cell>
          <table:table-cell office:value-type="string" table:style-name="ce306">
            <text:p>BENS IMOVEIS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2.002</text:p>
          </table:table-cell>
          <table:table-cell office:value-type="string" table:style-name="ce306">
            <text:p>PREDIOS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2.002.0001</text:p>
          </table:table-cell>
          <table:table-cell office:value-type="string" table:style-name="ce306">
            <text:p>PREDIOS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</text:p>
          </table:table-cell>
          <table:table-cell office:value-type="string" table:style-name="ce306">
            <text:p>BENS MOVEIS</text:p>
          </table:table-cell>
          <table:table-cell table:style-name="ce307"/>
          <table:table-cell office:value-type="float" office:value="1828812.84" table:style-name="ce307">
            <text:p><text:s/>1.828.812,8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8"/>1.364.013,41 D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1</text:p>
          </table:table-cell>
          <table:table-cell office:value-type="string" table:style-name="ce306">
            <text:p>BENS MOVEIS</text:p>
          </table:table-cell>
          <table:table-cell table:style-name="ce307"/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1.0001</text:p>
          </table:table-cell>
          <table:table-cell office:value-type="string" table:style-name="ce306">
            <text:p>MOBILIARIO EM GERAL</text:p>
          </table:table-cell>
          <table:table-cell table:style-name="ce307"/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6</text:p>
          </table:table-cell>
          <table:table-cell office:value-type="string" table:style-name="ce306">
            <text:p>MAQUINAS E EQUIPAMENTOS EM GERAL</text:p>
          </table:table-cell>
          <table:table-cell table:style-name="ce307"/>
          <table:table-cell office:value-type="float" office:value="56577.66" table:style-name="ce307">
            <text:p><text:s/>56.577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56.577,66 D</text:p>
          </table:table-cell>
          <table:table-cell office:value-type="float" office:value="56577.66" table:style-name="ce307">
            <text:p><text:s/>56.577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6.0001</text:p>
          </table:table-cell>
          <table:table-cell office:value-type="string" table:style-name="ce306">
            <text:p>MAQUINAS E EQUIPAMENTOS EM GERAL</text:p>
          </table:table-cell>
          <table:table-cell table:style-name="ce307"/>
          <table:table-cell office:value-type="float" office:value="56577.66" table:style-name="ce307">
            <text:p><text:s/>56.577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56.577,66 D</text:p>
          </table:table-cell>
          <table:table-cell office:value-type="float" office:value="56577.66" table:style-name="ce307">
            <text:p><text:s/>56.577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8</text:p>
          </table:table-cell>
          <table:table-cell office:value-type="string" table:style-name="ce306">
            <text:p>EQUIPAMENTOS DE INFORMATICA</text:p>
          </table:table-cell>
          <table:table-cell table:style-name="ce307"/>
          <table:table-cell office:value-type="float" office:value="1691090.74" table:style-name="ce307">
            <text:p><text:s/>1.691.090,7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8"/>1.226.291,31 D</text:p>
          </table:table-cell>
          <table:table-cell office:value-type="float" office:value="1226291.31" table:style-name="ce307">
            <text:p><text:s/>1.226.291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3.2.01.01.03.008.0001</text:p>
          </table:table-cell>
          <table:table-cell office:value-type="string" table:style-name="ce306">
            <text:p>EQUIPAMENTOS DE INFORMATICA</text:p>
          </table:table-cell>
          <table:table-cell table:style-name="ce307"/>
          <table:table-cell office:value-type="float" office:value="1691090.74" table:style-name="ce307">
            <text:p><text:s/>1.691.090,7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8"/>1.226.291,31 D</text:p>
          </table:table-cell>
          <table:table-cell office:value-type="float" office:value="1226291.31" table:style-name="ce307">
            <text:p><text:s/>1.226.291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</text:p>
          </table:table-cell>
          <table:table-cell office:value-type="string" table:style-name="ce306">
            <text:p>RECEITAS</text:p>
          </table:table-cell>
          <table:table-cell table:style-name="ce307"/>
          <table:table-cell office:value-type="float" office:value="39174566.380000003" table:style-name="ce307">
            <text:p><text:s/>39.174.566,38<text:s/></text:p>
          </table:table-cell>
          <table:table-cell office:value-type="float" office:value="179498637.13999999" table:style-name="ce307">
            <text:p><text:s/>179.498.637,14<text:s/></text:p>
          </table:table-cell>
          <table:table-cell office:value-type="string" table:style-name="ce307">
            <text:p><text:s text:c="6"/>140.324.070,76 C</text:p>
          </table:table-cell>
          <table:table-cell office:value-type="float" office:value="140324070.75999999" table:style-name="ce307">
            <text:p><text:s/>140.324.070,76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</text:p>
          </table:table-cell>
          <table:table-cell office:value-type="string" table:style-name="ce306">
            <text:p>RECEITAS CORRENTES</text:p>
          </table:table-cell>
          <table:table-cell table:style-name="ce307"/>
          <table:table-cell office:value-type="float" office:value="39174566.380000003" table:style-name="ce307">
            <text:p><text:s/>39.174.566,38<text:s/></text:p>
          </table:table-cell>
          <table:table-cell office:value-type="float" office:value="179498637.13999999" table:style-name="ce307">
            <text:p><text:s/>179.498.637,14<text:s/></text:p>
          </table:table-cell>
          <table:table-cell office:value-type="string" table:style-name="ce307">
            <text:p><text:s text:c="6"/>140.324.070,76 C</text:p>
          </table:table-cell>
          <table:table-cell office:value-type="float" office:value="140324070.75999999" table:style-name="ce307">
            <text:p><text:s/>140.324.070,76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</text:p>
          </table:table-cell>
          <table:table-cell office:value-type="string" table:style-name="ce306">
            <text:p>RECEITAS CORRENTES PROPRIAS</text:p>
          </table:table-cell>
          <table:table-cell table:style-name="ce307"/>
          <table:table-cell office:value-type="float" office:value="39174566.380000003" table:style-name="ce307">
            <text:p><text:s/>39.174.566,38<text:s/></text:p>
          </table:table-cell>
          <table:table-cell office:value-type="float" office:value="179498637.13999999" table:style-name="ce307">
            <text:p><text:s/>179.498.637,14<text:s/></text:p>
          </table:table-cell>
          <table:table-cell office:value-type="string" table:style-name="ce307">
            <text:p><text:s text:c="6"/>140.324.070,76 C</text:p>
          </table:table-cell>
          <table:table-cell office:value-type="float" office:value="140324070.75999999" table:style-name="ce307">
            <text:p><text:s/>140.324.070,76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1</text:p>
          </table:table-cell>
          <table:table-cell office:value-type="string" table:style-name="ce306">
            <text:p>RECEITAS DE CONTRIBUICOES</text:p>
          </table:table-cell>
          <table:table-cell table:style-name="ce307"/>
          <table:table-cell office:value-type="float" office:value="28038838.059999999" table:style-name="ce307">
            <text:p><text:s/>28.038.838,06<text:s/></text:p>
          </table:table-cell>
          <table:table-cell office:value-type="float" office:value="111676566.48999999" table:style-name="ce307">
            <text:p><text:s/>111.676.566,49<text:s/></text:p>
          </table:table-cell>
          <table:table-cell office:value-type="string" table:style-name="ce307">
            <text:p><text:s text:c="7"/>83.637.728,43 C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1.04</text:p>
          </table:table-cell>
          <table:table-cell office:value-type="string" table:style-name="ce306">
            <text:p>CONTRIBUICOES REGULAM E REGIMENTAIS</text:p>
          </table:table-cell>
          <table:table-cell table:style-name="ce307"/>
          <table:table-cell office:value-type="float" office:value="28038838.059999999" table:style-name="ce307">
            <text:p><text:s/>28.038.838,06<text:s/></text:p>
          </table:table-cell>
          <table:table-cell office:value-type="float" office:value="111676566.48999999" table:style-name="ce307">
            <text:p><text:s/>111.676.566,49<text:s/></text:p>
          </table:table-cell>
          <table:table-cell office:value-type="string" table:style-name="ce307">
            <text:p><text:s text:c="7"/>83.637.728,43 C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1.04.001</text:p>
          </table:table-cell>
          <table:table-cell office:value-type="string" table:style-name="ce306">
            <text:p>CONTRIB REGULAMENTAR ORIUNDA DO SESI</text:p>
          </table:table-cell>
          <table:table-cell table:style-name="ce307"/>
          <table:table-cell office:value-type="float" office:value="28038838.059999999" table:style-name="ce307">
            <text:p><text:s/>28.038.838,06<text:s/></text:p>
          </table:table-cell>
          <table:table-cell office:value-type="float" office:value="111676566.48999999" table:style-name="ce307">
            <text:p><text:s/>111.676.566,49<text:s/></text:p>
          </table:table-cell>
          <table:table-cell office:value-type="string" table:style-name="ce307">
            <text:p><text:s text:c="7"/>83.637.728,43 C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1.04.001.0001</text:p>
          </table:table-cell>
          <table:table-cell office:value-type="string" table:style-name="ce306">
            <text:p>CONTRIBUICAO REGULAMENTAR</text:p>
          </table:table-cell>
          <table:table-cell table:style-name="ce307"/>
          <table:table-cell office:value-type="float" office:value="28038838.059999999" table:style-name="ce307">
            <text:p><text:s/>28.038.838,06<text:s/></text:p>
          </table:table-cell>
          <table:table-cell office:value-type="float" office:value="111676566.48999999" table:style-name="ce307">
            <text:p><text:s/>111.676.566,49<text:s/></text:p>
          </table:table-cell>
          <table:table-cell office:value-type="string" table:style-name="ce307">
            <text:p><text:s text:c="7"/>83.637.728,43 C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2</text:p>
          </table:table-cell>
          <table:table-cell office:value-type="string" table:style-name="ce306">
            <text:p>RECEITAS PATRIMONIAIS</text:p>
          </table:table-cell>
          <table:table-cell table:style-name="ce307"/>
          <table:table-cell office:value-type="float" office:value="11133719.050000001" table:style-name="ce307">
            <text:p><text:s/>11.133.719,05<text:s/></text:p>
          </table:table-cell>
          <table:table-cell office:value-type="float" office:value="47622421.600000001" table:style-name="ce307">
            <text:p><text:s/>47.622.421,60<text:s/></text:p>
          </table:table-cell>
          <table:table-cell office:value-type="string" table:style-name="ce307">
            <text:p><text:s text:c="7"/>36.488.702,55 C</text:p>
          </table:table-cell>
          <table:table-cell office:value-type="float" office:value="36488702.549999997" table:style-name="ce307">
            <text:p><text:s/>36.488.702,5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2.02</text:p>
          </table:table-cell>
          <table:table-cell office:value-type="string" table:style-name="ce306">
            <text:p>RECEITAS DE VALORES MOBILIARIOS</text:p>
          </table:table-cell>
          <table:table-cell table:style-name="ce307"/>
          <table:table-cell office:value-type="float" office:value="11133719.050000001" table:style-name="ce307">
            <text:p><text:s/>11.133.719,05<text:s/></text:p>
          </table:table-cell>
          <table:table-cell office:value-type="float" office:value="47622421.600000001" table:style-name="ce307">
            <text:p><text:s/>47.622.421,60<text:s/></text:p>
          </table:table-cell>
          <table:table-cell office:value-type="string" table:style-name="ce307">
            <text:p><text:s text:c="7"/>36.488.702,55 C</text:p>
          </table:table-cell>
          <table:table-cell office:value-type="float" office:value="36488702.549999997" table:style-name="ce307">
            <text:p><text:s/>36.488.702,5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2.02.004</text:p>
          </table:table-cell>
          <table:table-cell office:value-type="string" table:style-name="ce306">
            <text:p>RENDIMENTO DE APLICACOES FINANCEIRAS</text:p>
          </table:table-cell>
          <table:table-cell table:style-name="ce307"/>
          <table:table-cell office:value-type="float" office:value="11133719.050000001" table:style-name="ce307">
            <text:p><text:s/>11.133.719,05<text:s/></text:p>
          </table:table-cell>
          <table:table-cell office:value-type="float" office:value="47622421.600000001" table:style-name="ce307">
            <text:p><text:s/>47.622.421,60<text:s/></text:p>
          </table:table-cell>
          <table:table-cell office:value-type="string" table:style-name="ce307">
            <text:p><text:s text:c="7"/>36.488.702,55 C</text:p>
          </table:table-cell>
          <table:table-cell office:value-type="float" office:value="36488702.549999997" table:style-name="ce307">
            <text:p><text:s/>36.488.702,5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2.02.004.0001</text:p>
          </table:table-cell>
          <table:table-cell office:value-type="string" table:style-name="ce306">
            <text:p>RENDIMENTO DE APLICACOES FINANCEIRAS</text:p>
          </table:table-cell>
          <table:table-cell table:style-name="ce307"/>
          <table:table-cell office:value-type="float" office:value="11133719.050000001" table:style-name="ce307">
            <text:p><text:s/>11.133.719,05<text:s/></text:p>
          </table:table-cell>
          <table:table-cell office:value-type="float" office:value="47622421.600000001" table:style-name="ce307">
            <text:p><text:s/>47.622.421,60<text:s/></text:p>
          </table:table-cell>
          <table:table-cell office:value-type="string" table:style-name="ce307">
            <text:p><text:s text:c="7"/>36.488.702,55 C</text:p>
          </table:table-cell>
          <table:table-cell office:value-type="float" office:value="36488702.549999997" table:style-name="ce307">
            <text:p><text:s/>36.488.702,5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5</text:p>
          </table:table-cell>
          <table:table-cell office:value-type="string" table:style-name="ce306">
            <text:p>OUTRAS RECEITAS CORRENTES</text:p>
          </table:table-cell>
          <table:table-cell table:style-name="ce307"/>
          <table:table-cell office:value-type="float" office:value="2009.27" table:style-name="ce307">
            <text:p><text:s/>2.009,27<text:s/></text:p>
          </table:table-cell>
          <table:table-cell office:value-type="float" office:value="20199649.050000001" table:style-name="ce307">
            <text:p><text:s/>20.199.649,05<text:s/></text:p>
          </table:table-cell>
          <table:table-cell office:value-type="string" table:style-name="ce307">
            <text:p><text:s text:c="7"/>20.197.639,78 C</text:p>
          </table:table-cell>
          <table:table-cell office:value-type="float" office:value="20197639.780000001" table:style-name="ce307">
            <text:p><text:s/>20.197.639,7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5.01</text:p>
          </table:table-cell>
          <table:table-cell office:value-type="string" table:style-name="ce306">
            <text:p>RECUPERACAO <text:s/>DE DESPESAS</text:p>
          </table:table-cell>
          <table:table-cell table:style-name="ce307"/>
          <table:table-cell office:value-type="float" office:value="2009.27" table:style-name="ce307">
            <text:p><text:s/>2.009,27<text:s/></text:p>
          </table:table-cell>
          <table:table-cell office:value-type="float" office:value="20199649.050000001" table:style-name="ce307">
            <text:p><text:s/>20.199.649,05<text:s/></text:p>
          </table:table-cell>
          <table:table-cell office:value-type="string" table:style-name="ce307">
            <text:p><text:s text:c="7"/>20.197.639,78 C</text:p>
          </table:table-cell>
          <table:table-cell office:value-type="float" office:value="20197639.780000001" table:style-name="ce307">
            <text:p><text:s/>20.197.639,7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5.01.001</text:p>
          </table:table-cell>
          <table:table-cell office:value-type="string" table:style-name="ce306">
            <text:p>RECUPERACAO <text:s/>DE DESPESAS</text:p>
          </table:table-cell>
          <table:table-cell table:style-name="ce307"/>
          <table:table-cell office:value-type="float" office:value="2009.27" table:style-name="ce307">
            <text:p><text:s/>2.009,27<text:s/></text:p>
          </table:table-cell>
          <table:table-cell office:value-type="float" office:value="20199649.050000001" table:style-name="ce307">
            <text:p><text:s/>20.199.649,05<text:s/></text:p>
          </table:table-cell>
          <table:table-cell office:value-type="string" table:style-name="ce307">
            <text:p><text:s text:c="7"/>20.197.639,78 C</text:p>
          </table:table-cell>
          <table:table-cell office:value-type="float" office:value="20197639.780000001" table:style-name="ce307">
            <text:p><text:s/>20.197.639,7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4.1.01.05.01.001.0001</text:p>
          </table:table-cell>
          <table:table-cell office:value-type="string" table:style-name="ce306">
            <text:p>RECUPERACAO <text:s/>DE DESPESAS</text:p>
          </table:table-cell>
          <table:table-cell table:style-name="ce307"/>
          <table:table-cell office:value-type="float" office:value="2009.27" table:style-name="ce307">
            <text:p><text:s/>2.009,27<text:s/></text:p>
          </table:table-cell>
          <table:table-cell office:value-type="float" office:value="20199649.050000001" table:style-name="ce307">
            <text:p><text:s/>20.199.649,05<text:s/></text:p>
          </table:table-cell>
          <table:table-cell office:value-type="string" table:style-name="ce307">
            <text:p><text:s text:c="7"/>20.197.639,78 C</text:p>
          </table:table-cell>
          <table:table-cell office:value-type="float" office:value="20197639.780000001" table:style-name="ce307">
            <text:p><text:s/>20.197.639,7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</text:p>
          </table:table-cell>
          <table:table-cell office:value-type="string" table:style-name="ce306">
            <text:p>VARIACOES <text:s/>PATRIM <text:s/>FINANCEIRAS ATIVA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7">
            <text:p><text:s text:c="7"/>36.864.013,41 C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</text:p>
          </table:table-cell>
          <table:table-cell office:value-type="string" table:style-name="ce306">
            <text:p>VARIACOES PATRIMONIA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7">
            <text:p><text:s text:c="7"/>36.864.013,41 C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</text:p>
          </table:table-cell>
          <table:table-cell office:value-type="string" table:style-name="ce306">
            <text:p>RESULTANTES DA EXECUCAO ORCAMENTARIA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7">
            <text:p><text:s text:c="7"/>36.864.013,41 C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</text:p>
          </table:table-cell>
          <table:table-cell office:value-type="string" table:style-name="ce306">
            <text:p>RESULTANTES DA EXECUCAO ORCAMENTARIA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7">
            <text:p><text:s text:c="7"/>36.864.013,41 C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1</text:p>
          </table:table-cell>
          <table:table-cell office:value-type="string" table:style-name="ce306">
            <text:p>AQUISICAO DE BENS I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7">
            <text:p><text:s text:c="7"/>35.500.000,00 C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1.001</text:p>
          </table:table-cell>
          <table:table-cell office:value-type="string" table:style-name="ce306">
            <text:p>AQUISICAO DE BENS I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7">
            <text:p><text:s text:c="7"/>35.500.000,00 C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1.001.0001</text:p>
          </table:table-cell>
          <table:table-cell office:value-type="string" table:style-name="ce306">
            <text:p>AQUISICAO DE BENS I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7">
            <text:p><text:s text:c="7"/>35.500.000,00 C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2</text:p>
          </table:table-cell>
          <table:table-cell office:value-type="string" table:style-name="ce306">
            <text:p>AQUISICAO DE BENS 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7">
            <text:p><text:s text:c="8"/>1.364.013,41 C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2.001</text:p>
          </table:table-cell>
          <table:table-cell office:value-type="string" table:style-name="ce306">
            <text:p>AQUISICAO DE BENS 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7">
            <text:p><text:s text:c="8"/>1.364.013,41 C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5.1.01.01.02.001.0001</text:p>
          </table:table-cell>
          <table:table-cell office:value-type="string" table:style-name="ce306">
            <text:p>AQUISICAO DE BENS 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7">
            <text:p><text:s text:c="8"/>1.364.013,41 C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</text:p>
          </table:table-cell>
          <table:table-cell office:value-type="string" table:style-name="ce306">
            <text:p>VARIACOES PATRIM FINANCEIRAS PASSIVAS</text:p>
          </table:table-cell>
          <table:table-cell table:style-name="ce307"/>
          <table:table-cell office:value-type="float" office:value="919944.13" table:style-name="ce307">
            <text:p><text:s/>919.944,1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19.944,13 D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</text:p>
          </table:table-cell>
          <table:table-cell office:value-type="string" table:style-name="ce306">
            <text:p>VARIACOES PATRIMONIAIS</text:p>
          </table:table-cell>
          <table:table-cell table:style-name="ce307"/>
          <table:table-cell office:value-type="float" office:value="919944.13" table:style-name="ce307">
            <text:p><text:s/>919.944,1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19.944,13 D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</text:p>
          </table:table-cell>
          <table:table-cell office:value-type="string" table:style-name="ce306">
            <text:p>INDEPENDENTES DA EXEC ORCAMENTARIA</text:p>
          </table:table-cell>
          <table:table-cell table:style-name="ce307"/>
          <table:table-cell office:value-type="float" office:value="919944.13" table:style-name="ce307">
            <text:p><text:s/>919.944,1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19.944,13 D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</text:p>
          </table:table-cell>
          <table:table-cell office:value-type="string" table:style-name="ce306">
            <text:p>INDEPENDENTES DA EXEC ORCAMENTARIA</text:p>
          </table:table-cell>
          <table:table-cell table:style-name="ce307"/>
          <table:table-cell office:value-type="float" office:value="919944.13" table:style-name="ce307">
            <text:p><text:s/>919.944,1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19.944,13 D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7</text:p>
          </table:table-cell>
          <table:table-cell office:value-type="string" table:style-name="ce306">
            <text:p>INSCRICAO DE DEPREC DE BENS IMOVEIS</text:p>
          </table:table-cell>
          <table:table-cell table:style-name="ce307"/>
          <table:table-cell office:value-type="float" office:value="231867.36" table:style-name="ce307">
            <text:p><text:s/>231.867,3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31.867,36 D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7.001</text:p>
          </table:table-cell>
          <table:table-cell office:value-type="string" table:style-name="ce306">
            <text:p>INSCRICAO DE DEPRECIACAO DE BENS IMOV</text:p>
          </table:table-cell>
          <table:table-cell table:style-name="ce307"/>
          <table:table-cell office:value-type="float" office:value="231867.36" table:style-name="ce307">
            <text:p><text:s/>231.867,3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31.867,36 D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7.001.0001</text:p>
          </table:table-cell>
          <table:table-cell office:value-type="string" table:style-name="ce306">
            <text:p>INSCRICAO DE DEPRECIACAO DE BENS IMOV</text:p>
          </table:table-cell>
          <table:table-cell table:style-name="ce307"/>
          <table:table-cell office:value-type="float" office:value="231867.36" table:style-name="ce307">
            <text:p><text:s/>231.867,3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31.867,36 D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8</text:p>
          </table:table-cell>
          <table:table-cell office:value-type="string" table:style-name="ce306">
            <text:p>INSCRICAO DE DEPRECIACAO DE BENS MOVEIS</text:p>
          </table:table-cell>
          <table:table-cell table:style-name="ce307"/>
          <table:table-cell office:value-type="float" office:value="688076.77" table:style-name="ce307">
            <text:p><text:s/>688.076,7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88.076,77 D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8.001</text:p>
          </table:table-cell>
          <table:table-cell office:value-type="string" table:style-name="ce306">
            <text:p>INSCRICAO DE DEPRECIACAO DE BENS MOVEIS</text:p>
          </table:table-cell>
          <table:table-cell table:style-name="ce307"/>
          <table:table-cell office:value-type="float" office:value="688076.77" table:style-name="ce307">
            <text:p><text:s/>688.076,7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88.076,77 D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6.1.02.01.08.001.0001</text:p>
          </table:table-cell>
          <table:table-cell office:value-type="string" table:style-name="ce306">
            <text:p>INSCRICAO DE DEPRECIACAO DE BENS MOVEIS</text:p>
          </table:table-cell>
          <table:table-cell table:style-name="ce307"/>
          <table:table-cell office:value-type="float" office:value="688076.77" table:style-name="ce307">
            <text:p><text:s/>688.076,7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88.076,77 D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</text:p>
          </table:table-cell>
          <table:table-cell office:value-type="string" table:style-name="ce306">
            <text:p>RESULTADO DO EXERCICI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</text:p>
          </table:table-cell>
          <table:table-cell office:value-type="string" table:style-name="ce306">
            <text:p>RESULTADO GERAL DO EXERCICI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</text:p>
          </table:table-cell>
          <table:table-cell office:value-type="string" table:style-name="ce306">
            <text:p>RESULTADO PATRIMONIAL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.01</text:p>
          </table:table-cell>
          <table:table-cell office:value-type="string" table:style-name="ce306">
            <text:p>RESULTADO PATRIMONIAL LIQUID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.01.01</text:p>
          </table:table-cell>
          <table:table-cell office:value-type="string" table:style-name="ce306">
            <text:p>RESULTADO PATRIMONIAL LIQUID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.01.01.001</text:p>
          </table:table-cell>
          <table:table-cell office:value-type="string" table:style-name="ce306">
            <text:p>RESULTADO PATRIMONIAL LIQUID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7">
          <table:table-cell office:value-type="string" table:style-name="ce305">
            <text:p>7.1.01.01.01.001.0001</text:p>
          </table:table-cell>
          <table:table-cell office:value-type="string" table:style-name="ce306">
            <text:p>RESULTADO PATRIMONIAL LIQUID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number-rows-repeated="1047981" table:style-name="ro7">
          <table:table-cell table:number-columns-repeated="16384"/>
        </table:table-row>
      </table:table>
      <table:database-ranges>
        <table:database-range table:target-range-address="balancete.A1:balancete.G5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0P2">
      <number:text> </number:text>
      <number:fill-character> </number:fill-character>
      <number:text>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time-style style:name="N41">
      <number:hours number:style="long"/>
      <number:text>:</number:text>
      <number:minutes number:style="long"/>
    </number:time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number:number-style style:name="N43">
      <number:text>R$ </number:text>
      <number:number number:decimal-places="2" number:min-decimal-places="2" number:min-integer-digits="1" number:grouping="true"/>
    </number:number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4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FANI, REIS &amp; SOARES</meta:initial-creator>
    <dc:creator>Hara Fernanda Alcântara Miranda</dc:creator>
    <meta:creation-date>1999-05-02T01:58:07Z</meta:creation-date>
    <dc:date>2024-03-27T20:56:26Z</dc:date>
    <meta:print-date>2024-03-11T16:57:22Z</meta:print-date>
    <meta:user-defined meta:name="ContentTypeId">0x010100A61190D3C7EA49429E592AD66874B160</meta:user-defined>
    <meta:user-defined meta:name="MediaServiceImageTags"/>
  </office:meta>
</office:document-meta>
</file>