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family-generic="swiss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/>
    <style:style style:name="ce298" style:family="table-cell" style:parent-style-name="V_237_rgula" style:data-style-name="N36">
      <style:table-cell-properties style:vertical-align="automatic"/>
    </style:style>
    <style:style style:name="ce299" style:family="table-cell" style:parent-style-name="V_237_rgula" style:data-style-name="N36"/>
    <style:style style:name="ce300" style:family="table-cell" style:parent-style-name="Default" style:data-style-name="N35"/>
    <style:style style:name="ce301" style:family="table-cell" style:parent-style-name="Default" style:data-style-name="N4"/>
    <style:style style:name="ce30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V_237_rgula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V_237_rgula_32_3" style:data-style-name="N3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Normal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V_237_rgula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2" style:data-style-name="N4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3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7.03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9.07520833333333cm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1.98562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9.33979166666667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3.4925cm" style:use-optimal-column-width="true"/>
    </style:style>
    <style:style style:name="co48" style:family="table-column">
      <style:table-column-properties fo:break-before="auto" style:column-width="0.3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auto" style:column-width="12.858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7">
      <style:table-properties table:display="false" table:tab-color="#92D050" style:writing-mode="lr-tb"/>
    </style:style>
    <style:style style:name="ta9" style:family="table" style:master-page-name="mp8">
      <style:table-properties table:display="false" table:tab-color="#FFFF00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number-columns-repeated="4" table:style-name="ce138"/>
          <table:table-cell table:number-columns-repeated="16377" table:style-name="ce53"/>
        </table:table-row>
        <table:table-row table:style-name="ro2">
          <table:table-cell office:value-type="string" table:style-name="ce143">
            <text:p>BALANÇO PATRIMONIAL</text:p>
          </table:table-cell>
          <table:table-cell table:style-name="ce143"/>
          <table:table-cell table:style-name="ce125"/>
          <table:table-cell table:number-columns-repeated="4" table:style-name="ce139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4"/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style-name="ce96"/>
          <table:table-cell table:style-name="ce163"/>
          <table:table-cell table:number-columns-repeated="16374" table:style-name="ce96"/>
        </table:table-row>
        <table:table-row table:style-name="ro3">
          <table:table-cell office:value-type="string" table:style-name="ce150">
            <text:p>Ativo Circulante</text:p>
          </table:table-cell>
          <table:table-cell table:style-name="ce96"/>
          <table:table-cell table:style-name="ce147"/>
          <table:table-cell office:value-type="float" office:value="267117061.27999997" table:formula="of:=SUM([.D13];[.D15];[.D34];[.D37];[.D40])" table:style-name="ce157">
            <text:p><text:s/>267.117.061,28<text:s/></text:p>
          </table:table-cell>
          <table:table-cell table:number-columns-repeated="2" table:style-name="ce148"/>
          <table:table-cell office:value-type="float" office:value="179139215.47000003" table:formula="of:=SUM([.G13];[.G15];[.G34];[.G37];[.G40])" table:style-name="ce157">
            <text:p><text:s/>179.139.215,47<text:s/></text:p>
          </table:table-cell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50"/>
          <table:table-cell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4</text:p>
          </table:table-cell>
          <table:table-cell office:value-type="float" office:value="249668217.95999998" table:style-name="ce157">
            <text:p><text:s/>249.668.217,96<text:s/></text:p>
          </table:table-cell>
          <table:table-cell table:number-columns-repeated="2" table:style-name="ce148"/>
          <table:table-cell office:value-type="float" office:value="163217707.52000001" table:style-name="ce157">
            <text:p><text:s/>163.217.707,52<text:s/></text:p>
          </table:table-cell>
          <table:table-cell table:style-name="ce96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2"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7"/>
          <table:table-cell office:value-type="float" office:value="17348398.73" table:formula="of:=SUM([.D16:.D32])" table:style-name="ce157">
            <text:p><text:s/>17.348.398,73<text:s/></text:p>
          </table:table-cell>
          <table:table-cell table:number-columns-repeated="2" table:style-name="ce148"/>
          <table:table-cell office:value-type="float" office:value="15844103.93" table:formula="of:=SUM([.G16:.G32])" table:style-name="ce157">
            <text:p><text:s/>15.844.103,93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Provisões para Créditos de Liquidação Duvidos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table:style-name="ce147"/>
          <table:table-cell office:value-type="float" office:value="100558.59" table:style-name="ce154">
            <text:p><text:s/>100.558,59<text:s/></text:p>
          </table:table-cell>
          <table:table-cell table:number-columns-repeated="2" table:style-name="ce155"/>
          <table:table-cell office:value-type="float" office:value="144651.87" table:style-name="ce154">
            <text:p><text:s/>144.651,87<text:s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309.09" table:style-name="ce153">
            <text:p><text:s/>3.309,09<text:s/></text:p>
          </table:table-cell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13713523.039999999" table:style-name="ce154">
            <text:p><text:s/>13.713.523,04<text:s/></text:p>
          </table:table-cell>
          <table:table-cell table:number-columns-repeated="2" table:style-name="ce155"/>
          <table:table-cell office:value-type="float" office:value="12084636.220000001" table:style-name="ce154">
            <text:p><text:s/>12.084.636,22<text:s/></text:p>
          </table:table-cell>
          <table:table-cell table:number-columns-repeated="2" table:style-name="ce156"/>
          <table:table-cell table:style-name="ce153"/>
          <table:table-cell table:style-name="ce350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3534317.1" table:style-name="ce154">
            <text:p><text:s/>3.534.317,10<text:s/></text:p>
          </table:table-cell>
          <table:table-cell table:number-columns-repeated="2" table:style-name="ce158"/>
          <table:table-cell office:value-type="float" office:value="3614815.84" table:style-name="ce154">
            <text:p><text:s/>3.614.815,84<text:s/></text:p>
          </table:table-cell>
          <table:table-cell table:style-name="ce159"/>
          <table:table-cell table:style-name="ce156"/>
          <table:table-cell table:style-name="ce153"/>
          <table:table-cell table:style-name="ce302"/>
          <table:table-cell table:number-columns-repeated="16373" table:style-name="ce160"/>
        </table:table-row>
        <table:table-row table:style-name="ro4" table:visibility="collapse">
          <table:table-cell table:style-name="ce95"/>
          <table:table-cell office:value-type="string" table:style-name="ce95">
            <text:p>Convênios Arrecadação Diret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425.14" table:style-name="ce153">
            <text:p><text:s/>3.425,14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style-name="ce302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22932.560000000001" table:style-name="ce153">
            <text:p><text:s/>22.932,56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0" table:formula="of:=+[.D35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+[.G35]" table:style-name="ce157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0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style-name="ce157">
            <text:p><text:s/>-<text:s text:c="3"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100444.59" table:style-name="ce157">
            <text:p><text:s/>100.444,59<text:s/></text:p>
          </table:table-cell>
          <table:table-cell table:number-columns-repeated="2" table:style-name="ce148"/>
          <table:table-cell office:value-type="float" office:value="77404.02" table:style-name="ce157">
            <text:p><text:s/>77.404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14060214.729999999" table:formula="of:=+[.D46]+[.D54]+[.D59]+[.D66]+[.D74]" table:style-name="ce157">
            <text:p><text:s/>14.060.214,73<text:s/></text:p>
          </table:table-cell>
          <table:table-cell table:number-columns-repeated="2" table:style-name="ce148"/>
          <table:table-cell office:value-type="float" office:value="25849183.02" table:formula="of:=+[.G46]+[.G54]+[.G59]+[.G66]+[.G74]" table:style-name="ce157">
            <text:p><text:s/>25.849.183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10988" table:formula="of:=SUM([.D47:.D52])" table:style-name="ce157">
            <text:p><text:s/>10.988,00<text:s/></text:p>
          </table:table-cell>
          <table:table-cell table:number-columns-repeated="2" table:style-name="ce148"/>
          <table:table-cell office:value-type="float" office:value="11347306.41" table:formula="of:=SUM([.G47:.G52])" table:style-name="ce157">
            <text:p><text:s/>11.347.306,41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table:style-name="ce147"/>
          <table:table-cell office:value-type="float" office:value="10988" table:style-name="ce154">
            <text:p><text:s/>10.988,00<text:s/></text:p>
          </table:table-cell>
          <table:table-cell table:number-columns-repeated="2" table:style-name="ce155"/>
          <table:table-cell office:value-type="float" office:value="11347306.41" table:style-name="ce154">
            <text:p><text:s/>11.347.306,41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0" table:formula="of:=[.D55]+[.D56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[.G55]+[.G56]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5</text:p>
          </table:table-cell>
          <table:table-cell office:value-type="float" office:value="14049226.729999999" table:formula="of:=SUM([.D60:.D64])" table:style-name="ce157">
            <text:p><text:s/>14.049.226,73<text:s/></text:p>
          </table:table-cell>
          <table:table-cell table:number-columns-repeated="2" table:style-name="ce148"/>
          <table:table-cell office:value-type="float" office:value="14501876.609999999" table:formula="of:=SUM([.G60:.G64])" table:style-name="ce157">
            <text:p><text:s/>14.501.876,61<text:s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13242154.17" table:style-name="ce154">
            <text:p><text:s/>13.242.154,17<text:s/></text:p>
          </table:table-cell>
          <table:table-cell table:number-columns-repeated="2" table:style-name="ce155"/>
          <table:table-cell office:value-type="float" office:value="13242154.17" table:style-name="ce154">
            <text:p><text:s/>13.242.154,1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4798381.6399999997" table:style-name="ce154">
            <text:p><text:s/>4.798.381,64<text:s/></text:p>
          </table:table-cell>
          <table:table-cell table:number-columns-repeated="2" table:style-name="ce155"/>
          <table:table-cell office:value-type="float" office:value="4837608.12" table:style-name="ce154">
            <text:p><text:s/>4.837.608,12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3991309.08" table:style-name="ce154">
            <text:p>-3.991.309,08<text:s/></text:p>
          </table:table-cell>
          <table:table-cell table:number-columns-repeated="2" table:style-name="ce154"/>
          <table:table-cell office:value-type="float" office:value="-3577885.68" table:style-name="ce154">
            <text:p>-3.577.885,68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0" table:formula="of:=SUM([.D67:.D72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67:.G72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7"/>
          <table:table-cell office:value-type="float" office:value="0" table:formula="of:=SUM([.D75:.D76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75:.G76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4" table:visibility="collapse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281177276.00999999" table:formula="of:=[.D11]+[.D43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4" table:formula="of:=[.G11]+[.G43]" table:style-name="ce168">
            <text:p><text:s/>204.988.398,49<text:s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40"/>
          <table:table-cell table:style-name="ce24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5" table:style-name="ro3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3" table:visibility="collapse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42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2"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5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10155311.390000001" table:formula="of:=SUM([.D101:.D115])" table:style-name="ce157">
            <text:p><text:s/>10.155.311,39<text:s/></text:p>
          </table:table-cell>
          <table:table-cell table:number-columns-repeated="2" table:style-name="ce148"/>
          <table:table-cell office:value-type="float" office:value="5648332.2499999991" table:formula="of:=SUM([.G101:.G115])" table:style-name="ce157">
            <text:p><text:s/>5.648.332,25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24085.4" table:style-name="ce154">
            <text:p><text:s/>124.085,40<text:s/></text:p>
          </table:table-cell>
          <table:table-cell table:number-columns-repeated="2" table:style-name="ce155"/>
          <table:table-cell office:value-type="float" office:value="126657.93" table:style-name="ce154">
            <text:p><text:s/>126.657,93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6</text:p>
          </table:table-cell>
          <table:table-cell office:value-type="float" office:value="240646.68" table:style-name="ce154">
            <text:p><text:s/>240.646,68<text:s/></text:p>
          </table:table-cell>
          <table:table-cell table:number-columns-repeated="2" table:style-name="ce155"/>
          <table:table-cell office:value-type="float" office:value="230351.67" table:style-name="ce154">
            <text:p><text:s/>230.351,6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office:value-type="string" table:style-name="ce172">
            <text:p>7</text:p>
          </table:table-cell>
          <table:table-cell office:value-type="float" office:value="135143.29999999999" table:style-name="ce154">
            <text:p><text:s/>135.143,30<text:s/></text:p>
          </table:table-cell>
          <table:table-cell table:number-columns-repeated="2" table:style-name="ce155"/>
          <table:table-cell office:value-type="float" office:value="104093.34" table:style-name="ce154">
            <text:p><text:s/>104.093,34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8</text:p>
          </table:table-cell>
          <table:table-cell office:value-type="float" office:value="1268119.08" table:style-name="ce154">
            <text:p><text:s/>1.268.119,08<text:s/></text:p>
          </table:table-cell>
          <table:table-cell table:number-columns-repeated="2" table:style-name="ce158"/>
          <table:table-cell office:value-type="float" office:value="1311237.02" table:style-name="ce154">
            <text:p><text:s/>1.311.237,02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8</text:p>
          </table:table-cell>
          <table:table-cell office:value-type="float" office:value="4828654.75" table:style-name="ce154">
            <text:p><text:s/>4.828.654,75<text:s/></text:p>
          </table:table-cell>
          <table:table-cell table:number-columns-repeated="2" table:style-name="ce158"/>
          <table:table-cell office:value-type="float" office:value="302501.65999999997" table:style-name="ce154">
            <text:p><text:s/>302.501,66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22932.57" table:style-name="ce154">
            <text:p><text:s/>22.932,57<text:s/></text:p>
          </table:table-cell>
          <table:table-cell table:number-columns-repeated="2" table:style-name="ce158"/>
          <table:table-cell office:value-type="float" office:value="36052.01" table:style-name="ce154">
            <text:p><text:s/>36.052,01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3535729.61" table:style-name="ce154">
            <text:p><text:s/>3.535.729,61<text:s/></text:p>
          </table:table-cell>
          <table:table-cell table:number-columns-repeated="2" table:style-name="ce158"/>
          <table:table-cell office:value-type="float" office:value="3535595.65" table:style-name="ce154">
            <text:p><text:s/>3.535.595,65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- Arrecadação Direta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1842.97" table:style-name="ce154">
            <text:p><text:s/>1.842,97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style-name="ce1"/>
          <table:table-cell table:number-columns-repeated="16373" table:style-name="ce160"/>
        </table:table-row>
        <table:table-row table:style-name="ro3" table:visibility="collapse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0" table:formula="of:=SUM([.D119:.D122])" table:style-name="ce176">
            <text:p><text:s/>-<text:s text:c="3"/></text:p>
          </table:table-cell>
          <table:table-cell table:number-columns-repeated="2" table:style-name="ce177"/>
          <table:table-cell office:value-type="float" office:value="9139208.4399999995" table:formula="of:=SUM([.G119:.G122])" table:style-name="ce176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Encargos Patronais - Processo Judicial</text:p>
          </table:table-cell>
          <table:table-cell office:value-type="string" table:style-name="ce172">
            <text:p>9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9139208.4399999995" table:style-name="ce154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trimônio Líquido<text:s/></text:p>
          </table:table-cell>
          <table:table-cell table:style-name="ce171"/>
          <table:table-cell office:value-type="string" table:style-name="ce172">
            <text:p>10</text:p>
          </table:table-cell>
          <table:table-cell office:value-type="float" office:value="271021964.62" table:formula="of:=SUM([.D125:.D127])" table:style-name="ce223">
            <text:p><text:s/>271.021.964,62<text:s/></text:p>
          </table:table-cell>
          <table:table-cell table:number-columns-repeated="2" table:style-name="ce148"/>
          <table:table-cell office:value-type="float" office:value="190200857.80000001" table:formula="of:=SUM([.G125:.G127])" table:style-name="ce223">
            <text:p><text:s/>190.200.857,80<text:s/></text:p>
          </table:table-cell>
          <table:table-cell table:style-name="ce162"/>
          <table:table-cell table:style-name="ce156"/>
          <table:table-cell table:style-name="ce153"/>
          <table:table-cell table:number-columns-repeated="2" table:style-name="ce308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190200857.80000001" table:style-name="ce154">
            <text:p><text:s/>190.200.857,80<text:s/></text:p>
          </table:table-cell>
          <table:table-cell table:number-columns-repeated="2" table:style-name="ce158"/>
          <table:table-cell office:value-type="float" office:value="134845686.93000001" table:style-name="ce154">
            <text:p><text:s/>134.845.686,93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aldo do Exercício</text:p>
          </table:table-cell>
          <table:table-cell table:style-name="ce172"/>
          <table:table-cell office:value-type="float" office:value="80821106.819999993" table:style-name="ce154">
            <text:p><text:s/>80.821.106,82<text:s/></text:p>
          </table:table-cell>
          <table:table-cell table:number-columns-repeated="2" table:style-name="ce154"/>
          <table:table-cell office:value-type="float" office:value="55355170.869999997" table:style-name="ce154">
            <text:p><text:s/>55.355.170,87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Reserva de Reavaliação do Ativ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4"/>
          <table:table-cell table:style-name="ce179"/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style-name="ce96"/>
          <table:table-cell table:number-columns-repeated="2" table:style-name="ce153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281177276.00999999" table:formula="of:=[.D124]+[.D118]+[.D100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1" table:formula="of:=[.G124]+[.G118]+[.G100]" table:style-name="ce168">
            <text:p><text:s/>204.988.398,49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0" table:formula="of:=SUM([.D134:.D138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34:.G138])" table:style-name="ce168">
            <text:p><text:s/>-<text:s text:c="3"/></text:p>
          </table:table-cell>
          <table:table-cell table:style-name="ce153"/>
          <table:table-cell table:style-name="ce96"/>
          <table:table-cell table:style-name="ce153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7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0" table:formula="of:=SUM([.D141:.D145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41:.G145])" table:style-name="ce168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Bens em Custódia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Depósito de FGTS- Não optante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1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16377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4" table:style-name="ro3">
          <table:table-cell table:style-name="ce303"/>
          <table:table-cell table:style-name="ce429"/>
          <table:table-cell table:style-name="ce430"/>
          <table:table-cell table:number-columns-repeated="4" table:style-name="ce30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1"/>
          <table:table-cell table:style-name="ce147"/>
          <table:table-cell table:style-name="ce155"/>
          <table:table-cell table:style-name="ce181"/>
          <table:table-cell table:number-columns-repeated="2" table:style-name="ce155"/>
          <table:table-cell table:number-columns-repeated="16377" table:style-name="ce95"/>
        </table:table-row>
        <table:table-row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1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1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1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1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1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1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1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1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1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1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1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1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11" table:default-cell-style-name="ce1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37"/>
          <table:table-cell table:number-columns-repeated="16378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138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9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 findo em 31 de dezembro de 2022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7">
            <text:p>(Em Reais)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7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3">
          <table:table-cell table:style-name="ce191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92"/>
          <table:table-cell table:number-columns-repeated="16378" table:style-name="ce6"/>
        </table:table-row>
        <table:table-row table:style-name="ro3">
          <table:table-cell table:style-name="ce184"/>
          <table:table-cell office:value-type="string" table:style-name="ce192">
            <text:p>Orçada</text:p>
          </table:table-cell>
          <table:table-cell table:style-name="ce192"/>
          <table:table-cell office:value-type="string" table:style-name="ce192">
            <text:p>Arrecadada</text:p>
          </table:table-cell>
          <table:table-cell table:style-name="ce192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88">
            <text:p>RECEITAS CORRENTES</text:p>
          </table:table-cell>
          <table:table-cell office:value-type="float" office:value="96832832" table:formula="of:=+[.B14]+[.B17]+[.B21]+[.B26]+[.B41]+[.B49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4]+[.D17]+[.D21]+[.D26]+[.D41]+[.D49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11]-[.D11]" table:style-name="ce157">
            <text:p>-9.581.133,96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11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de Contribuições</text:p>
          </table:table-cell>
          <table:table-cell office:value-type="float" office:value="69432832" table:style-name="ce157">
            <text:p><text:s/>69.432.832,00<text:s/></text:p>
          </table:table-cell>
          <table:table-cell table:style-name="ce151"/>
          <table:table-cell office:value-type="float" office:value="74567639.75" table:style-name="ce157">
            <text:p><text:s/>74.567.639,75<text:s/></text:p>
          </table:table-cell>
          <table:table-cell table:style-name="ce151"/>
          <table:table-cell office:value-type="float" office:value="-5134807.75" table:formula="of:=[.B14]-[.D14]" table:style-name="ce157">
            <text:p>-5.134.807,75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Financeiras</text:p>
          </table:table-cell>
          <table:table-cell office:value-type="float" office:value="20000000" table:formula="of:=SUM([.B18:.B19])" table:style-name="ce157">
            <text:p><text:s/>20.000.000,00<text:s/></text:p>
          </table:table-cell>
          <table:table-cell table:style-name="ce151"/>
          <table:table-cell office:value-type="float" office:value="24477858.719999999" table:formula="of:=SUM([.D18:.D19])" table:style-name="ce157">
            <text:p><text:s/>24.477.858,72<text:s/></text:p>
          </table:table-cell>
          <table:table-cell table:style-name="ce151"/>
          <table:table-cell office:value-type="float" office:value="-4477858.7199999988" table:formula="of:=[.B17]-[.D17]" table:style-name="ce157">
            <text:p>-4.477.858,72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Receitas Imobili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8]-[.D1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eitas de Valores Mobiliários</text:p>
          </table:table-cell>
          <table:table-cell office:value-type="float" office:value="20000000" table:style-name="ce178">
            <text:p><text:s/>20.000.000,00<text:s/></text:p>
          </table:table-cell>
          <table:table-cell table:style-name="ce178"/>
          <table:table-cell office:value-type="float" office:value="24477858.719999999" table:style-name="ce178">
            <text:p><text:s/>24.477.858,72<text:s/></text:p>
          </table:table-cell>
          <table:table-cell table:style-name="ce178"/>
          <table:table-cell office:value-type="float" office:value="-4477858.7199999988" table:formula="of:=[.B19]-[.D19]" table:style-name="ce154">
            <text:p>-4.477.858,72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2]+[.B23]+[.B24]" table:style-name="ce157">
            <text:p><text:s/>-<text:s text:c="3"/></text:p>
          </table:table-cell>
          <table:table-cell table:style-name="ce178"/>
          <table:table-cell office:value-type="float" office:value="0" table:formula="of:=[.D22]+[.D23]+[.D24]" table:style-name="ce157">
            <text:p><text:s/>-<text:s text:c="3"/></text:p>
          </table:table-cell>
          <table:table-cell table:style-name="ce178"/>
          <table:table-cell office:value-type="float" office:value="0" table:formula="of:=[.B21]-[.D2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2]-[.D22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de Artigos Confeccionados em Curs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3]-[.D23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a Indústria de Transformação</text:p>
          </table:table-cell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formula="of:=[.B24]-[.D24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de Serviços</text:p>
          </table:table-cell>
          <table:table-cell office:value-type="float" office:value="0" table:formula="of:=SUM([.B27:.B38])" table:style-name="ce157">
            <text:p><text:s/>-<text:s text:c="3"/></text:p>
          </table:table-cell>
          <table:table-cell table:style-name="ce151"/>
          <table:table-cell office:value-type="float" office:value="0" table:formula="of:=SUM([.D27:.D38])" table:style-name="ce157">
            <text:p><text:s/>-<text:s text:c="3"/></text:p>
          </table:table-cell>
          <table:table-cell table:style-name="ce151"/>
          <table:table-cell office:value-type="float" office:value="0" table:formula="of:=[.B26]-[.D26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Comer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7]-[.D2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Tecnoló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8]-[.D28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9]-[.D29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Finan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0]-[.D3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Administrativ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1]-[.D3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Saúde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2]-[.D3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Educ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3]-[.D3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Lazer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4]-[.D3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Laborator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5]-[.D3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de Hospedagem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6]-[.D3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Assistenciai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7]-[.D3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e Serviço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8]-[.D3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Outras Receitas Correntes<text:s/></text:p>
          </table:table-cell>
          <table:table-cell office:value-type="float" office:value="7400000" table:formula="of:=SUM([.B42:.B47])" table:style-name="ce157">
            <text:p><text:s/>7.400.000,00<text:s/></text:p>
          </table:table-cell>
          <table:table-cell table:style-name="ce178"/>
          <table:table-cell office:value-type="float" office:value="7368467.4899999993" table:formula="of:=SUM([.D42:.D47])" table:style-name="ce157">
            <text:p><text:s/>7.368.467,49<text:s/></text:p>
          </table:table-cell>
          <table:table-cell table:style-name="ce178"/>
          <table:table-cell office:value-type="float" office:value="31532.510000000708" table:formula="of:=[.B41]-[.D41]" table:style-name="ce157">
            <text:p><text:s/>31.532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uperação de Despesas</text:p>
          </table:table-cell>
          <table:table-cell office:value-type="float" office:value="7392000" table:style-name="ce178">
            <text:p><text:s/>7.392.000,00<text:s/></text:p>
          </table:table-cell>
          <table:table-cell table:style-name="ce178"/>
          <table:table-cell office:value-type="float" office:value="7361387.4699999997" table:style-name="ce178">
            <text:p><text:s/>7.361.387,47<text:s/></text:p>
          </table:table-cell>
          <table:table-cell table:style-name="ce178"/>
          <table:table-cell office:value-type="float" office:value="30612.530000000261" table:formula="of:=[.B42]-[.D42]" table:style-name="ce154">
            <text:p><text:s/>30.612,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ultas e Juros de Mora</text:p>
          </table:table-cell>
          <table:table-cell office:value-type="float" office:value="8000" table:style-name="ce178">
            <text:p><text:s/>8.000,00<text:s/></text:p>
          </table:table-cell>
          <table:table-cell table:style-name="ce178"/>
          <table:table-cell office:value-type="float" office:value="7080.02" table:style-name="ce178">
            <text:p><text:s/>7.080,02<text:s/></text:p>
          </table:table-cell>
          <table:table-cell table:style-name="ce178"/>
          <table:table-cell office:value-type="float" office:value="919.97999999999956" table:formula="of:=[.B43]-[.D43]" table:style-name="ce154">
            <text:p><text:s/>919,98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4]-[.D4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denizações e Restituições</text:p>
          </table:table-cell>
          <table:table-cell table:number-columns-repeated="2"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5]-[.D4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aldo de Exercícios Anteri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6]-[.D4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s de Patrocí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7]-[.D4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Correntes</text:p>
          </table:table-cell>
          <table:table-cell office:value-type="float" office:value="0" table:formula="of:=SUM([.B50:.B61])" table:style-name="ce157">
            <text:p><text:s/>-<text:s text:c="3"/></text:p>
          </table:table-cell>
          <table:table-cell table:style-name="ce178"/>
          <table:table-cell office:value-type="float" office:value="0" table:formula="of:=SUM([.D50:.D61])" table:style-name="ce157">
            <text:p><text:s/>-<text:s text:c="3"/></text:p>
          </table:table-cell>
          <table:table-cell table:style-name="ce178"/>
          <table:table-cell office:value-type="float" office:value="0" table:formula="of:=[.B49]-[.D4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0]-[.D5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1]-[.D5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do Sistema Indústri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2]-[.D5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3]-[.D5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4]-[.D5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5]-[.D5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6]-[.D5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7]-[.D5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Emergen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8]-[.D5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9]-[.D59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Incentivos a Produ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0]-[.D6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Transferência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61]-[.D6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RECEITAS DE CAPITAL</text:p>
          </table:table-cell>
          <table:table-cell office:value-type="float" office:value="0" table:formula="of:=[.B65]+[.B69]+[.B75]+[.B79]+[.B81]" table:style-name="ce157">
            <text:p><text:s/>-<text:s text:c="3"/></text:p>
          </table:table-cell>
          <table:table-cell table:style-name="ce151"/>
          <table:table-cell office:value-type="float" office:value="0" table:formula="of:=[.D65]+[.D69]+[.D75]+[.D79]+[.D81]" table:style-name="ce157">
            <text:p><text:s/>-<text:s text:c="3"/></text:p>
          </table:table-cell>
          <table:table-cell table:style-name="ce151"/>
          <table:table-cell office:value-type="float" office:value="0" table:formula="of:=[.F65]+[.F69]+[.F75]+[.F79]+[.F8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6:.B67])" table:style-name="ce157">
            <text:p><text:s/>-<text:s text:c="3"/></text:p>
          </table:table-cell>
          <table:table-cell table:style-name="ce178"/>
          <table:table-cell office:value-type="float" office:value="0" table:formula="of:=SUM([.D66:.D67])" table:style-name="ce157">
            <text:p><text:s/>-<text:s text:c="3"/></text:p>
          </table:table-cell>
          <table:table-cell table:style-name="ce178"/>
          <table:table-cell office:value-type="float" office:value="0" table:formula="of:=SUM([.F66:.F6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6]-[.D6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Ex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7]-[.D6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0:.B73])" table:style-name="ce157">
            <text:p><text:s/>-<text:s text:c="3"/></text:p>
          </table:table-cell>
          <table:table-cell table:style-name="ce178"/>
          <table:table-cell office:value-type="float" office:value="0" table:formula="of:=SUM([.D70:.D73])" table:style-name="ce157">
            <text:p><text:s/>-<text:s text:c="3"/></text:p>
          </table:table-cell>
          <table:table-cell table:style-name="ce178"/>
          <table:table-cell office:value-type="float" office:value="0" table:formula="of:=SUM([.F70:.F73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Participações Societárias e Títulos Patrimon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0]-[.D7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1]-[.D7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2]-[.D7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3]-[.D7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6:.B77])" table:style-name="ce157">
            <text:p><text:s/>-<text:s text:c="3"/></text:p>
          </table:table-cell>
          <table:table-cell table:style-name="ce178"/>
          <table:table-cell office:value-type="float" office:value="0" table:formula="of:=SUM([.D76:.D77])" table:style-name="ce157">
            <text:p><text:s/>-<text:s text:c="3"/></text:p>
          </table:table-cell>
          <table:table-cell table:style-name="ce178"/>
          <table:table-cell office:value-type="float" office:value="0" table:formula="of:=SUM([.F76:.F7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Empréstim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6]-[.D7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Financia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7]-[.D7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79]-[.D7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de Capital</text:p>
          </table:table-cell>
          <table:table-cell office:value-type="float" office:value="0" table:formula="of:=SUM([.B82:.B84])" table:style-name="ce157">
            <text:p><text:s/>-<text:s text:c="3"/></text:p>
          </table:table-cell>
          <table:table-cell table:style-name="ce178"/>
          <table:table-cell office:value-type="float" office:value="0" table:formula="of:=SUM([.D82:.D84])" table:style-name="ce157">
            <text:p><text:s/>-<text:s text:c="3"/></text:p>
          </table:table-cell>
          <table:table-cell table:style-name="ce178"/>
          <table:table-cell office:value-type="float" office:value="0" table:formula="of:=SUM([.F82:.F84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xtra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2]-[.D8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Extraordinár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3]-[.D8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a Dívida Intern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4]-[.D8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1]+[.B63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1]+[.D63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87]-[.D87]" table:style-name="ce157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Déficit</text:p>
          </table:table-cell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87]" table:style-name="ce330">
            <text:p><text:s/>96.832.832,00<text:s/></text:p>
          </table:table-cell>
          <table:table-cell table:style-name="ce155"/>
          <table:table-cell office:value-type="float" office:value="106413965.95999999" table:formula="of:=+[.D87]+[.D88]" table:style-name="ce330">
            <text:p><text:s/>106.413.965,96<text:s/></text:p>
          </table:table-cell>
          <table:table-cell table:style-name="ce155"/>
          <table:table-cell office:value-type="float" office:value="-9581133.9599999934" table:formula="of:=+[.F87]+[.F88]" table:style-name="ce330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 table:visibility="collapse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5">
          <table:table-cell table:number-columns-spanned="1" table:number-rows-spanned="3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table:number-columns-repeated="5" table:style-name="ce19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4">
            <text:p>Autorizada</text:p>
          </table:table-cell>
          <table:table-cell table:style-name="ce194"/>
          <table:table-cell office:value-type="string" table:style-name="ce194">
            <text:p>Realizada</text:p>
          </table:table-cell>
          <table:table-cell table:style-name="ce194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91">
            <text:p>Despesas Correntes</text:p>
          </table:table-cell>
          <table:table-cell office:value-type="float" office:value="94740632" table:formula="of:=+[.B111]+[.B118]+[.B121]+[.B140]" table:style-name="ce157">
            <text:p><text:s/>94.740.632,00<text:s/></text:p>
          </table:table-cell>
          <table:table-cell table:style-name="ce198"/>
          <table:table-cell office:value-type="float" office:value="25021183.759999998" table:formula="of:=+[.D111]+[.D118]+[.D121]+[.D140]" table:style-name="ce157">
            <text:p><text:s/>25.021.183,76<text:s/></text:p>
          </table:table-cell>
          <table:table-cell table:style-name="ce198"/>
          <table:table-cell office:value-type="float" office:value="69719448.24000001" table:formula="of:=[.B108]-[.D108]" table:style-name="ce157">
            <text:p><text:s/>69.719.448,24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11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11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3">
          <table:table-cell office:value-type="string" table:style-name="ce191">
            <text:p><text:s text:c="5"/>Pessoal e Encargos Sociais</text:p>
          </table:table-cell>
          <table:table-cell office:value-type="float" office:value="37377281.479999997" table:formula="of:=SUM([.B112:.B116])" table:style-name="ce157">
            <text:p><text:s/>37.377.281,48<text:s/></text:p>
          </table:table-cell>
          <table:table-cell table:style-name="ce198"/>
          <table:table-cell office:value-type="float" office:value="21494431.789999999" table:formula="of:=SUM([.D112:.D116])" table:style-name="ce157">
            <text:p><text:s/>21.494.431,79<text:s/></text:p>
          </table:table-cell>
          <table:table-cell table:style-name="ce198"/>
          <table:table-cell office:value-type="float" office:value="15882849.689999998" table:formula="of:=[.B111]-[.D111]" table:style-name="ce157">
            <text:p><text:s/>15.882.849,6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rdenados e Salários</text:p>
          </table:table-cell>
          <table:table-cell office:value-type="float" office:value="11387223.359999999" table:style-name="ce178">
            <text:p><text:s/>11.387.223,36<text:s/></text:p>
          </table:table-cell>
          <table:table-cell table:style-name="ce178"/>
          <table:table-cell office:value-type="float" office:value="7216976.7599999998" table:style-name="ce178">
            <text:p><text:s/>7.216.976,76<text:s/></text:p>
          </table:table-cell>
          <table:table-cell table:style-name="ce178"/>
          <table:table-cell office:value-type="float" office:value="4170246.5999999996" table:formula="of:=[.B112]-[.D112]" table:style-name="ce197">
            <text:p><text:s/>4.170.246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Trabalhistas</text:p>
          </table:table-cell>
          <table:table-cell office:value-type="float" office:value="21900821" table:style-name="ce178">
            <text:p><text:s/>21.900.821,00<text:s/></text:p>
          </table:table-cell>
          <table:table-cell table:style-name="ce178"/>
          <table:table-cell office:value-type="float" office:value="11586286.26" table:style-name="ce178">
            <text:p><text:s/>11.586.286,26<text:s/></text:p>
          </table:table-cell>
          <table:table-cell table:style-name="ce178"/>
          <table:table-cell office:value-type="float" office:value="10314534.74" table:formula="of:=[.B113]-[.D113]" table:style-name="ce197">
            <text:p><text:s/>10.314.534,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Assistenciais</text:p>
          </table:table-cell>
          <table:table-cell office:value-type="float" office:value="3347637.12" table:style-name="ce178">
            <text:p><text:s/>3.347.637,12<text:s/></text:p>
          </table:table-cell>
          <table:table-cell table:style-name="ce178"/>
          <table:table-cell office:value-type="float" office:value="2435351.19" table:style-name="ce178">
            <text:p><text:s/>2.435.351,19<text:s/></text:p>
          </table:table-cell>
          <table:table-cell table:style-name="ce178"/>
          <table:table-cell office:value-type="float" office:value="912285.93000000017" table:formula="of:=[.B114]-[.D114]" table:style-name="ce197">
            <text:p><text:s/>912.285,93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178"/>
          <table:table-cell office:value-type="float" office:value="0" table:formula="of:=[.B115]-[.D11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olsas e Estágios</text:p>
          </table:table-cell>
          <table:table-cell office:value-type="float" office:value="741600" table:style-name="ce178">
            <text:p><text:s/>741.600,00<text:s/></text:p>
          </table:table-cell>
          <table:table-cell table:style-name="ce178"/>
          <table:table-cell office:value-type="float" office:value="255817.58" table:style-name="ce178">
            <text:p><text:s/>255.817,58<text:s/></text:p>
          </table:table-cell>
          <table:table-cell table:style-name="ce178"/>
          <table:table-cell office:value-type="float" office:value="485782.42000000004" table:formula="of:=[.B116]-[.D116]" table:style-name="ce197">
            <text:p><text:s/>485.782,42<text:s/></text:p>
          </table:table-cell>
          <table:table-cell table:style-name="ce6"/>
          <table:table-cell table:number-columns-spanned="9" table:number-rows-spanned="4" table:style-name="ce437"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office:value-type="string" table:style-name="ce191">
            <text:p><text:s text:c="5"/>Juros e Encargos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18]-[.D118]" table:style-name="ce157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90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0"/>
          <table:table-cell table:number-columns-repeated="4" table:style-name="ce178"/>
          <table:table-cell table:style-name="ce197"/>
          <table:table-cell table:style-name="ce6"/>
          <table:table-cell table:number-columns-repeated="9" table:style-name="ce367"/>
          <table:table-cell table:number-columns-repeated="16368" table:style-name="ce6"/>
        </table:table-row>
        <table:table-row table:style-name="ro3">
          <table:table-cell office:value-type="string" table:style-name="ce191">
            <text:p><text:s text:c="5"/>Transferências a Instituições Privadas</text:p>
          </table:table-cell>
          <table:table-cell office:value-type="float" office:value="40763084.32" table:formula="of:=SUM([.B122:.B137])" table:style-name="ce157">
            <text:p><text:s/>40.763.084,32<text:s/></text:p>
          </table:table-cell>
          <table:table-cell table:style-name="ce178"/>
          <table:table-cell office:value-type="float" office:value="0" table:formula="of:=SUM([.D122:.D137])" table:style-name="ce157">
            <text:p><text:s/>-<text:s text:c="3"/></text:p>
          </table:table-cell>
          <table:table-cell table:style-name="ce178"/>
          <table:table-cell office:value-type="float" office:value="40763084.32" table:formula="of:=SUM([.F122:.F137])" table:style-name="ce157">
            <text:p><text:s/>4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Feder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2]-[.D12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3]-[.D12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4]-[.D12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5]-[.D12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IEL Núcleos Reg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6]-[.D12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7]-[.D12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8]-[.D12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Convênios Entidades Sistema Indústria</text:p>
          </table:table-cell>
          <table:table-cell office:value-type="float" office:value="10000000" table:style-name="ce178">
            <text:p><text:s/>10.0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000" table:formula="of:=[.B129]-[.D129]" table:style-name="ce197">
            <text:p><text:s/>10.000.000,0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0]-[.D130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1]-[.D131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2]-[.D13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Sindica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3]-[.D13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Outros Convê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4]-[.D13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Apoios Financeiros à Projetos Estratégicos</text:p>
          </table:table-cell>
          <table:table-cell office:value-type="float" office:value="30763084.32" table:style-name="ce329">
            <text:p><text:s/>30.763.084,32<text:s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30763084.32" table:formula="of:=[.B135]-[.D135]" table:style-name="ce197">
            <text:p><text:s/>3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a Ter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6]-[.D13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Associativa e Fili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7]-[.D13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4"/>Outras Despesas Correntes (Aplicação Direta)</text:p>
          </table:table-cell>
          <table:table-cell office:value-type="float" office:value="16600266.199999999" table:formula="of:=SUM([.B141:.B149])" table:style-name="ce157">
            <text:p><text:s/>16.600.266,20<text:s/></text:p>
          </table:table-cell>
          <table:table-cell table:style-name="ce151"/>
          <table:table-cell office:value-type="float" office:value="3526751.9699999997" table:formula="of:=SUM([.D141:.D149])" table:style-name="ce157">
            <text:p><text:s/>3.526.751,97<text:s/></text:p>
          </table:table-cell>
          <table:table-cell table:style-name="ce151"/>
          <table:table-cell office:value-type="float" office:value="13073514.229999999" table:formula="of:=SUM([.F141:.F149])" table:style-name="ce157">
            <text:p><text:s/>13.073.514,2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cupações e utilidades</text:p>
          </table:table-cell>
          <table:table-cell office:value-type="float" office:value="1134999.96" table:style-name="ce178">
            <text:p><text:s/>1.134.999,96<text:s/></text:p>
          </table:table-cell>
          <table:table-cell table:style-name="ce178"/>
          <table:table-cell office:value-type="float" office:value="908198.61" table:style-name="ce178">
            <text:p><text:s/>908.198,61<text:s/></text:p>
          </table:table-cell>
          <table:table-cell table:style-name="ce178"/>
          <table:table-cell office:value-type="float" office:value="226801.34999999998" table:formula="of:=[.B141]-[.D141]" table:style-name="ce197">
            <text:p><text:s/>226.801,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is</text:p>
          </table:table-cell>
          <table:table-cell office:value-type="float" office:value="453000.12" table:style-name="ce178">
            <text:p><text:s/>453.000,12<text:s/></text:p>
          </table:table-cell>
          <table:table-cell table:style-name="ce178"/>
          <table:table-cell office:value-type="float" office:value="136455.01" table:style-name="ce178">
            <text:p><text:s/>136.455,01<text:s/></text:p>
          </table:table-cell>
          <table:table-cell table:style-name="ce178"/>
          <table:table-cell office:value-type="float" office:value="316545.11" table:formula="of:=[.B142]-[.D142]" table:style-name="ce197">
            <text:p><text:s/>316.545,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Transportes e Viagens</text:p>
          </table:table-cell>
          <table:table-cell office:value-type="float" office:value="2473100.16" table:style-name="ce178">
            <text:p><text:s/>2.473.100,16<text:s/></text:p>
          </table:table-cell>
          <table:table-cell table:style-name="ce178"/>
          <table:table-cell office:value-type="float" office:value="262378.03999999998" table:style-name="ce178">
            <text:p><text:s/>262.378,04<text:s/></text:p>
          </table:table-cell>
          <table:table-cell table:style-name="ce178"/>
          <table:table-cell office:value-type="float" office:value="2210722.12" table:formula="of:=[.B143]-[.D143]" table:style-name="ce197">
            <text:p><text:s/>2.210.722,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l de Distribuição Gratuita</text:p>
          </table:table-cell>
          <table:table-cell office:value-type="float" office:value="65000.04" table:style-name="ce178">
            <text:p><text:s/>65.000,04<text:s/></text:p>
          </table:table-cell>
          <table:table-cell table:style-name="ce178"/>
          <table:table-cell office:value-type="float" office:value="59956.34" table:style-name="ce178">
            <text:p><text:s/>59.956,34<text:s/></text:p>
          </table:table-cell>
          <table:table-cell table:style-name="ce178"/>
          <table:table-cell office:value-type="float" office:value="5043.7000000000044" table:formula="of:=[.B144]-[.D144]" table:style-name="ce197">
            <text:p><text:s/>5.043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Serviços de Terceiros</text:p>
          </table:table-cell>
          <table:table-cell office:value-type="float" office:value="11762398.76" table:style-name="ce178">
            <text:p><text:s/>11.762.398,76<text:s/></text:p>
          </table:table-cell>
          <table:table-cell table:style-name="ce178"/>
          <table:table-cell office:value-type="float" office:value="2148313.34" table:formula="of:=2152243.34-3930" table:style-name="ce178">
            <text:p><text:s/>2.148.313,34<text:s/></text:p>
          </table:table-cell>
          <table:table-cell table:style-name="ce178"/>
          <table:table-cell office:value-type="float" office:value="9614085.4199999999" table:formula="of:=[.B145]-[.D145]" table:style-name="ce197">
            <text:p><text:s/>9.614.085,42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46]-[.D14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Financeiras</text:p>
          </table:table-cell>
          <table:table-cell office:value-type="float" office:value="5000.04" table:style-name="ce178">
            <text:p><text:s/>5.000,04<text:s/></text:p>
          </table:table-cell>
          <table:table-cell table:style-name="ce178"/>
          <table:table-cell office:value-type="float" office:value="1424.51" table:style-name="ce178">
            <text:p><text:s/>1.424,51<text:s/></text:p>
          </table:table-cell>
          <table:table-cell table:style-name="ce178"/>
          <table:table-cell office:value-type="float" office:value="3575.5299999999997" table:formula="of:=[.B147]-[.D147]" table:style-name="ce197">
            <text:p><text:s/>3.575,53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>
          <table:table-cell office:value-type="string" table:style-name="ce189">
            <text:p><text:s text:c="10"/>Impostos Taxas e Contribuições</text:p>
          </table:table-cell>
          <table:table-cell office:value-type="float" office:value="9767.16" table:style-name="ce178">
            <text:p><text:s/>9.767,16<text:s/></text:p>
          </table:table-cell>
          <table:table-cell table:style-name="ce178"/>
          <table:table-cell office:value-type="float" office:value="3307.66" table:style-name="ce178">
            <text:p><text:s/>3.307,66<text:s/></text:p>
          </table:table-cell>
          <table:table-cell table:style-name="ce178"/>
          <table:table-cell office:value-type="float" office:value="6459.5" table:formula="of:=[.B148]-[.D148]" table:style-name="ce197">
            <text:p><text:s/>6.459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Diversas</text:p>
          </table:table-cell>
          <table:table-cell office:value-type="float" office:value="696999.96" table:style-name="ce178">
            <text:p><text:s/>696.999,96<text:s/></text:p>
          </table:table-cell>
          <table:table-cell table:style-name="ce178"/>
          <table:table-cell office:value-type="float" office:value="6718.46" table:style-name="ce178">
            <text:p><text:s/>6.718,46<text:s/></text:p>
          </table:table-cell>
          <table:table-cell table:style-name="ce178"/>
          <table:table-cell office:value-type="float" office:value="690281.5" table:formula="of:=[.B149]-[.D149]" table:style-name="ce197">
            <text:p><text:s/>690.281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Despesas de Capital</text:p>
          </table:table-cell>
          <table:table-cell office:value-type="float" office:value="2092200" table:style-name="ce157">
            <text:p><text:s/>2.092.200,00<text:s/></text:p>
          </table:table-cell>
          <table:table-cell table:style-name="ce198"/>
          <table:table-cell office:value-type="float" office:value="119025.5" table:formula="of:=[.D155]" table:style-name="ce157">
            <text:p><text:s/>119.025,50<text:s/></text:p>
          </table:table-cell>
          <table:table-cell table:style-name="ce198"/>
          <table:table-cell office:value-type="float" office:value="1973174.5" table:formula="of:=[.B152]-[.D152]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Investimento (Aplicação Direta)</text:p>
          </table:table-cell>
          <table:table-cell office:value-type="float" office:value="2092200" table:formula="of:=SUM([.B156:.B158])" table:style-name="ce157">
            <text:p><text:s/>2.092.200,00<text:s/></text:p>
          </table:table-cell>
          <table:table-cell table:style-name="ce151"/>
          <table:table-cell office:value-type="float" office:value="119025.5" table:formula="of:=SUM([.D156:.D158])" table:style-name="ce157">
            <text:p><text:s/>119.025,50<text:s/></text:p>
          </table:table-cell>
          <table:table-cell table:style-name="ce151"/>
          <table:table-cell office:value-type="float" office:value="1973174.5" table:formula="of:=SUM([.F156:.F158])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6]-[.D15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ens Móveis</text:p>
          </table:table-cell>
          <table:table-cell office:value-type="float" office:value="2092200" table:style-name="ce178">
            <text:p><text:s/>2.092.200,00<text:s/></text:p>
          </table:table-cell>
          <table:table-cell table:style-name="ce178"/>
          <table:table-cell office:value-type="float" office:value="119025.5" table:style-name="ce178">
            <text:p><text:s/>119.025,50<text:s/></text:p>
          </table:table-cell>
          <table:table-cell table:style-name="ce178"/>
          <table:table-cell office:value-type="float" office:value="1973174.5" table:formula="of:=[.B157]-[.D157]" table:style-name="ce19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8]-[.D15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Inversões Financeir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0]-[.D160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Subvenções Extraordinári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2]-[.D162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9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uxílios Extraordinário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4]-[.D164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mortização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6]-[.D166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08]+[.B152]" table:style-name="ce157">
            <text:p><text:s/>96.832.832,00<text:s/></text:p>
          </table:table-cell>
          <table:table-cell table:style-name="ce178"/>
          <table:table-cell office:value-type="float" office:value="25140209.259999998" table:formula="of:=+[.D108]+[.D152]" table:style-name="ce157">
            <text:p><text:s/>25.140.209,26<text:s/></text:p>
          </table:table-cell>
          <table:table-cell table:style-name="ce151"/>
          <table:table-cell office:value-type="float" office:value="71692622.74000001" table:formula="of:=[.B169]-[.D169]" table:style-name="ce157">
            <text:p><text:s/>71.692.622,74<text:s/></text:p>
          </table:table-cell>
          <table:table-cell table:style-name="ce6"/>
          <table:table-cell table:style-name="ce195"/>
          <table:table-cell table:number-columns-repeated="2" table:style-name="ce6"/>
          <table:table-cell table:style-name="ce298"/>
          <table:table-cell table:style-name="ce6"/>
          <table:table-cell table:style-name="ce297"/>
          <table:table-cell table:number-columns-repeated="16371" table:style-name="ce6"/>
        </table:table-row>
        <table:table-row table:style-name="ro3">
          <table:table-cell office:value-type="string" table:style-name="ce188">
            <text:p>Superávit</text:p>
          </table:table-cell>
          <table:table-cell table:number-columns-repeated="2" table:style-name="ce155"/>
          <table:table-cell office:value-type="float" office:value="81273756.699999988" table:formula="of:=[.D89]-[.D169]" table:style-name="ce155">
            <text:p><text:s/>81.273.756,70<text:s/></text:p>
          </table:table-cell>
          <table:table-cell table:style-name="ce155"/>
          <table:table-cell office:value-type="float" office:value="-81273756.699999988" table:formula="of:=[.B170]-[.D170]" table:style-name="ce197">
            <text:p>-81.273.756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169]+[.B170]" table:style-name="ce330">
            <text:p><text:s/>96.832.832,00<text:s/></text:p>
          </table:table-cell>
          <table:table-cell table:style-name="ce155"/>
          <table:table-cell office:value-type="float" office:value="106413965.95999998" table:formula="of:=+[.D169]+[.D170]" table:style-name="ce330">
            <text:p><text:s/>106.413.965,96<text:s/></text:p>
          </table:table-cell>
          <table:table-cell table:style-name="ce155"/>
          <table:table-cell office:value-type="float" office:value="-9581133.9599999785" table:formula="of:=+[.F169]+[.F170]" table:style-name="ce330">
            <text:p>-9.581.133,96<text:s/></text:p>
          </table:table-cell>
          <table:table-cell table:number-columns-repeated="6" table:style-name="ce6"/>
          <table:table-cell table:style-name="ce300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BO.$A$1:BO.$G$186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133"/>
        <table:table-column table:style-name="co4" table:default-cell-style-name="ce226"/>
        <table:table-column table:style-name="co30" table:default-cell-style-name="ce227"/>
        <table:table-column table:style-name="co4" table:default-cell-style-name="ce227"/>
        <table:table-column table:style-name="co30" table:default-cell-style-name="ce227"/>
        <table:table-column table:style-name="co4" table:default-cell-style-name="ce228"/>
        <table:table-column table:style-name="co5" table:default-cell-style-name="ce91"/>
        <table:table-column table:style-name="co31" table:default-cell-style-name="ce90"/>
        <table:table-column table:style-name="co30" table:default-cell-style-name="ce90"/>
        <table:table-column table:style-name="co32" table:default-cell-style-name="ce99"/>
        <table:table-column table:style-name="co30" table:default-cell-style-name="ce90"/>
        <table:table-column table:style-name="co33" table:default-cell-style-name="ce90"/>
        <table:table-column table:style-name="co30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2" table:style-name="ce137"/>
          <table:table-cell table:style-name="ce54"/>
          <table:table-cell table:number-columns-repeated="2" table:style-name="ce137"/>
          <table:table-cell table:style-name="ce124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800.479/0001-39</text:p>
          </table:table-cell>
          <table:table-cell table:number-columns-repeated="5" table:style-name="ce139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3">
            <text:p>BALANÇO FINANCEIRO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3">
            <text:p>Exercícios findos em 31 de dezembro de 2022 e 2021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4">
            <text:p>(Em Reais)</text:p>
          </table:table-cell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number-rows-repeated="2" table:style-name="ro3">
          <table:table-cell table:style-name="ce144"/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 table:visibility="collapse">
          <table:table-cell table:style-name="ce132"/>
          <table:table-cell table:style-name="ce224"/>
          <table:table-cell table:number-columns-repeated="3" table:style-name="ce130"/>
          <table:table-cell table:style-name="ce225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55"/>
          <table:table-cell office:value-type="string" table:style-name="ce151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07">
            <text:p>Receitas Correntes</text:p>
          </table:table-cell>
          <table:table-cell office:value-type="float" office:value="106413965.95999999" table:formula="of:=SUM([.B13:.B17])" table:style-name="ce157">
            <text:p><text:s/>106.413.965,96<text:s/></text:p>
          </table:table-cell>
          <table:table-cell table:style-name="ce151"/>
          <table:table-cell office:value-type="float" office:value="72599578.909999996" table:formula="of:=SUM([.D13:.D17])" table:style-name="ce157">
            <text:p><text:s/>72.599.578,91<text:s/></text:p>
          </table:table-cell>
          <table:table-cell table:style-name="ce151"/>
          <table:table-cell office:value-type="float" office:value="33814387.050000004" table:formula="of:=SUM([.F13:.F17])" table:style-name="ce157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de Contribuições</text:p>
          </table:table-cell>
          <table:table-cell office:value-type="float" office:value="74567639.75" table:style-name="ce154">
            <text:p><text:s/>74.567.639,75<text:s/></text:p>
          </table:table-cell>
          <table:table-cell table:style-name="ce154"/>
          <table:table-cell office:value-type="float" office:value="65112959.299999997" table:style-name="ce154">
            <text:p><text:s/>65.112.959,30<text:s/></text:p>
          </table:table-cell>
          <table:table-cell table:style-name="ce154"/>
          <table:table-cell office:value-type="float" office:value="9454680.450000003" table:formula="of:=[.B13]-[.D13]" table:style-name="ce154">
            <text:p><text:s/>9.454.680,45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Financeiras</text:p>
          </table:table-cell>
          <table:table-cell office:value-type="float" office:value="24477858.719999999" table:style-name="ce154">
            <text:p><text:s/>24.477.858,72<text:s/></text:p>
          </table:table-cell>
          <table:table-cell table:style-name="ce154"/>
          <table:table-cell office:value-type="float" office:value="6131918.8799999999" table:style-name="ce154">
            <text:p><text:s/>6.131.918,88<text:s/></text:p>
          </table:table-cell>
          <table:table-cell table:style-name="ce154"/>
          <table:table-cell office:value-type="float" office:value="18345939.84" table:formula="of:=[.B14]-[.D14]" table:style-name="ce154">
            <text:p><text:s/>18.345.939,8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5]-[.D15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de Serviç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6]-[.D16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Outras Receitas Correntes</text:p>
          </table:table-cell>
          <table:table-cell office:value-type="float" office:value="7368467.4899999993" table:style-name="ce154">
            <text:p><text:s/>7.368.467,49<text:s/></text:p>
          </table:table-cell>
          <table:table-cell table:style-name="ce154"/>
          <table:table-cell office:value-type="float" office:value="1354700.73" table:style-name="ce154">
            <text:p><text:s/>1.354.700,73<text:s/></text:p>
          </table:table-cell>
          <table:table-cell table:style-name="ce154"/>
          <table:table-cell office:value-type="float" office:value="6013766.7599999998" table:formula="of:=[.B17]-[.D17]" table:style-name="ce154">
            <text:p><text:s/>6.013.766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Correntes</text:p>
          </table:table-cell>
          <table:table-cell office:value-type="float" office:value="0" table:formula="of:=SUM([.B20:.B22])" table:style-name="ce157">
            <text:p><text:s/>-<text:s text:c="3"/></text:p>
          </table:table-cell>
          <table:table-cell table:style-name="ce151"/>
          <table:table-cell office:value-type="float" office:value="0" table:formula="of:=SUM([.D20:.D22])" table:style-name="ce157">
            <text:p><text:s/>-<text:s text:c="3"/></text:p>
          </table:table-cell>
          <table:table-cell table:style-name="ce151"/>
          <table:table-cell office:value-type="float" office:value="0" table:formula="of:=+[.B19]-[.D19]" table:style-name="ce157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ou Auxílios Regimentai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0]-[.D20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1]-[.D21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Apoios Financeir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2]-[.D22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office:value-type="float" office:value="106413965.95999999" table:formula="of:=[.B12]+[.B19]" table:style-name="ce331">
            <text:p><text:s/>106.413.965,96<text:s/></text:p>
          </table:table-cell>
          <table:table-cell table:style-name="ce198"/>
          <table:table-cell office:value-type="float" office:value="72599578.909999996" table:formula="of:=[.D12]+[.D19]" table:style-name="ce331">
            <text:p><text:s/>72.599.578,91<text:s/></text:p>
          </table:table-cell>
          <table:table-cell table:style-name="ce198"/>
          <table:table-cell office:value-type="float" office:value="33814387.050000004" table:formula="of:=[.F12]+[.F19]" table:style-name="ce331">
            <text:p><text:s/>33.814.387,05<text:s/></text:p>
          </table:table-cell>
          <table:table-cell table:style-name="ce95"/>
          <table:table-cell table:style-name="ce302"/>
          <table:table-cell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3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2"/>
          <table:table-cell table:number-columns-repeated="16372" table:style-name="ce95"/>
        </table:table-row>
        <table:table-row table:style-name="ro3" table:visibility="collapse">
          <table:table-cell office:value-type="string" table:style-name="ce207">
            <text:p>Receitas de Capital</text:p>
          </table:table-cell>
          <table:table-cell office:value-type="float" office:value="0" table:formula="of:=SUM([.B27:.B29])" table:style-name="ce157">
            <text:p><text:s/>-<text:s text:c="3"/></text:p>
          </table:table-cell>
          <table:table-cell table:style-name="ce151"/>
          <table:table-cell office:value-type="float" office:value="0" table:formula="of:=SUM([.D27:.D29])" table:style-name="ce157">
            <text:p><text:s/>-<text:s text:c="3"/></text:p>
          </table:table-cell>
          <table:table-cell table:style-name="ce151"/>
          <table:table-cell office:value-type="float" office:value="0" table:formula="of:=SUM([.F27:.F29])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Operações de Crédito</text:p>
          </table:table-cell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formula="of:=+[.B27]-[.D27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lienação de Ben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8]-[.D28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mortizaçõe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9]-[.D29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5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SUM([.B32])" table:style-name="ce157">
            <text:p><text:s/>-<text:s text:c="3"/></text:p>
          </table:table-cell>
          <table:table-cell table:style-name="ce151"/>
          <table:table-cell office:value-type="float" office:value="0" table:formula="of:=SUM([.D32])" table:style-name="ce157">
            <text:p><text:s/>-<text:s text:c="3"/></text:p>
          </table:table-cell>
          <table:table-cell table:style-name="ce151"/>
          <table:table-cell office:value-type="float" office:value="0" table:formula="of:=+[.B31]-[.D31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[.B32]-[.D32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office:value-type="float" office:value="0" table:formula="of:=[.B26]+[.B31]" table:style-name="ce331">
            <text:p><text:s/>-<text:s text:c="3"/></text:p>
          </table:table-cell>
          <table:table-cell table:style-name="ce198"/>
          <table:table-cell office:value-type="float" office:value="0" table:formula="of:=[.D26]+[.D31]" table:style-name="ce331">
            <text:p><text:s/>-<text:s text:c="3"/></text:p>
          </table:table-cell>
          <table:table-cell table:style-name="ce198"/>
          <table:table-cell office:value-type="float" office:value="0" table:formula="of:=[.F26]+[.F31]" table:style-name="ce33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style-name="ce302"/>
          <table:table-cell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106413965.95999999" table:formula="of:=[.B24]+[.B34]" table:style-name="ce168">
            <text:p><text:s/>106.413.965,96<text:s/></text:p>
          </table:table-cell>
          <table:table-cell table:style-name="ce151"/>
          <table:table-cell office:value-type="float" office:value="72599578.909999996" table:formula="of:=[.D24]+[.D34]" table:style-name="ce168">
            <text:p><text:s/>72.599.578,91<text:s/></text:p>
          </table:table-cell>
          <table:table-cell table:style-name="ce151"/>
          <table:table-cell office:value-type="float" office:value="33814387.050000004" table:formula="of:=[.F24]+[.F34]" table:style-name="ce168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51"/>
          <table:table-cell table:style-name="ce154"/>
          <table:table-cell table:style-name="ce151"/>
          <table:table-cell table:number-columns-repeated="2" table:style-name="ce15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24592.01999999976" table:style-name="ce359">
            <text:p>124.592,02</text:p>
          </table:table-cell>
          <table:table-cell table:style-name="ce151"/>
          <table:table-cell office:value-type="float" office:value="2096929.1299999971" table:style-name="ce332">
            <text:p><text:s/>2.096.929,13<text:s/></text:p>
          </table:table-cell>
          <table:table-cell table:style-name="ce151"/>
          <table:table-cell office:value-type="float" office:value="-1972337.1099999973" table:formula="of:=[.B43]-[.D43]" table:style-name="ce157">
            <text:p>-1.972.337,11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1336318.41" table:style-name="ce359">
            <text:p>11.336.318,41</text:p>
          </table:table-cell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11336318.41" table:formula="of:=[.B46]-[.D46]" table:style-name="ce313">
            <text:p><text:s/>11.336.31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4524514.08" table:style-name="ce359">
            <text:p>4.524.514,08</text:p>
          </table:table-cell>
          <table:table-cell table:style-name="ce151"/>
          <table:table-cell office:value-type="float" office:value="53047.729999999516" table:style-name="ce333">
            <text:p><text:s/>53.047,73<text:s/></text:p>
          </table:table-cell>
          <table:table-cell table:style-name="ce151"/>
          <table:table-cell office:value-type="float" office:value="4471466.3500000006" table:formula="of:=[.B49]-[.D49]" table:style-name="ce157">
            <text:p><text:s/>4.471.466,35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0" table:style-name="ce360">
            <text:p><text:s/>-<text:s text:c="3"/></text:p>
          </table:table-cell>
          <table:table-cell table:style-name="ce151"/>
          <table:table-cell office:value-type="float" office:value="2417036.8700000122" table:style-name="ce333">
            <text:p><text:s/>2.417.036,87<text:s/></text:p>
          </table:table-cell>
          <table:table-cell table:style-name="ce151"/>
          <table:table-cell office:value-type="float" office:value="-2417036.8700000122" table:formula="of:=[.B52]-[.D52]" table:style-name="ce332">
            <text:p>-2.417.036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209"/>
          <table:table-cell table:number-columns-repeated="5"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Ativas</text:p>
          </table:table-cell>
          <table:table-cell office:value-type="float" office:value="0" table:formula="of:=[.B55]" table:style-name="ce151">
            <text:p><text:s/>-<text:s text:c="3"/></text:p>
          </table:table-cell>
          <table:table-cell table:number-columns-repeated="3" table:style-name="ce314"/>
          <table:table-cell office:value-type="float" office:value="0" table:formula="of:=[.B54]-[.D54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Variações Financeiras</text:p>
          </table:table-cell>
          <table:table-cell table:style-name="ce332"/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0" table:formula="of:=[.B55]-[.D55]" table:style-name="ce332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13">
          <table:table-cell table:style-name="ce208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15985424.51" table:formula="of:=[.B55]+[.B52]+[.B49]+[.B43]+[.B46]" table:style-name="ce168">
            <text:p><text:s/>15.985.424,51<text:s/></text:p>
          </table:table-cell>
          <table:table-cell table:style-name="ce151"/>
          <table:table-cell office:value-type="float" office:value="4567013.7300000088" table:formula="of:=[.D55]+[.D52]+[.D49]+[.D43]+[.D46]" table:style-name="ce168">
            <text:p><text:s/>4.567.013,73<text:s/></text:p>
          </table:table-cell>
          <table:table-cell table:style-name="ce151"/>
          <table:table-cell office:value-type="float" office:value="11418410.779999992" table:formula="of:=[.F55]+[.F52]+[.F49]+[.F43]+[.F46]" table:style-name="ce168">
            <text:p><text:s/>11.418.410,7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312">
            <text:p>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table:number-columns-repeated="2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34475.439999999995" table:formula="of:=SUM([.B63:.B66])" table:style-name="ce157">
            <text:p><text:s/>34.475,44<text:s/></text:p>
          </table:table-cell>
          <table:table-cell table:style-name="ce151"/>
          <table:table-cell office:value-type="float" office:value="245750.16" table:formula="of:=SUM([.D63:.D66])" table:style-name="ce157">
            <text:p><text:s/>245.750,16<text:s/></text:p>
          </table:table-cell>
          <table:table-cell table:style-name="ce151"/>
          <table:table-cell office:value-type="float" office:value="-211274.71999999997" table:formula="of:=SUM([.F63:.F66])" table:style-name="ce157">
            <text:p>-211.274,72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248"/>
          <table:table-cell table:number-columns-repeated="16372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621.24" table:style-name="ce154">
            <text:p><text:s/>621,24<text:s/></text:p>
          </table:table-cell>
          <table:table-cell table:style-name="ce151"/>
          <table:table-cell office:value-type="float" office:value="1808.14" table:style-name="ce154">
            <text:p><text:s/>1.808,14<text:s/></text:p>
          </table:table-cell>
          <table:table-cell table:style-name="ce151"/>
          <table:table-cell office:value-type="float" office:value="-1186.9000000000001" table:formula="of:=[.B63]-[.D63]" table:style-name="ce151">
            <text:p>-1.186,90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36258.11" table:style-name="ce154">
            <text:p><text:s/>236.258,11<text:s/></text:p>
          </table:table-cell>
          <table:table-cell table:style-name="ce154"/>
          <table:table-cell office:value-type="float" office:value="-235702.36" table:formula="of:=[.B64]-[.D64]" table:style-name="ce151">
            <text:p>-235.702,3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4" table:style-name="ce154"/>
          <table:table-cell office:value-type="float" office:value="0" table:formula="of:=[.B65]-[.D65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plicações Financeiras</text:p>
          </table:table-cell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7683.91" table:style-name="ce154">
            <text:p><text:s/>7.683,91<text:s/></text:p>
          </table:table-cell>
          <table:table-cell table:style-name="ce154"/>
          <table:table-cell office:value-type="float" office:value="25614.539999999997" table:formula="of:=[.B66]-[.D66]" table:style-name="ce151">
            <text:p><text:s/>25.614,5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4">
            <text:p><text:s/></text:p>
          </table:table-cell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163183232.08000001" table:formula="of:=[.B69]" table:style-name="ce157">
            <text:p><text:s/>163.183.232,08<text:s/></text:p>
          </table:table-cell>
          <table:table-cell table:style-name="ce151"/>
          <table:table-cell office:value-type="float" office:value="109173521.31999999" table:formula="of:=[.D69]" table:style-name="ce157">
            <text:p><text:s/>109.173.521,32<text:s/></text:p>
          </table:table-cell>
          <table:table-cell table:style-name="ce151"/>
          <table:table-cell office:value-type="float" office:value="54009710.76000002" table:formula="of:=[.F69]" table:style-name="ce157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109173521.31999999" table:style-name="ce154">
            <text:p><text:s/>109.173.521,32<text:s/></text:p>
          </table:table-cell>
          <table:table-cell table:style-name="ce154"/>
          <table:table-cell office:value-type="float" office:value="54009710.76000002" table:formula="of:=[.B69]-[.D69]" table:style-name="ce154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63217707.52000001" table:formula="of:=[.B62]+[.B68]" table:style-name="ce168">
            <text:p><text:s/>163.217.707,52<text:s/></text:p>
          </table:table-cell>
          <table:table-cell table:style-name="ce151"/>
          <table:table-cell office:value-type="float" office:value="109419271.47999999" table:formula="of:=[.D62]+[.D68]" table:style-name="ce168">
            <text:p><text:s/>109.419.271,48<text:s/></text:p>
          </table:table-cell>
          <table:table-cell table:style-name="ce151"/>
          <table:table-cell office:value-type="float" office:value="53798436.040000021" table:formula="of:=[.F62]+[.F68]" table:style-name="ce168">
            <text:p><text:s/>53.798.436,0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37]+[.B57]+[.B71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37]+[.D57]+[.D71]" table:style-name="ce168">
            <text:p><text:s/>186.585.864,12<text:s/></text:p>
          </table:table-cell>
          <table:table-cell table:style-name="ce151"/>
          <table:table-cell office:value-type="float" office:value="99031233.87000002" table:formula="of:=[.F37]+[.F57]+[.F71]" table:style-name="ce168">
            <text:p><text:s/>99.031.233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1"/>
          <table:table-cell table:style-name="ce361"/>
          <table:table-cell table:style-name="ce155"/>
          <table:table-cell table:style-name="ce222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21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6"/>
          <table:table-cell table:style-name="ce245"/>
          <table:table-cell table:style-name="ce246"/>
          <table:table-cell table:style-name="ce247"/>
          <table:table-cell table:style-name="ce240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number-rows-repeated="2" table:style-name="ro3"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07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5">
          <table:table-cell table:style-name="ce171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style-name="ce368"/>
          <table:table-cell table:style-name="ce148"/>
          <table:table-cell table:style-name="ce370"/>
          <table:table-cell table:number-columns-repeated="2" table:style-name="ce14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Despesas Correntes</text:p>
          </table:table-cell>
          <table:table-cell table:number-columns-repeated="5" table:style-name="ce151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<text:s/>Aplicação Direta<text:s/></text:p>
          </table:table-cell>
          <table:table-cell office:value-type="float" office:value="25021183.760000002" table:formula="of:=SUM([.B86:.B94])" table:style-name="ce223">
            <text:p><text:s/>25.021.183,76<text:s/></text:p>
          </table:table-cell>
          <table:table-cell table:style-name="ce198"/>
          <table:table-cell office:value-type="float" office:value="15712442.610000001" table:formula="of:=SUM([.D86:.D94])" table:style-name="ce223">
            <text:p><text:s/>15.712.442,61<text:s/></text:p>
          </table:table-cell>
          <table:table-cell table:style-name="ce198"/>
          <table:table-cell office:value-type="float" office:value="9308741.1499999966" table:formula="of:=SUM([.F86:.F94])" table:style-name="ce223">
            <text:p><text:s/>9.308.741,1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2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office:value-type="float" office:value="21494431.789999999" table:style-name="ce155">
            <text:p><text:s/>21.494.431,79<text:s/></text:p>
          </table:table-cell>
          <table:table-cell table:style-name="ce155"/>
          <table:table-cell office:value-type="float" office:value="13360177.500000002" table:style-name="ce155">
            <text:p><text:s/>13.360.177,50<text:s/></text:p>
          </table:table-cell>
          <table:table-cell table:style-name="ce155"/>
          <table:table-cell office:value-type="float" office:value="8134254.2899999972" table:formula="of:=[.B86]-[.D86]" table:style-name="ce155">
            <text:p><text:s/>8.134.254,2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office:value-type="float" office:value="908198.61" table:style-name="ce155">
            <text:p><text:s/>908.198,61<text:s/></text:p>
          </table:table-cell>
          <table:table-cell table:style-name="ce155"/>
          <table:table-cell office:value-type="float" office:value="856507.51" table:style-name="ce155">
            <text:p><text:s/>856.507,51<text:s/></text:p>
          </table:table-cell>
          <table:table-cell table:style-name="ce155"/>
          <table:table-cell office:value-type="float" office:value="51691.099999999977" table:formula="of:=[.B87]-[.D87]" table:style-name="ce155">
            <text:p><text:s/>51.691,10<text:s/></text:p>
          </table:table-cell>
          <table:table-cell table:style-name="ce95"/>
          <table:table-cell table:style-name="ce96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office:value-type="float" office:value="136455.01" table:style-name="ce155">
            <text:p><text:s/>136.455,01<text:s/></text:p>
          </table:table-cell>
          <table:table-cell table:style-name="ce155"/>
          <table:table-cell office:value-type="float" office:value="57881.27" table:style-name="ce155">
            <text:p><text:s/>57.881,27<text:s/></text:p>
          </table:table-cell>
          <table:table-cell table:style-name="ce155"/>
          <table:table-cell office:value-type="float" office:value="78573.74000000002" table:formula="of:=[.B88]-[.D88]" table:style-name="ce155">
            <text:p><text:s/>78.573,7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office:value-type="float" office:value="262378.03999999998" table:style-name="ce155">
            <text:p><text:s/>262.378,04<text:s/></text:p>
          </table:table-cell>
          <table:table-cell table:style-name="ce155"/>
          <table:table-cell office:value-type="float" office:value="79867.070000000007" table:style-name="ce155">
            <text:p><text:s/>79.867,07<text:s/></text:p>
          </table:table-cell>
          <table:table-cell table:style-name="ce155"/>
          <table:table-cell office:value-type="float" office:value="182510.96999999997" table:formula="of:=[.B89]-[.D89]" table:style-name="ce155">
            <text:p><text:s/>182.510,9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l de Distribuição Gratuita</text:p>
          </table:table-cell>
          <table:table-cell office:value-type="float" office:value="59956.34" table:style-name="ce155">
            <text:p><text:s/>59.956,34<text:s/></text:p>
          </table:table-cell>
          <table:table-cell table:style-name="ce155"/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59956.34" table:formula="of:=[.B90]-[.D90]" table:style-name="ce155">
            <text:p><text:s/>59.956,3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2148313.34" table:formula="of:=2152243.34-3930" table:style-name="ce155">
            <text:p><text:s/>2.148.313,34<text:s/></text:p>
          </table:table-cell>
          <table:table-cell table:style-name="ce155"/>
          <table:table-cell office:value-type="float" office:value="1352102.85" table:style-name="ce155">
            <text:p><text:s/>1.352.102,85<text:s/></text:p>
          </table:table-cell>
          <table:table-cell table:style-name="ce155"/>
          <table:table-cell office:value-type="float" office:value="796210.48999999976" table:formula="of:=[.B91]-[.D91]" table:style-name="ce155">
            <text:p><text:s/>796.210,4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424.51" table:style-name="ce155">
            <text:p><text:s/>1.424,51<text:s/></text:p>
          </table:table-cell>
          <table:table-cell table:style-name="ce155"/>
          <table:table-cell office:value-type="float" office:value="948.06" table:style-name="ce155">
            <text:p><text:s/>948,06<text:s/></text:p>
          </table:table-cell>
          <table:table-cell table:style-name="ce155"/>
          <table:table-cell office:value-type="float" office:value="476.45000000000005" table:formula="of:=[.B92]-[.D92]" table:style-name="ce155">
            <text:p><text:s/>476,45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3307.66" table:style-name="ce155">
            <text:p><text:s/>3.307,66<text:s/></text:p>
          </table:table-cell>
          <table:table-cell table:style-name="ce155"/>
          <table:table-cell office:value-type="float" office:value="79" table:style-name="ce155">
            <text:p><text:s/>79,00<text:s/></text:p>
          </table:table-cell>
          <table:table-cell table:style-name="ce155"/>
          <table:table-cell office:value-type="float" office:value="3228.66" table:formula="of:=[.B93]-[.D93]" table:style-name="ce155">
            <text:p><text:s/>3.228,66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6718.46" table:style-name="ce155">
            <text:p><text:s/>6.718,46<text:s/></text:p>
          </table:table-cell>
          <table:table-cell table:style-name="ce155"/>
          <table:table-cell office:value-type="float" office:value="4879.3500000000004" table:style-name="ce155">
            <text:p><text:s/>4.879,35<text:s/></text:p>
          </table:table-cell>
          <table:table-cell table:style-name="ce155"/>
          <table:table-cell office:value-type="float" office:value="1839.1099999999997" table:formula="of:=[.B94]-[.D94]" table:style-name="ce155">
            <text:p><text:s/>1.839,11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0" table:formula="of:=SUM([.B97:.B102])" table:style-name="ce157">
            <text:p><text:s/>-<text:s text:c="3"/></text:p>
          </table:table-cell>
          <table:table-cell table:style-name="ce148"/>
          <table:table-cell office:value-type="float" office:value="776143.47" table:formula="of:=SUM([.D97:.D102])" table:style-name="ce157">
            <text:p><text:s/>776.143,47<text:s/></text:p>
          </table:table-cell>
          <table:table-cell table:style-name="ce148"/>
          <table:table-cell office:value-type="float" office:value="-776143.47" table:formula="of:=SUM([.F97:.F102])" table:style-name="ce157">
            <text:p>-776.143,47<text:s/></text:p>
          </table:table-cell>
          <table:table-cell table:number-columns-repeated="3" table:style-name="ce95"/>
          <table:table-cell table:style-name="ce21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Contribuiçõe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7]-[.D97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Auxílio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8]-[.D98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9]-[.D99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Apoios Finan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776143.47" table:style-name="ce154">
            <text:p><text:s/>776.143,47<text:s/></text:p>
          </table:table-cell>
          <table:table-cell table:style-name="ce155"/>
          <table:table-cell office:value-type="float" office:value="-776143.47" table:formula="of:=[.B100]-[.D100]" table:style-name="ce155">
            <text:p>-776.143,4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Auxílios a Ter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1]-[.D101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Contribuição Associativa e Filiação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2]-[.D102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86"/>
          <table:table-cell table:style-name="ce151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Correntes</text:p>
          </table:table-cell>
          <table:table-cell office:value-type="float" office:value="25021183.760000002" table:formula="of:=[.B85]+[.B96]" table:style-name="ce168">
            <text:p><text:s/>25.021.183,76<text:s/></text:p>
          </table:table-cell>
          <table:table-cell table:style-name="ce151"/>
          <table:table-cell office:value-type="float" office:value="16488586.080000002" table:formula="of:=[.D85]+[.D96]" table:style-name="ce168">
            <text:p><text:s/>16.488.586,08<text:s/></text:p>
          </table:table-cell>
          <table:table-cell table:style-name="ce151"/>
          <table:table-cell office:value-type="float" office:value="8532597.679999996" table:formula="of:=[.F85]+[.F96]" table:style-name="ce168">
            <text:p><text:s/>8.532.597,68<text:s/></text:p>
          </table:table-cell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5"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Despesas de Capital</text:p>
          </table:table-cell>
          <table:table-cell table:style-name="ce157"/>
          <table:table-cell table:style-name="ce151"/>
          <table:table-cell table:style-name="ce157"/>
          <table:table-cell table:style-name="ce151"/>
          <table:table-cell table:style-name="ce157"/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plicação Direta</text:p>
          </table:table-cell>
          <table:table-cell office:value-type="float" office:value="119025.5" table:formula="of:=[.B108]+[.B109]" table:style-name="ce157">
            <text:p><text:s/>119.025,50<text:s/></text:p>
          </table:table-cell>
          <table:table-cell table:style-name="ce151"/>
          <table:table-cell office:value-type="float" office:value="2151414.9" table:formula="of:=[.D108]+[.D109]" table:style-name="ce157">
            <text:p><text:s/>2.151.414,90<text:s/></text:p>
          </table:table-cell>
          <table:table-cell table:style-name="ce151"/>
          <table:table-cell office:value-type="float" office:value="-2032389.4" table:formula="of:=[.F108]+[.F109]" table:style-name="ce157">
            <text:p>-2.032.389,40<text:s/></text:p>
          </table:table-cell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office:value-type="float" office:value="119025.5" table:style-name="ce351">
            <text:p>119.025,50</text:p>
          </table:table-cell>
          <table:table-cell table:style-name="ce154"/>
          <table:table-cell office:value-type="float" office:value="2151414.9" table:style-name="ce154">
            <text:p><text:s/>2.151.414,90<text:s/></text:p>
          </table:table-cell>
          <table:table-cell table:style-name="ce154"/>
          <table:table-cell office:value-type="float" office:value="-2032389.4" table:formula="of:=[.B108]-[.D108]" table:style-name="ce154">
            <text:p>-2.032.389,40<text:s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Inversões Financeira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09]-[.D109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0]-[.D110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õe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1]-[.D111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54"/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[.B114]+[.B115]" table:style-name="ce157">
            <text:p><text:s/>-<text:s text:c="3"/></text:p>
          </table:table-cell>
          <table:table-cell table:style-name="ce151"/>
          <table:table-cell office:value-type="float" office:value="0" table:formula="of:=[.D114]+[.D115]" table:style-name="ce157">
            <text:p><text:s/>-<text:s text:c="3"/></text:p>
          </table:table-cell>
          <table:table-cell table:style-name="ce151"/>
          <table:table-cell office:value-type="float" office:value="0" table:formula="of:=[.F114]+[.F115]" table:style-name="ce157">
            <text:p><text:s/>-<text:s text:c="3"/></text:p>
          </table:table-cell>
          <table:table-cell table:number-columns-repeated="3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table:number-columns-repeated="4" table:style-name="ce154"/>
          <table:table-cell office:value-type="float" office:value="0" table:formula="of:=[.B114]-[.D114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ão da Dívida</text:p>
          </table:table-cell>
          <table:table-cell table:number-columns-repeated="4" table:style-name="ce154"/>
          <table:table-cell office:value-type="float" office:value="0" table:formula="of:=[.B115]-[.D115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de Capital</text:p>
          </table:table-cell>
          <table:table-cell office:value-type="float" office:value="119025.5" table:formula="of:=[.B107]+[.B113]" table:style-name="ce168">
            <text:p><text:s/>119.025,50<text:s/></text:p>
          </table:table-cell>
          <table:table-cell table:style-name="ce151"/>
          <table:table-cell office:value-type="float" office:value="2151414.9" table:formula="of:=[.D107]+[.D113]" table:style-name="ce168">
            <text:p><text:s/>2.151.414,90<text:s/></text:p>
          </table:table-cell>
          <table:table-cell table:style-name="ce151"/>
          <table:table-cell office:value-type="float" office:value="-2032389.4" table:formula="of:=[.F107]+[.F113]" table:style-name="ce168">
            <text:p>-2.032.389,40<text:s/></text:p>
          </table:table-cell>
          <table:table-cell table:style-name="ce91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25140209.260000002" table:formula="of:=[.B104]+[.B117]" table:style-name="ce168">
            <text:p><text:s/>25.140.209,26<text:s/></text:p>
          </table:table-cell>
          <table:table-cell table:style-name="ce151"/>
          <table:table-cell office:value-type="float" office:value="18640000.98" table:formula="of:=[.D104]+[.D117]" table:style-name="ce168">
            <text:p><text:s/>18.640.000,98<text:s/></text:p>
          </table:table-cell>
          <table:table-cell table:style-name="ce151"/>
          <table:table-cell office:value-type="float" office:value="6500208.2799999956" table:formula="of:=[.F104]+[.F117]" table:style-name="ce168">
            <text:p><text:s/>6.500.208,28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98"/>
          <table:table-cell table:style-name="ce197"/>
          <table:table-cell table:style-name="ce198"/>
          <table:table-cell table:number-columns-repeated="2" table:style-name="ce197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1651927.3899999985" table:style-name="ce359">
            <text:p>1.651.927,39</text:p>
          </table:table-cell>
          <table:table-cell table:style-name="ce197"/>
          <table:table-cell office:value-type="float" office:value="4728155.62" table:style-name="ce333">
            <text:p><text:s/>4.728.155,62<text:s/></text:p>
          </table:table-cell>
          <table:table-cell table:style-name="ce198"/>
          <table:table-cell office:value-type="float" office:value="-3076228.2300000014" table:formula="of:=[.B123]-[.D123]" table:style-name="ce223">
            <text:p>-3.076.228,23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7">
            <text:p>At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8">
            <text:p>Aument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26]-[.D126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style-name="ce207"/>
          <table:table-cell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322"/>
          <table:table-cell table:style-name="ce93"/>
          <table:table-cell table:style-name="ce208"/>
          <table:table-cell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8">
            <text:p>Redução no Exercício</text:p>
          </table:table-cell>
          <table:table-cell office:value-type="float" office:value="9156743.379999999" table:style-name="ce359">
            <text:p>9.156.743,38</text:p>
          </table:table-cell>
          <table:table-cell table:style-name="ce198"/>
          <table:table-cell office:value-type="float" office:value="0" table:style-name="ce333">
            <text:p><text:s/>-<text:s text:c="3"/></text:p>
          </table:table-cell>
          <table:table-cell table:style-name="ce198"/>
          <table:table-cell office:value-type="float" office:value="9156743.379999999" table:formula="of:=[.B129]-[.D129]" table:style-name="ce223">
            <text:p><text:s/>9.156.743,38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10"/>
          <table:table-cell table:number-columns-repeated="5"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Pass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duçã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32]-[.D132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Passivas</text:p>
          </table:table-cell>
          <table:table-cell table:style-name="ce353"/>
          <table:table-cell table:style-name="ce321"/>
          <table:table-cell office:value-type="float" office:value="0" table:style-name="ce320">
            <text:p>0</text:p>
          </table:table-cell>
          <table:table-cell table:style-name="ce321"/>
          <table:table-cell office:value-type="float" office:value="0" table:formula="of:=[.B134]-[.D134]" table:style-name="ce353">
            <text:p>0,00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style-name="ce91"/>
          <table:table-cell table:number-columns-repeated="2" table:style-name="ce95"/>
          <table:table-cell table:style-name="ce363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321"/>
          <table:table-cell table:style-name="ce319"/>
          <table:table-cell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10808670.769999998" table:formula="of:=+[.B123]+[.B126]+[.B129]+[.B132]+[.B134]" table:style-name="ce334">
            <text:p><text:s/>10.808.670,77<text:s/></text:p>
          </table:table-cell>
          <table:table-cell table:style-name="ce151"/>
          <table:table-cell office:value-type="float" office:value="4728155.62" table:formula="of:=+[.D123]+[.D126]+[.D129]+[.D132]+[.D134]" table:style-name="ce334">
            <text:p><text:s/>4.728.155,62<text:s/></text:p>
          </table:table-cell>
          <table:table-cell table:style-name="ce151"/>
          <table:table-cell office:value-type="float" office:value="6080515.1499999976" table:formula="of:=+[.F123]+[.F126]+[.F129]+[.F132]+[.F134]" table:style-name="ce334">
            <text:p><text:s/>6.080.515,15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number-rows-repeated="2" table:style-name="ro3" table:visibility="collapse">
          <table:table-cell table:style-name="ce185"/>
          <table:table-cell table:number-columns-repeated="5"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 table:visibility="collapse">
          <table:table-cell table:style-name="ce171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29666.79" table:formula="of:=SUM([.B143:.B146])" table:style-name="ce223">
            <text:p><text:s/>29.666,79<text:s/></text:p>
          </table:table-cell>
          <table:table-cell table:style-name="ce151"/>
          <table:table-cell office:value-type="float" office:value="34475.439999999995" table:formula="of:=SUM([.D143:.D146])" table:style-name="ce223">
            <text:p><text:s/>34.475,44<text:s/></text:p>
          </table:table-cell>
          <table:table-cell table:style-name="ce151"/>
          <table:table-cell office:value-type="float" office:value="-4808.6499999999942" table:formula="of:=[.B142]-[.D142]" table:style-name="ce223">
            <text:p>-4.808,6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3309.09" table:style-name="ce197">
            <text:p><text:s/>3.309,09<text:s/></text:p>
          </table:table-cell>
          <table:table-cell table:style-name="ce151"/>
          <table:table-cell office:value-type="float" office:value="621.24" table:style-name="ce197">
            <text:p><text:s/>621,24<text:s/></text:p>
          </table:table-cell>
          <table:table-cell table:style-name="ce151"/>
          <table:table-cell office:value-type="float" office:value="2687.8500000000004" table:formula="of:=[.B143]-[.D143]" table:style-name="ce198">
            <text:p><text:s/>2.687,8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3425.14" table:style-name="ce154">
            <text:p><text:s/>3.425,14<text:s/></text:p>
          </table:table-cell>
          <table:table-cell table:style-name="ce154"/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869.39" table:formula="of:=[.B144]-[.D144]" table:style-name="ce198">
            <text:p><text:s/>2.869,3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45]-[.D145]" table:style-name="ce198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2"/>
          <table:table-cell table:style-name="ce95"/>
          <table:table-cell table:style-name="ce297"/>
          <table:table-cell table:number-columns-repeated="16372" table:style-name="ce95"/>
        </table:table-row>
        <table:table-row table:style-name="ro3">
          <table:table-cell office:value-type="string" table:style-name="ce208">
            <text:p>Aplicações Financeiras de Liquidez Imediata</text:p>
          </table:table-cell>
          <table:table-cell office:value-type="float" office:value="22932.560000000001" table:style-name="ce154">
            <text:p><text:s/>22.932,56<text:s/></text:p>
          </table:table-cell>
          <table:table-cell table:style-name="ce154"/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-10365.889999999996" table:formula="of:=[.B146]-[.D146]" table:style-name="ce198">
            <text:p>-10.365,8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174">
            <text:p><text:s/></text:p>
          </table:table-cell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249638551.16999999" table:formula="of:=[.B150]" table:style-name="ce157">
            <text:p><text:s/>249.638.551,17<text:s/></text:p>
          </table:table-cell>
          <table:table-cell table:style-name="ce151"/>
          <table:table-cell office:value-type="float" office:value="163183232.08000001" table:formula="of:=[.D150]" table:style-name="ce157">
            <text:p><text:s/>163.183.232,08<text:s/></text:p>
          </table:table-cell>
          <table:table-cell table:style-name="ce151"/>
          <table:table-cell office:value-type="float" office:value="86455319.089999974" table:formula="of:=[.F150]" table:style-name="ce157">
            <text:p><text:s/>86.455.319,09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5" table:style-name="ce95"/>
          <table:table-cell table:style-name="ce193"/>
          <table:table-cell table:number-columns-repeated="16368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249638551.16999999" table:style-name="ce154">
            <text:p><text:s/>249.638.551,17<text:s/></text:p>
          </table:table-cell>
          <table:table-cell table:style-name="ce154"/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86455319.089999974" table:formula="of:=[.B150]-[.D150]" table:style-name="ce154">
            <text:p><text:s/>86.455.319,09<text:s/></text:p>
          </table:table-cell>
          <table:table-cell table:style-name="ce16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249668217.95999998" table:formula="of:=[.B142]+[.B149]" table:style-name="ce168">
            <text:p><text:s/>249.668.217,96<text:s/></text:p>
          </table:table-cell>
          <table:table-cell table:style-name="ce151"/>
          <table:table-cell office:value-type="float" office:value="163217707.52000001" table:formula="of:=[.D142]+[.D149]" table:style-name="ce168">
            <text:p><text:s/>163.217.707,52<text:s/></text:p>
          </table:table-cell>
          <table:table-cell table:style-name="ce151"/>
          <table:table-cell office:value-type="float" office:value="86450510.439999968" table:formula="of:=[.F142]+[.F149]" table:style-name="ce168">
            <text:p><text:s/>86.450.510,4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style-name="ce335"/>
          <table:table-cell table:style-name="ce151"/>
          <table:table-cell table:style-name="ce335"/>
          <table:table-cell table:style-name="ce154"/>
          <table:table-cell table:style-name="ce335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153]+[.B137]+[.B119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153]+[.D137]+[.D119]" table:style-name="ce168">
            <text:p><text:s/>186.585.864,12<text:s/></text:p>
          </table:table-cell>
          <table:table-cell table:style-name="ce154"/>
          <table:table-cell office:value-type="float" office:value="99031233.86999996" table:formula="of:=[.F153]+[.F137]+[.F119]" table:style-name="ce168">
            <text:p><text:s/>99.031.233,87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7"/>
          <table:table-cell table:number-columns-repeated="4" table:style-name="ce245"/>
          <table:table-cell table:style-name="ce251"/>
          <table:table-cell table:number-columns-repeated="2" table:style-name="ce248"/>
          <table:table-cell table:style-name="ce252"/>
          <table:table-cell table:number-columns-repeated="16374" table:style-name="ce248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12"/>
          <table:table-cell table:style-name="ce91"/>
          <table:table-cell table:number-columns-repeated="2" table:style-name="ce95"/>
          <table:table-cell table:style-name="ce111"/>
          <table:table-cell table:number-columns-repeated="16374" table:style-name="ce95"/>
        </table:table-row>
        <table:table-row table:style-name="ro3" table:visibility="collapse">
          <table:table-cell table:number-columns-repeated="6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office:value-type="float" office:value="0" table:formula="of:=[.D157]-[.D74]" table:style-name="ce155">
            <text:p><text:s/>-<text:s text:c="3"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2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2" table:style-name="ro7">
          <table:table-cell table:style-name="ce133"/>
          <table:table-cell table:style-name="ce226"/>
          <table:table-cell table:number-columns-repeated="4" table:style-name="ce227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3" table:style-name="ro7">
          <table:table-cell table:number-columns-repeated="5"/>
          <table:table-cell table:style-name="ce227"/>
          <table:table-cell table:number-columns-repeated="16378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8" table:base-cell-address="B_FIN.$A$1"/>
        </table:named-expressions>
      </table:table>
      <table:table table:name="DVP" table:style-name="ta4">
        <table:table-column table:style-name="co36" table:default-cell-style-name="ce174"/>
        <table:table-column table:style-name="co37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1"/>
        <table:table-column table:style-name="co5" table:default-cell-style-name="ce90"/>
        <table:table-column table:style-name="co38" table:default-cell-style-name="ce90"/>
        <table:table-column table:style-name="co39" table:default-cell-style-name="ce90"/>
        <table:table-column table:style-name="co33" table:default-cell-style-name="ce100"/>
        <table:table-column table:style-name="co5" table:default-cell-style-name="ce90"/>
        <table:table-column table:style-name="co33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124"/>
          <table:table-cell table:number-columns-repeated="2" table:style-name="ce218"/>
          <table:table-cell table:style-name="ce54"/>
          <table:table-cell table:number-columns-repeated="2" table:style-name="ce21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1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DEMONSTRAÇÃO DAS VARIAÇÕES PATRIMONIAIS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23"/>
          <table:table-cell table:style-name="ce145"/>
          <table:table-cell table:style-name="ce113"/>
          <table:table-cell table:number-columns-repeated="2" table:style-name="ce220"/>
          <table:table-cell table:style-name="ce11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4">
            <text:p>(Em Reais)</text:p>
          </table:table-cell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1">
          <table:table-cell table:style-name="ce144"/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table:style-name="ce174"/>
          <table:table-cell table:style-name="ce9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180">
            <text:p>NE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/>Receitas</text:p>
          </table:table-cell>
          <table:table-cell table:style-name="ce95"/>
          <table:table-cell table:style-name="ce231"/>
          <table:table-cell table:style-name="ce91"/>
          <table:table-cell table:style-name="ce231"/>
          <table:table-cell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106413965.95999999" table:formula="of:=SUM([.C14:.C18])" table:style-name="ce336">
            <text:p><text:s/>106.413.965,96<text:s/></text:p>
          </table:table-cell>
          <table:table-cell table:style-name="ce204"/>
          <table:table-cell office:value-type="float" office:value="72599578.909999996" table:formula="of:=SUM([.E14:.E18])" table:style-name="ce336">
            <text:p><text:s/>72.599.578,91<text:s/></text:p>
          </table:table-cell>
          <table:table-cell table:style-name="ce204"/>
          <table:table-cell office:value-type="float" office:value="33814387.050000004" table:formula="of:=SUM([.G14:.G18])" table:style-name="ce336">
            <text:p><text:s/>33.814.387,05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ontribuições</text:p>
          </table:table-cell>
          <table:table-cell office:value-type="float" office:value="11" table:style-name="ce328">
            <text:p>11</text:p>
          </table:table-cell>
          <table:table-cell office:value-type="float" office:value="74567639.75" table:style-name="ce202">
            <text:p><text:s/>74.567.639,75<text:s/></text:p>
          </table:table-cell>
          <table:table-cell table:style-name="ce202"/>
          <table:table-cell office:value-type="float" office:value="65112959.299999997" table:style-name="ce202">
            <text:p><text:s/>65.112.959,30<text:s/></text:p>
          </table:table-cell>
          <table:table-cell table:style-name="ce202"/>
          <table:table-cell office:value-type="float" office:value="9454680.450000003" table:formula="of:=+[.C14]-[.E14]" table:style-name="ce202">
            <text:p><text:s/>9.454.680,45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Receitas Financeiras</text:p>
          </table:table-cell>
          <table:table-cell office:value-type="float" office:value="12" table:style-name="ce328">
            <text:p>12</text:p>
          </table:table-cell>
          <table:table-cell office:value-type="float" office:value="24477858.719999999" table:style-name="ce202">
            <text:p><text:s/>24.477.858,72<text:s/></text:p>
          </table:table-cell>
          <table:table-cell table:style-name="ce202"/>
          <table:table-cell office:value-type="float" office:value="6131918.8799999999" table:style-name="ce202">
            <text:p><text:s/>6.131.918,88<text:s/></text:p>
          </table:table-cell>
          <table:table-cell table:style-name="ce202"/>
          <table:table-cell office:value-type="float" office:value="18345939.84" table:formula="of:=+[.C15]-[.E15]" table:style-name="ce202">
            <text:p><text:s/>18.345.939,84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Industriai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6]-[.E16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de Serviço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7]-[.E17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Outras Receitas Correntes</text:p>
          </table:table-cell>
          <table:table-cell office:value-type="float" office:value="13" table:style-name="ce328">
            <text:p>13</text:p>
          </table:table-cell>
          <table:table-cell office:value-type="float" office:value="7368467.4899999993" table:style-name="ce202">
            <text:p><text:s/>7.368.467,49<text:s/></text:p>
          </table:table-cell>
          <table:table-cell table:style-name="ce202"/>
          <table:table-cell office:value-type="float" office:value="1354700.73" table:style-name="ce202">
            <text:p><text:s/>1.354.700,73<text:s/></text:p>
          </table:table-cell>
          <table:table-cell table:style-name="ce202"/>
          <table:table-cell office:value-type="float" office:value="6013766.7599999998" table:formula="of:=+[.C18]-[.E18]" table:style-name="ce202">
            <text:p><text:s/>6.013.766,76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Correntes</text:p>
          </table:table-cell>
          <table:table-cell table:style-name="ce231"/>
          <table:table-cell office:value-type="float" office:value="0" table:formula="of:=SUM([.C21:.C25])" table:style-name="ce337">
            <text:p><text:s/>-<text:s text:c="3"/></text:p>
          </table:table-cell>
          <table:table-cell table:style-name="ce161"/>
          <table:table-cell office:value-type="float" office:value="0" table:formula="of:=SUM([.E21:.E25])" table:style-name="ce337">
            <text:p><text:s/>-<text:s text:c="3"/></text:p>
          </table:table-cell>
          <table:table-cell table:style-name="ce161"/>
          <table:table-cell office:value-type="float" office:value="0" table:formula="of:=SUM([.G21:.G25])" table:style-name="ce337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tribuições Regimentais</text:p>
          </table:table-cell>
          <table:table-cell table:style-name="ce23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formula="of:=[.C21]-[.E21]" table:style-name="ce202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uxílios Regimentais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2]-[.E22]" table:style-name="ce202">
            <text:p><text:s/>-<text:s text:c="3"/></text:p>
          </table:table-cell>
          <table:table-cell table:style-name="ce20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vênios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3]-[.E23]" table:style-name="ce202">
            <text:p><text:s/>-<text:s text:c="3"/></text:p>
          </table:table-cell>
          <table:table-cell table:style-name="ce20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poios Financeir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4]-[.E2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Transferências Corrente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5]-[.E2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21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table:style-name="ce95"/>
          <table:table-cell office:value-type="float" office:value="106413965.95999999" table:formula="of:=[.C13]+[.C20]" table:style-name="ce338">
            <text:p><text:s/>106.413.965,96<text:s/></text:p>
          </table:table-cell>
          <table:table-cell table:style-name="ce206"/>
          <table:table-cell office:value-type="float" office:value="72599578.909999996" table:formula="of:=[.E13]+[.E20]" table:style-name="ce338">
            <text:p><text:s/>72.599.578,91<text:s/></text:p>
          </table:table-cell>
          <table:table-cell table:style-name="ce206"/>
          <table:table-cell office:value-type="float" office:value="33814387.050000004" table:formula="of:=[.G13]+[.G20]" table:style-name="ce338">
            <text:p><text:s/>33.814.387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5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Receitas de Capital</text:p>
          </table:table-cell>
          <table:table-cell table:style-name="ce95"/>
          <table:table-cell office:value-type="float" office:value="0" table:formula="of:=SUM([.C30:.C33])" table:style-name="ce337">
            <text:p><text:s/>-<text:s text:c="3"/></text:p>
          </table:table-cell>
          <table:table-cell table:style-name="ce161"/>
          <table:table-cell office:value-type="float" office:value="0" table:formula="of:=SUM([.E30:.E33])" table:style-name="ce337">
            <text:p><text:s/>-<text:s text:c="3"/></text:p>
          </table:table-cell>
          <table:table-cell table:style-name="ce161"/>
          <table:table-cell office:value-type="float" office:value="0" table:formula="of:=SUM([.G30:.G3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perações de Crédito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0]-[.E3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lienação de Ben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1]-[.E3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mortizaçõ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2]-[.E3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utras Receitas de Capita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3]-[.E3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0" table:formula="of:=SUM([.C36])" table:style-name="ce337">
            <text:p><text:s/>-<text:s text:c="3"/></text:p>
          </table:table-cell>
          <table:table-cell table:style-name="ce161"/>
          <table:table-cell office:value-type="float" office:value="0" table:formula="of:=SUM([.E36])" table:style-name="ce337">
            <text:p><text:s/>-<text:s text:c="3"/></text:p>
          </table:table-cell>
          <table:table-cell table:style-name="ce161"/>
          <table:table-cell office:value-type="float" office:value="0" table:formula="of:=SUM([.G3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Subvenções e Auxílios Regiment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36]-[.E3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table:style-name="ce95"/>
          <table:table-cell office:value-type="float" office:value="0" table:formula="of:=[.C29]+[.C35]" table:style-name="ce338">
            <text:p><text:s/>-<text:s text:c="3"/></text:p>
          </table:table-cell>
          <table:table-cell table:style-name="ce206"/>
          <table:table-cell office:value-type="float" office:value="0" table:formula="of:=[.E29]+[.E35]" table:style-name="ce338">
            <text:p><text:s/>-<text:s text:c="3"/></text:p>
          </table:table-cell>
          <table:table-cell table:style-name="ce206"/>
          <table:table-cell office:value-type="float" office:value="0" table:formula="of:=[.G29]+[.G35]" table:style-name="ce338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106413965.95999999" table:formula="of:=[.C27]+[.C38]" table:style-name="ce339">
            <text:p><text:s/>106.413.965,96<text:s/></text:p>
          </table:table-cell>
          <table:table-cell office:value-type="float" office:value="0" table:formula="of:=[.D27]+[.D38]" table:style-name="ce161">
            <text:p><text:s/>-<text:s text:c="3"/></text:p>
          </table:table-cell>
          <table:table-cell office:value-type="float" office:value="72599578.909999996" table:formula="of:=[.E27]+[.E38]" table:style-name="ce339">
            <text:p><text:s/>72.599.578,91<text:s/></text:p>
          </table:table-cell>
          <table:table-cell office:value-type="float" office:value="0" table:formula="of:=[.F27]+[.F38]" table:style-name="ce161">
            <text:p><text:s/>-<text:s text:c="3"/></text:p>
          </table:table-cell>
          <table:table-cell office:value-type="float" office:value="33814387.050000004" table:formula="of:=[.G27]+[.G38]" table:style-name="ce339">
            <text:p><text:s/>33.814.387,05<text:s/>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number-columns-repeated="5"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Variações Patrimoniais e Financeiras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2"/>Variações Patrimoniais<text:s/>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sultantes da Execução Orçamentária</text:p>
          </table:table-cell>
          <table:table-cell table:style-name="ce95"/>
          <table:table-cell office:value-type="float" office:value="119025.5" table:formula="of:=SUM([.C47:.C53])" table:style-name="ce337">
            <text:p><text:s/>119.025,50<text:s/></text:p>
          </table:table-cell>
          <table:table-cell table:style-name="ce161"/>
          <table:table-cell office:value-type="float" office:value="2151414.9" table:formula="of:=SUM([.E47:.E53])" table:style-name="ce337">
            <text:p><text:s/>2.151.414,90<text:s/></text:p>
          </table:table-cell>
          <table:table-cell table:style-name="ce161"/>
          <table:table-cell office:value-type="float" office:value="-2032389.4" table:formula="of:=SUM([.G47:.G53])" table:style-name="ce337">
            <text:p><text:s/>(2.032.389,40)</text:p>
          </table:table-cell>
          <table:table-cell table:style-name="ce161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7]-[.E4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Aquisição de bens móveis</text:p>
          </table:table-cell>
          <table:table-cell table:style-name="ce95"/>
          <table:table-cell office:value-type="float" office:value="119025.5" table:style-name="ce202">
            <text:p><text:s/>119.025,50<text:s/></text:p>
          </table:table-cell>
          <table:table-cell table:style-name="ce202"/>
          <table:table-cell office:value-type="float" office:value="2151414.9" table:style-name="ce202">
            <text:p><text:s/>2.151.414,90<text:s/></text:p>
          </table:table-cell>
          <table:table-cell table:style-name="ce202"/>
          <table:table-cell office:value-type="float" office:value="-2032389.4" table:formula="of:=[.C48]-[.E48]" table:style-name="ce202">
            <text:p><text:s/>(2.032.389,40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9]-[.E4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0]-[.E5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struções em andamento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1]-[.E5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empréstimos e financia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2]-[.E5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3]-[.E5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1">
            <text:p>Independentes da Execução Orçamentária</text:p>
          </table:table-cell>
          <table:table-cell table:style-name="ce95"/>
          <table:table-cell office:value-type="float" office:value="148890.72" table:formula="of:=SUM([.C56:.C65])" table:style-name="ce353">
            <text:p>148.890,72</text:p>
          </table:table-cell>
          <table:table-cell table:style-name="ce321"/>
          <table:table-cell office:value-type="float" office:value="0" table:formula="of:=SUM([.E56:.E65])" table:style-name="ce337">
            <text:p><text:s/>-<text:s text:c="3"/></text:p>
          </table:table-cell>
          <table:table-cell table:style-name="ce161"/>
          <table:table-cell office:value-type="float" office:value="148890.72" table:formula="of:=SUM([.G56:.G65])" table:style-name="ce337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6]-[.E56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7]-[.E57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ntangí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8]-[.E58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investimento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9]-[.E59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0]-[.E60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1]-[.E61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deprec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2]-[.E62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Baixa de depreciação de bens móveis</text:p>
          </table:table-cell>
          <table:table-cell table:style-name="ce95"/>
          <table:table-cell office:value-type="float" office:value="148890.72" table:style-name="ce351">
            <text:p>148.890,72</text:p>
          </table:table-cell>
          <table:table-cell table:style-name="ce319"/>
          <table:table-cell table:style-name="ce206"/>
          <table:table-cell table:style-name="ce202"/>
          <table:table-cell office:value-type="float" office:value="148890.72" table:formula="of:=[.C63]-[.E63]" table:style-name="ce202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amortização de bens intangíve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4]-[.E64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5]-[.E65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12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Inscrições - Ativo</text:p>
          </table:table-cell>
          <table:table-cell table:style-name="ce95"/>
          <table:table-cell office:value-type="float" office:value="0" table:formula="of:=SUM([.C69:.C74])" table:style-name="ce320">
            <text:p>0</text:p>
          </table:table-cell>
          <table:table-cell table:style-name="ce321"/>
          <table:table-cell office:value-type="float" office:value="0" table:formula="of:=SUM([.E69:.E74])" table:style-name="ce320">
            <text:p>0</text:p>
          </table:table-cell>
          <table:table-cell table:style-name="ce321"/>
          <table:table-cell office:value-type="float" office:value="0" table:formula="of:=SUM([.G69:.G74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isponível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9]-[.E69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0]-[.E70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1]-[.E71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espesas antecipad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2]-[.E72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e valor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3]-[.E73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inscrições ativ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4]-[.E7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Cancelamentos - Passivo</text:p>
          </table:table-cell>
          <table:table-cell table:style-name="ce95"/>
          <table:table-cell office:value-type="float" office:value="0" table:formula="of:=SUM([.C77])" table:style-name="ce320">
            <text:p>0</text:p>
          </table:table-cell>
          <table:table-cell table:style-name="ce319"/>
          <table:table-cell office:value-type="float" office:value="0" table:formula="of:=SUM([.E77])" table:style-name="ce320">
            <text:p>0</text:p>
          </table:table-cell>
          <table:table-cell table:style-name="ce319"/>
          <table:table-cell office:value-type="float" office:value="0" table:formula="of:=SUM([.G77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formula="of:=[.C77]-[.E77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ceitas Extraorçamentárias</text:p>
          </table:table-cell>
          <table:table-cell table:style-name="ce95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267916.21999999997" table:formula="of:=[.C46]+[.C55]+[.C68]+[.C76]+[.C79]" table:style-name="ce339">
            <text:p><text:s/>267.916,22<text:s/></text:p>
          </table:table-cell>
          <table:table-cell office:value-type="float" office:value="0" table:formula="of:=[.D46]+[.D55]+[.D68]+[.D76]+[.D79]" table:style-name="ce161">
            <text:p><text:s/>-<text:s text:c="3"/></text:p>
          </table:table-cell>
          <table:table-cell office:value-type="float" office:value="2151414.9" table:formula="of:=[.E46]+[.E55]+[.E68]+[.E76]+[.E79]" table:style-name="ce339">
            <text:p><text:s/>2.151.414,90<text:s/></text:p>
          </table:table-cell>
          <table:table-cell office:value-type="float" office:value="0" table:formula="of:=[.F46]+[.F55]+[.F68]+[.F76]+[.F79]" table:style-name="ce161">
            <text:p><text:s/>-<text:s text:c="3"/></text:p>
          </table:table-cell>
          <table:table-cell office:value-type="float" office:value="-1883498.68" table:formula="of:=[.G46]+[.G55]+[.G68]+[.G76]+[.G79]" table:style-name="ce339">
            <text:p><text:s/>(1.883.498,68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34"/>
          <table:table-cell office:value-type="float" office:value="106681882.17999999" table:formula="of:=[.C41]+[.C81]" table:style-name="ce339">
            <text:p><text:s/>106.681.882,18<text:s/></text:p>
          </table:table-cell>
          <table:table-cell table:style-name="ce161"/>
          <table:table-cell office:value-type="float" office:value="74750993.810000002" table:formula="of:=[.E41]+[.E81]" table:style-name="ce340">
            <text:p><text:s/>74.750.993,81<text:s/></text:p>
          </table:table-cell>
          <table:table-cell table:style-name="ce161"/>
          <table:table-cell office:value-type="float" office:value="31930888.370000005" table:formula="of:=[.G41]+[.G81]" table:style-name="ce339">
            <text:p><text:s/>31.930.888,37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35"/>
          <table:table-cell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style-name="ce256"/>
          <table:table-cell table:style-name="ce257"/>
          <table:table-cell table:style-name="ce256"/>
          <table:table-cell table:style-name="ce258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5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6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5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96">
            <text:p>N.E.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3"/>Despesas Correntes</text:p>
          </table:table-cell>
          <table:table-cell table:style-name="ce95"/>
          <table:table-cell table:style-name="ce202"/>
          <table:table-cell table:style-name="ce91"/>
          <table:table-cell table:style-name="ce202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Aplicações Diretas</text:p>
          </table:table-cell>
          <table:table-cell table:style-name="ce95"/>
          <table:table-cell office:value-type="float" office:value="25021183.760000002" table:formula="of:=SUM([.C110:.C118])" table:style-name="ce337">
            <text:p><text:s/>25.021.183,76<text:s/></text:p>
          </table:table-cell>
          <table:table-cell table:style-name="ce161"/>
          <table:table-cell office:value-type="float" office:value="15712442.630000001" table:formula="of:=SUM([.E110:.E118])" table:style-name="ce337">
            <text:p><text:s/>15.712.442,63<text:s/></text:p>
          </table:table-cell>
          <table:table-cell table:style-name="ce161"/>
          <table:table-cell office:value-type="float" office:value="9308741.1299999971" table:formula="of:=SUM([.G110:.G118])" table:style-name="ce337">
            <text:p><text:s/>9.308.741,13<text:s/></text:p>
          </table:table-cell>
          <table:table-cell table:style-name="ce95"/>
          <table:table-cell table:style-name="ce96"/>
          <table:table-cell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table:style-name="ce95"/>
          <table:table-cell office:value-type="float" office:value="21494431.789999999" table:formula="of:=[BO.D111]" table:style-name="ce206">
            <text:p><text:s/>21.494.431,79<text:s/></text:p>
          </table:table-cell>
          <table:table-cell table:style-name="ce202"/>
          <table:table-cell office:value-type="float" office:value="13360177.500000002" table:style-name="ce206">
            <text:p><text:s/>13.360.177,50<text:s/></text:p>
          </table:table-cell>
          <table:table-cell table:style-name="ce202"/>
          <table:table-cell office:value-type="float" office:value="8134254.2899999972" table:formula="of:=[.C110]-[.E110]" table:style-name="ce202">
            <text:p><text:s/>8.134.254,2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table:style-name="ce95"/>
          <table:table-cell office:value-type="float" office:value="908198.61" table:formula="of:=[BO.D141]" table:style-name="ce206">
            <text:p><text:s/>908.198,61<text:s/></text:p>
          </table:table-cell>
          <table:table-cell table:style-name="ce202"/>
          <table:table-cell office:value-type="float" office:value="856507.51" table:style-name="ce206">
            <text:p><text:s/>856.507,51<text:s/></text:p>
          </table:table-cell>
          <table:table-cell table:style-name="ce202"/>
          <table:table-cell office:value-type="float" office:value="51691.099999999977" table:formula="of:=[.C111]-[.E111]" table:style-name="ce202">
            <text:p><text:s/>51.691,10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table:style-name="ce95"/>
          <table:table-cell office:value-type="float" office:value="136455.01" table:formula="of:=[BO.D142]" table:style-name="ce206">
            <text:p><text:s/>136.455,01<text:s/></text:p>
          </table:table-cell>
          <table:table-cell table:style-name="ce202"/>
          <table:table-cell office:value-type="float" office:value="57881.27" table:style-name="ce206">
            <text:p><text:s/>57.881,27<text:s/></text:p>
          </table:table-cell>
          <table:table-cell table:style-name="ce202"/>
          <table:table-cell office:value-type="float" office:value="78573.74000000002" table:formula="of:=[.C112]-[.E112]" table:style-name="ce202">
            <text:p><text:s/>78.573,74<text:s/></text:p>
          </table:table-cell>
          <table:table-cell table:style-name="ce95"/>
          <table:table-cell table:style-name="ce358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table:style-name="ce95"/>
          <table:table-cell office:value-type="float" office:value="262378.03999999998" table:formula="of:=[BO.D143]" table:style-name="ce206">
            <text:p><text:s/>262.378,04<text:s/></text:p>
          </table:table-cell>
          <table:table-cell table:style-name="ce202"/>
          <table:table-cell office:value-type="float" office:value="79867.070000000007" table:style-name="ce206">
            <text:p><text:s/>79.867,07<text:s/></text:p>
          </table:table-cell>
          <table:table-cell table:style-name="ce202"/>
          <table:table-cell office:value-type="float" office:value="182510.96999999997" table:formula="of:=[.C113]-[.E113]" table:style-name="ce202">
            <text:p><text:s/>182.510,97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l Distribuição Gratuita</text:p>
          </table:table-cell>
          <table:table-cell table:style-name="ce95"/>
          <table:table-cell office:value-type="float" office:value="59956.34" table:style-name="ce206">
            <text:p><text:s/>59.956,34<text:s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59956.34" table:formula="of:=[.C114]-[.E114]" table:style-name="ce202">
            <text:p><text:s/>59.956,34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14" table:style-name="ce96">
            <text:p>14</text:p>
          </table:table-cell>
          <table:table-cell office:value-type="float" office:value="2148313.34" table:formula="of:=[BO.D145]" table:style-name="ce206">
            <text:p><text:s/>2.148.313,34<text:s/></text:p>
          </table:table-cell>
          <table:table-cell table:style-name="ce202"/>
          <table:table-cell office:value-type="float" office:value="1352102.85" table:style-name="ce206">
            <text:p><text:s/>1.352.102,85<text:s/></text:p>
          </table:table-cell>
          <table:table-cell table:style-name="ce202"/>
          <table:table-cell office:value-type="float" office:value="796210.48999999976" table:formula="of:=[.C115]-[.E115]" table:style-name="ce202">
            <text:p><text:s/>796.210,4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5" table:style-name="ce96">
            <text:p>15</text:p>
          </table:table-cell>
          <table:table-cell office:value-type="float" office:value="1424.51" table:formula="of:=[BO.D147]" table:style-name="ce206">
            <text:p><text:s/>1.424,51<text:s/></text:p>
          </table:table-cell>
          <table:table-cell table:style-name="ce202"/>
          <table:table-cell office:value-type="float" office:value="948.08" table:style-name="ce206">
            <text:p><text:s/>948,08<text:s/></text:p>
          </table:table-cell>
          <table:table-cell table:style-name="ce202"/>
          <table:table-cell office:value-type="float" office:value="476.42999999999995" table:formula="of:=[.C116]-[.E116]" table:style-name="ce202">
            <text:p><text:s/>476,43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16" table:style-name="ce96">
            <text:p>16</text:p>
          </table:table-cell>
          <table:table-cell office:value-type="float" office:value="3307.66" table:formula="of:=[BO.D148]" table:style-name="ce206">
            <text:p><text:s/>3.307,66<text:s/></text:p>
          </table:table-cell>
          <table:table-cell table:style-name="ce202"/>
          <table:table-cell office:value-type="float" office:value="79" table:style-name="ce206">
            <text:p><text:s/>79,00<text:s/></text:p>
          </table:table-cell>
          <table:table-cell table:style-name="ce202"/>
          <table:table-cell office:value-type="float" office:value="3228.66" table:formula="of:=[.C117]-[.E117]" table:style-name="ce202">
            <text:p><text:s/>3.228,66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16" table:style-name="ce96">
            <text:p>16</text:p>
          </table:table-cell>
          <table:table-cell office:value-type="float" office:value="6718.46" table:formula="of:=[BO.D149]" table:style-name="ce206">
            <text:p><text:s/>6.718,46<text:s/></text:p>
          </table:table-cell>
          <table:table-cell table:style-name="ce202"/>
          <table:table-cell office:value-type="float" office:value="4879.3500000000004" table:style-name="ce206">
            <text:p><text:s/>4.879,35<text:s/></text:p>
          </table:table-cell>
          <table:table-cell table:style-name="ce202"/>
          <table:table-cell office:value-type="float" office:value="1839.1099999999997" table:formula="of:=[.C118]-[.E118]" table:style-name="ce202">
            <text:p><text:s/>1.839,11<text:s/></text:p>
          </table:table-cell>
          <table:table-cell table:number-columns-repeated="5"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ransferências Correntes</text:p>
          </table:table-cell>
          <table:table-cell table:style-name="ce214"/>
          <table:table-cell office:value-type="float" office:value="0" table:formula="of:=SUM([.C120:.C125])" table:style-name="ce337">
            <text:p><text:s/>-<text:s text:c="3"/></text:p>
          </table:table-cell>
          <table:table-cell table:style-name="ce161"/>
          <table:table-cell office:value-type="float" office:value="776143.47" table:formula="of:=SUM([.E120:.E125])" table:style-name="ce337">
            <text:p><text:s/>776.143,47<text:s/></text:p>
          </table:table-cell>
          <table:table-cell table:style-name="ce161"/>
          <table:table-cell office:value-type="float" office:value="-776143.47" table:formula="of:=[.G120]+[.G121]+[.G122]+[.G123]+[.G124]+[.G125]" table:style-name="ce337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./Transf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0]-[.E12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Subvenções ou Aux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1]-[.E12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vênio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2]-[.E12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<text:s/>Apoios Financeiros</text:p>
          </table:table-cell>
          <table:table-cell office:value-type="float" office:value="17" table:style-name="ce96">
            <text:p>17</text:p>
          </table:table-cell>
          <table:table-cell office:value-type="float" office:value="0" table:formula="of:=[BO.D135]" table:style-name="ce206">
            <text:p><text:s/>-<text:s text:c="3"/></text:p>
          </table:table-cell>
          <table:table-cell table:style-name="ce202"/>
          <table:table-cell office:value-type="float" office:value="776143.47" table:style-name="ce206">
            <text:p><text:s/>776.143,47<text:s/></text:p>
          </table:table-cell>
          <table:table-cell table:style-name="ce202"/>
          <table:table-cell office:value-type="float" office:value="-776143.47" table:formula="of:=[.C123]-[.E123]" table:style-name="ce202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Auxílios a Terceiros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4]-[.E12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uições Associativas e Filiação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5]-[.E125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Despesas Correntes</text:p>
          </table:table-cell>
          <table:table-cell table:style-name="ce95"/>
          <table:table-cell office:value-type="float" office:value="25021183.760000002" table:formula="of:=[.C109]+[.C119]" table:style-name="ce340">
            <text:p><text:s/>25.021.183,76<text:s/></text:p>
          </table:table-cell>
          <table:table-cell table:style-name="ce204"/>
          <table:table-cell office:value-type="float" office:value="16488586.100000001" table:formula="of:=[.E109]+[.E119]" table:style-name="ce340">
            <text:p><text:s/>16.488.586,10<text:s/></text:p>
          </table:table-cell>
          <table:table-cell table:style-name="ce204"/>
          <table:table-cell office:value-type="float" office:value="8532597.6599999964" table:formula="of:=[.G109]+[.G119]" table:style-name="ce340">
            <text:p><text:s/>8.532.597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95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 de Capital</text:p>
          </table:table-cell>
          <table:table-cell table:style-name="ce214"/>
          <table:table-cell office:value-type="float" office:value="119025.5" table:formula="of:=SUM([.C130:.C133])" table:style-name="ce353">
            <text:p>119.025,50</text:p>
          </table:table-cell>
          <table:table-cell table:style-name="ce355"/>
          <table:table-cell office:value-type="float" office:value="2151414.9" table:formula="of:=SUM([.E130:.E133])" table:style-name="ce353">
            <text:p>2.151.414,90</text:p>
          </table:table-cell>
          <table:table-cell table:style-name="ce326"/>
          <table:table-cell office:value-type="float" office:value="-2032389.4" table:formula="of:=SUM([.G130:.G133])" table:style-name="ce320">
            <text:p>-2.032.389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vestimentos</text:p>
          </table:table-cell>
          <table:table-cell table:style-name="ce95"/>
          <table:table-cell office:value-type="float" office:value="119025.5" table:style-name="ce352">
            <text:p>119.025,50</text:p>
          </table:table-cell>
          <table:table-cell table:style-name="ce352"/>
          <table:table-cell office:value-type="float" office:value="2151414.9" table:style-name="ce352">
            <text:p>2.151.414,90</text:p>
          </table:table-cell>
          <table:table-cell table:style-name="ce322"/>
          <table:table-cell office:value-type="float" office:value="-2032389.4" table:formula="of:=[.C130]-[.E130]" table:style-name="ce322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versões Financeiras</text:p>
          </table:table-cell>
          <table:table-cell table:style-name="ce160"/>
          <table:table-cell office:value-type="float" office:value="0" table:style-name="ce352">
            <text:p>0,00</text:p>
          </table:table-cell>
          <table:table-cell table:style-name="ce352"/>
          <table:table-cell office:value-type="float" office:value="0" table:style-name="ce352">
            <text:p>0,00</text:p>
          </table:table-cell>
          <table:table-cell table:style-name="ce322"/>
          <table:table-cell office:value-type="float" office:value="0" table:formula="of:=[.C131]-[.E131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Subvenções e Auxílios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2]-[.E132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mortização da Dívida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3]-[.E133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231"/>
          <table:table-cell table:style-name="ce355"/>
          <table:table-cell table:style-name="ce356"/>
          <table:table-cell table:style-name="ce355"/>
          <table:table-cell table:style-name="ce324"/>
          <table:table-cell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Transferências de Capital</text:p>
          </table:table-cell>
          <table:table-cell table:style-name="ce216"/>
          <table:table-cell office:value-type="float" office:value="0" table:formula="of:=SUM([.C136:.C137])" table:style-name="ce353">
            <text:p>0,00</text:p>
          </table:table-cell>
          <table:table-cell table:style-name="ce355"/>
          <table:table-cell office:value-type="float" office:value="0" table:formula="of:=SUM([.E136:.E137])" table:style-name="ce353">
            <text:p>0,00</text:p>
          </table:table-cell>
          <table:table-cell table:style-name="ce326"/>
          <table:table-cell office:value-type="float" office:value="0" table:formula="of:=SUM([.G136:.G137])" table:style-name="ce320">
            <text:p>0</text:p>
          </table:table-cell>
          <table:table-cell table:number-columns-repeated="2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3">
            <text:p><text:s/>Subvenções e Auxílios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6]-[.E136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3">
            <text:p><text:s/>Amortização da Dívida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7]-[.E137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255"/>
          <table:table-cell table:style-name="ce202"/>
          <table:table-cell table:number-columns-repeated="3" table:style-name="ce351"/>
          <table:table-cell table:style-name="ce319"/>
          <table:table-cell table:style-name="ce324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85">
            <text:p>Total Despesas de Capital</text:p>
          </table:table-cell>
          <table:table-cell table:style-name="ce231"/>
          <table:table-cell office:value-type="float" office:value="119025.5" table:formula="of:=[.C129]+[.C135]" table:style-name="ce357">
            <text:p>119.025,50</text:p>
          </table:table-cell>
          <table:table-cell table:style-name="ce355"/>
          <table:table-cell office:value-type="float" office:value="2151414.9" table:formula="of:=[.E129]+[.E135]" table:style-name="ce357">
            <text:p>2.151.414,90</text:p>
          </table:table-cell>
          <table:table-cell table:style-name="ce326"/>
          <table:table-cell office:value-type="float" office:value="-2032389.4" table:formula="of:=[.G129]+[.G135]" table:style-name="ce323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231"/>
          <table:table-cell table:number-columns-repeated="5"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25140209.260000002" table:formula="of:=[.C127]+[.C139]" table:style-name="ce339">
            <text:p><text:s/>25.140.209,26<text:s/></text:p>
          </table:table-cell>
          <table:table-cell table:style-name="ce161"/>
          <table:table-cell office:value-type="float" office:value="18640001" table:formula="of:=[.E127]+[.E139]" table:style-name="ce339">
            <text:p><text:s/>18.640.001,00<text:s/></text:p>
          </table:table-cell>
          <table:table-cell table:style-name="ce161"/>
          <table:table-cell office:value-type="float" office:value="6500208.2599999961" table:formula="of:=[.G127]+[.G139]" table:style-name="ce339">
            <text:p><text:s/>6.500.208,26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7"/>
          <table:table-cell table:style-name="ce324"/>
          <table:table-cell table:style-name="ce327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Variações Patrimoniais Financeir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Patrimoniais<text:s/>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4"/>Result. Execução Orçamentária</text:p>
          </table:table-cell>
          <table:table-cell table:style-name="ce95"/>
          <table:table-cell office:value-type="float" office:value="0" table:formula="of:=SUM([.C147:.C152])" table:style-name="ce320">
            <text:p>0</text:p>
          </table:table-cell>
          <table:table-cell table:style-name="ce321"/>
          <table:table-cell office:value-type="float" office:value="0" table:formula="of:=SUM([.E147:.E152])" table:style-name="ce320">
            <text:p>0</text:p>
          </table:table-cell>
          <table:table-cell table:style-name="ce321"/>
          <table:table-cell office:value-type="float" office:value="0" table:formula="of:=SUM([.G147:.G152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7]-[.E147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8]-[.E148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ntangí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9]-[.E149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investi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0]-[.E150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empréstimos e financia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1]-[.E151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2]-[.E152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85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3"/>Independentes da Execução Orçamentária</text:p>
          </table:table-cell>
          <table:table-cell table:style-name="ce95"/>
          <table:table-cell office:value-type="float" office:value="720566.1" table:formula="of:=SUM([.C155:.C164])" table:style-name="ce337">
            <text:p><text:s/>720.566,10<text:s/></text:p>
          </table:table-cell>
          <table:table-cell table:style-name="ce161"/>
          <table:table-cell office:value-type="float" office:value="755821.94" table:formula="of:=SUM([.E155:.E164])" table:style-name="ce337">
            <text:p><text:s/>755.821,94<text:s/></text:p>
          </table:table-cell>
          <table:table-cell table:style-name="ce161"/>
          <table:table-cell office:value-type="float" office:value="-35255.839999999967" table:formula="of:=SUM([.G155:.G164])" table:style-name="ce337">
            <text:p><text:s/>(35.255,84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5]-[.E15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móveis</text:p>
          </table:table-cell>
          <table:table-cell table:style-name="ce95"/>
          <table:table-cell office:value-type="float" office:value="158251.98000000001" table:style-name="ce202">
            <text:p><text:s/>158.251,98<text:s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158251.98000000001" table:formula="of:=[.C156]-[.E156]" table:style-name="ce202">
            <text:p><text:s/>158.251,9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7]-[.E15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8]-[.E15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9]-[.E15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0]-[.E16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imóveis</text:p>
          </table:table-cell>
          <table:table-cell table:style-name="ce95"/>
          <table:table-cell office:value-type="float" office:value="231867.36" table:style-name="ce202">
            <text:p><text:s/>231.867,36<text:s/></text:p>
          </table:table-cell>
          <table:table-cell table:style-name="ce202"/>
          <table:table-cell office:value-type="float" office:value="231867.34" table:style-name="ce341">
            <text:p><text:s/>231.867,34<text:s/></text:p>
          </table:table-cell>
          <table:table-cell table:style-name="ce202"/>
          <table:table-cell office:value-type="float" office:value="1.9999999989522621E-2" table:formula="of:=[.C161]-[.E161]" table:style-name="ce202">
            <text:p><text:s/>0,02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móveis</text:p>
          </table:table-cell>
          <table:table-cell table:style-name="ce95"/>
          <table:table-cell office:value-type="float" office:value="330446.76" table:style-name="ce202">
            <text:p><text:s/>330.446,76<text:s/></text:p>
          </table:table-cell>
          <table:table-cell table:style-name="ce202"/>
          <table:table-cell office:value-type="float" office:value="523954.6" table:style-name="ce206">
            <text:p><text:s/>523.954,60<text:s/></text:p>
          </table:table-cell>
          <table:table-cell table:style-name="ce202"/>
          <table:table-cell office:value-type="float" office:value="-193507.83999999997" table:formula="of:=[.C162]-[.E162]" table:style-name="ce202">
            <text:p><text:s/>(193.507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amortiza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3]-[.E16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4]-[.E16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3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Cancelamentos - Ativo</text:p>
          </table:table-cell>
          <table:table-cell table:style-name="ce95"/>
          <table:table-cell office:value-type="float" office:value="0" table:formula="of:=SUM([.C168:.C173])" table:style-name="ce337">
            <text:p><text:s/>-<text:s text:c="3"/></text:p>
          </table:table-cell>
          <table:table-cell table:style-name="ce161"/>
          <table:table-cell office:value-type="float" office:value="0" table:formula="of:=SUM([.E168:.E173])" table:style-name="ce337">
            <text:p><text:s/>-<text:s text:c="3"/></text:p>
          </table:table-cell>
          <table:table-cell table:style-name="ce161"/>
          <table:table-cell office:value-type="float" office:value="0" table:formula="of:=SUM([.G168:.G17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isponível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8]-[.E16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a recebe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9]-[.E16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Estoqu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0]-[.E17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espesas antecipad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1]-[.E17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e valor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2]-[.E17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inscrições ativ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3]-[.E17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03"/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Inscrições - Passivo</text:p>
          </table:table-cell>
          <table:table-cell table:style-name="ce95"/>
          <table:table-cell office:value-type="float" office:value="0" table:formula="of:=SUM([.C176])" table:style-name="ce337">
            <text:p><text:s/>-<text:s text:c="3"/></text:p>
          </table:table-cell>
          <table:table-cell table:style-name="ce202"/>
          <table:table-cell office:value-type="float" office:value="0" table:formula="of:=SUM([.E176])" table:style-name="ce337">
            <text:p><text:s/>-<text:s text:c="3"/></text:p>
          </table:table-cell>
          <table:table-cell table:style-name="ce202"/>
          <table:table-cell office:value-type="float" office:value="0" table:formula="of:=SUM([.G17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brigações a paga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6]-[.E17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style-name="ce204"/>
          <table:table-cell table:style-name="ce206"/>
          <table:table-cell table:style-name="ce204"/>
          <table:table-cell table:style-name="ce206"/>
          <table:table-cell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Despesas Extraorçamentárias<text:s/></text:p>
          </table:table-cell>
          <table:table-cell table:style-name="ce95"/>
          <table:table-cell table:style-name="ce337"/>
          <table:table-cell table:style-name="ce202"/>
          <table:table-cell table:style-name="ce337"/>
          <table:table-cell table:style-name="ce202"/>
          <table:table-cell office:value-type="float" office:value="0" table:formula="of:=[.C178]-[.E178]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61"/>
          <table:table-cell table:style-name="ce202"/>
          <table:table-cell table:style-name="ce161"/>
          <table:table-cell table:style-name="ce202"/>
          <table:table-cell table:style-name="ce161"/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720566.1" table:formula="of:=[.C175]+[.C167]+[.C154]+[.C146]+[.C178]" table:style-name="ce339">
            <text:p><text:s/>720.566,10<text:s/></text:p>
          </table:table-cell>
          <table:table-cell table:style-name="ce161"/>
          <table:table-cell office:value-type="float" office:value="755821.94" table:formula="of:=[.E175]+[.E167]+[.E154]+[.E146]+[.E178]" table:style-name="ce339">
            <text:p><text:s/>755.821,94<text:s/></text:p>
          </table:table-cell>
          <table:table-cell table:style-name="ce161"/>
          <table:table-cell office:value-type="float" office:value="-35255.839999999967" table:formula="of:=[.G175]+[.G167]+[.G154]+[.G146]+[.G178]" table:style-name="ce339">
            <text:p><text:s/>(35.255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1"/>
          <table:table-cell table:style-name="ce324"/>
          <table:table-cell table:style-name="ce321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25860775.360000003" table:formula="of:=[.C180]+[.C141]" table:style-name="ce340">
            <text:p><text:s/>25.860.775,36<text:s/></text:p>
          </table:table-cell>
          <table:table-cell table:style-name="ce204"/>
          <table:table-cell office:value-type="float" office:value="19395822.940000001" table:formula="of:=[.E180]+[.E141]" table:style-name="ce340">
            <text:p><text:s/>19.395.822,94<text:s/></text:p>
          </table:table-cell>
          <table:table-cell table:style-name="ce204"/>
          <table:table-cell office:value-type="float" office:value="6464952.4199999962" table:formula="of:=[.G180]+[.G141]" table:style-name="ce340">
            <text:p><text:s/>6.464.952,4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80821106.819999993" table:formula="of:=[.C185]" table:style-name="ce336">
            <text:p><text:s/>80.821.106,82<text:s/></text:p>
          </table:table-cell>
          <table:table-cell table:style-name="ce204"/>
          <table:table-cell office:value-type="float" office:value="55355170.869999997" table:formula="of:=[.E185]" table:style-name="ce336">
            <text:p><text:s/>55.355.170,87<text:s/></text:p>
          </table:table-cell>
          <table:table-cell table:style-name="ce204"/>
          <table:table-cell office:value-type="float" office:value="25465935.949999996" table:formula="of:=[.G185]" table:style-name="ce336">
            <text:p><text:s/>25.465.935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70">
            <text:p>Superávit/Déficit <text:s/>no Exercício</text:p>
          </table:table-cell>
          <table:table-cell table:style-name="ce95"/>
          <table:table-cell office:value-type="float" office:value="80821106.819999993" table:style-name="ce206">
            <text:p><text:s/>80.821.106,82<text:s/></text:p>
          </table:table-cell>
          <table:table-cell table:style-name="ce206"/>
          <table:table-cell office:value-type="float" office:value="55355170.869999997" table:style-name="ce206">
            <text:p><text:s/>55.355.170,87<text:s/></text:p>
          </table:table-cell>
          <table:table-cell table:style-name="ce206"/>
          <table:table-cell office:value-type="float" office:value="25465935.949999996" table:formula="of:=[.C185]-[.E185]" table:style-name="ce206">
            <text:p><text:s/>25.465.935,95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106681882.17999999" table:formula="of:=[.C182]+[.C184]" table:style-name="ce342">
            <text:p><text:s/>106.681.882,18<text:s/></text:p>
          </table:table-cell>
          <table:table-cell table:style-name="ce204"/>
          <table:table-cell office:value-type="float" office:value="74750993.810000002" table:formula="of:=[.E182]+[.E184]" table:style-name="ce342">
            <text:p><text:s/>74.750.993,81<text:s/></text:p>
          </table:table-cell>
          <table:table-cell table:style-name="ce204"/>
          <table:table-cell office:value-type="float" office:value="31930888.36999999" table:formula="of:=[.G182]+[.G184]" table:style-name="ce342">
            <text:p><text:s/>31.930.888,37<text:s/></text:p>
          </table:table-cell>
          <table:table-cell table:style-name="ce95"/>
          <table:table-cell office:value-type="float" office:value="0" table:formula="of:=[.C186]-[.C83]" table:style-name="ce193">
            <text:p><text:s/>-<text:s text:c="3"/></text:p>
          </table:table-cell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5"/>
          <table:table-cell table:style-name="ce91"/>
          <table:table-cell table:style-name="ce155"/>
          <table:table-cell table:style-name="ce91"/>
          <table:table-cell table:style-name="ce231"/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2">
            <text:p>As notas explicativas integram as demonstrações contábeis</text:p>
          </table:table-cell>
          <table:covered-table-cell table:number-columns-repeated="2"/>
          <table:table-cell table:number-columns-repeated="3" table:style-name="ce259"/>
          <table:table-cell table:style-name="ce260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4" table:style-name="ro3">
          <table:table-cell table:style-name="ce174"/>
          <table:table-cell table:style-name="ce95"/>
          <table:table-cell table:number-columns-repeated="5" table:style-name="ce235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3"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16377"/>
        </table:table-row>
        <table:table-row table:number-rows-repeated="10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5" table:style-name="ro2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385" table:style-name="ro2">
          <table:table-cell table:number-columns-repeated="6"/>
          <table:table-cell table:style-name="ce231"/>
          <table:table-cell table:number-columns-repeated="16377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Area" table:cell-range-address="DVP.$A$1:DVP.$G$198" table:base-cell-address="DVP.$A$1"/>
          <table:named-range table:name="Print_Titles" table:cell-range-address="DVP.$A$1:DVP.$XFD$5" table:base-cell-address="DVP.$A$1"/>
        </table:named-expressions>
      </table:table>
      <table:table table:name="DFC_assinatura" table:style-name="ta5">
        <table:table-column table:style-name="co40" table:default-cell-style-name="ce3"/>
        <table:table-column table:style-name="co19" table:default-cell-style-name="ce26"/>
        <table:table-column table:style-name="co30" table:default-cell-style-name="ce3"/>
        <table:table-column table:style-name="co19" table:default-cell-style-name="ce26"/>
        <table:table-column table:style-name="co41" table:default-cell-style-name="ce3"/>
        <table:table-column table:style-name="co42" table:default-cell-style-name="ce3"/>
        <table:table-column table:style-name="co11" table:number-columns-repeated="3" table:default-cell-style-name="ce3"/>
        <table:table-column table:style-name="co3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6"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24"/>
          <table:table-cell table:number-columns-repeated="16378"/>
        </table:table-row>
        <table:table-row table:style-name="ro9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7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7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OPERACIONAIS</text:p>
          </table:table-cell>
          <table:table-cell table:style-name="ce149"/>
          <table:table-cell table:style-name="ce95"/>
          <table:table-cell table:style-name="ce149"/>
          <table:table-cell table:number-columns-repeated="16380" table:style-name="ce6"/>
        </table:table-row>
        <table:table-row table:style-name="ro3">
          <table:table-cell table:style-name="ce261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Superávit/Déficit do Exercício</text:p>
          </table:table-cell>
          <table:table-cell office:value-type="float" office:value="80821106.819999993" table:style-name="ce364">
            <text:p><text:s/>80.821.106,82<text:s/></text:p>
          </table:table-cell>
          <table:table-cell table:style-name="ce191"/>
          <table:table-cell office:value-type="float" office:value="55355170.869999997" table:style-name="ce343">
            <text:p><text:s/>55.355.170,87<text:s/></text:p>
          </table:table-cell>
          <table:table-cell table:number-columns-repeated="16380" table:style-name="ce6"/>
        </table:table-row>
        <table:table-row table:style-name="ro3">
          <table:table-cell table:style-name="ce263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Ajustes*</text:p>
          </table:table-cell>
          <table:table-cell office:value-type="float" office:value="413423.39999999991" table:formula="of:=SUM([.B14:.B20])" table:style-name="ce343">
            <text:p><text:s/>413.423,40<text:s/></text:p>
          </table:table-cell>
          <table:table-cell table:style-name="ce344"/>
          <table:table-cell office:value-type="float" office:value="792004.79000001308" table:formula="of:=SUM([.D14:.D20])" table:style-name="ce343">
            <text:p><text:s/>792.004,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<text:s text:c="2"/>Depreciação e Amortização<text:s/></text:p>
          </table:table-cell>
          <table:table-cell office:value-type="float" office:value="413423.39999999991" table:style-name="ce365">
            <text:p><text:s/>413.423,40<text:s/></text:p>
          </table:table-cell>
          <table:table-cell table:style-name="ce262"/>
          <table:table-cell office:value-type="float" office:value="755821.96" table:style-name="ce262">
            <text:p><text:s/>755.821,96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Provisão para Riscos (contingências judiciais)</text:p>
          </table:table-cell>
          <table:table-cell table:number-columns-repeated="3" table:style-name="ce262"/>
          <table:table-cell table:number-columns-repeated="16380" table:style-name="ce6"/>
        </table:table-row>
        <table:table-row table:style-name="ro3">
          <table:table-cell office:value-type="string" table:style-name="ce212">
            <text:p>Ajuste Exercicios Anterior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36182.830000013113" table:style-name="ce262">
            <text:p><text:s/>36.182,8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aixa Líquida de Bens por Desafetação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ens Recebidos por Doações e Bonificaçõ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Imóvei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Móvei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Variação nos Ativos e Passivos</text:p>
          </table:table-cell>
          <table:table-cell office:value-type="float" office:value="5176753.7400000039" table:formula="of:=SUM([.B23:.B50])" table:style-name="ce343">
            <text:p><text:s/>5.176.753,74<text:s/></text:p>
          </table:table-cell>
          <table:table-cell table:style-name="ce344"/>
          <table:table-cell office:value-type="float" office:value="-197324.72000000207" table:formula="of:=SUM([.D23:.D50])" table:style-name="ce343">
            <text:p><text:s/>(197.32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Adiantamento a Empregados</text:p>
          </table:table-cell>
          <table:table-cell office:value-type="float" office:value="44093.279999999999" table:style-name="ce365">
            <text:p><text:s/>44.093,28<text:s/></text:p>
          </table:table-cell>
          <table:table-cell table:style-name="ce190"/>
          <table:table-cell office:value-type="float" office:value="-52137.67" table:style-name="ce190">
            <text:p><text:s/>(52.137,6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Contas Correntes Ativas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2345029.15" table:style-name="ce190">
            <text:p><text:s/>2.345.029,1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ceita a Receber</text:p>
          </table:table-cell>
          <table:table-cell office:value-type="float" office:value="-1628886.8199999984" table:style-name="ce365">
            <text:p><text:s/>(1.628.886,82)</text:p>
          </table:table-cell>
          <table:table-cell table:style-name="ce190"/>
          <table:table-cell office:value-type="float" office:value="-1119311.4400000013" table:style-name="ce345">
            <text:p><text:s/>(1.119.311,4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istema Indústria - Conta Movimento (Ativo)</text:p>
          </table:table-cell>
          <table:table-cell office:value-type="float" office:value="80498.739999999758" table:style-name="ce365">
            <text:p><text:s/>80.498,74<text:s/></text:p>
          </table:table-cell>
          <table:table-cell table:style-name="ce190"/>
          <table:table-cell office:value-type="float" office:value="885486.44000000041" table:style-name="ce345">
            <text:p><text:s/>885.486,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spesas Antecipadas</text:p>
          </table:table-cell>
          <table:table-cell office:value-type="float" office:value="-23040.569999999992" table:style-name="ce365">
            <text:p><text:s/>(23.040,57)</text:p>
          </table:table-cell>
          <table:table-cell table:style-name="ce190"/>
          <table:table-cell office:value-type="float" office:value="36332.92" table:style-name="ce262">
            <text:p><text:s/>36.332,9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ósitos p/Recursos Judiciais</text:p>
          </table:table-cell>
          <table:table-cell office:value-type="float" office:value="11336318.41" table:style-name="ce365">
            <text:p><text:s/>11.336.318,41<text:s/></text:p>
          </table:table-cell>
          <table:table-cell table:style-name="ce190"/>
          <table:table-cell office:value-type="float" office:value="-4728155.62" table:style-name="ce262">
            <text:p><text:s/>(4.728.155,62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Valores a Apropri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2" table:style-name="ce6"/>
          <table:table-cell table:style-name="ce190"/>
          <table:table-cell table:number-columns-repeated="16377" table:style-name="ce6"/>
        </table:table-row>
        <table:table-row table:style-name="ro3">
          <table:table-cell office:value-type="string" table:style-name="ce212">
            <text:p>Impostos a Recuper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1529.73" table:style-name="ce262">
            <text:p><text:s/>1.529,7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ta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ornecedores</text:p>
          </table:table-cell>
          <table:table-cell office:value-type="float" office:value="-2572.5299999999988" table:style-name="ce365">
            <text:p><text:s/>(2.572,53)</text:p>
          </table:table-cell>
          <table:table-cell table:style-name="ce190"/>
          <table:table-cell office:value-type="float" office:value="81520.97" table:style-name="ce262">
            <text:p><text:s/>81.520,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Impostos, Taxas, Contrib. a Recolher</text:p>
          </table:table-cell>
          <table:table-cell office:value-type="float" office:value="10295.00999999998" table:style-name="ce365">
            <text:p><text:s/>10.295,01<text:s/></text:p>
          </table:table-cell>
          <table:table-cell table:style-name="ce190"/>
          <table:table-cell office:value-type="float" office:value="43056.460000000021" table:style-name="ce262">
            <text:p><text:s/>43.056,4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alários e Encargos a Pagar</text:p>
          </table:table-cell>
          <table:table-cell office:value-type="float" office:value="31049.959999999992" table:style-name="ce365">
            <text:p><text:s/>31.049,96<text:s/></text:p>
          </table:table-cell>
          <table:table-cell table:style-name="ce190"/>
          <table:table-cell office:value-type="float" office:value="12969.709999999992" table:style-name="ce262">
            <text:p><text:s/>12.969,7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érias, 13º Salário <text:s/>e Encargos a Pagar</text:p>
          </table:table-cell>
          <table:table-cell office:value-type="float" office:value="4483035.1500000004" table:style-name="ce365">
            <text:p><text:s/>4.483.035,15<text:s/></text:p>
          </table:table-cell>
          <table:table-cell table:style-name="ce190"/>
          <table:table-cell office:value-type="float" office:value="560772.55999999982" table:style-name="ce262">
            <text:p><text:s/>560.772,5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tenções de Depósitos em Garantia</text:p>
          </table:table-cell>
          <table:table-cell office:value-type="float" office:value="-13119.440000000002" table:style-name="ce365">
            <text:p><text:s/>(13.119,44)</text:p>
          </table:table-cell>
          <table:table-cell table:style-name="ce190"/>
          <table:table-cell office:value-type="float" office:value="28368.100000000002" table:style-name="ce262">
            <text:p><text:s/>28.368,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artamento Conta Movimento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-675565.84000000032" table:style-name="ce262">
            <text:p><text:s/>(675.565,84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Sistema Indústria - Conta Movimento (Passivo)</text:p>
          </table:table-cell>
          <table:table-cell office:value-type="float" office:value="133.96000000000004" table:style-name="ce365">
            <text:p><text:s/>133,96<text:s/></text:p>
          </table:table-cell>
          <table:table-cell table:style-name="ce299"/>
          <table:table-cell office:value-type="float" office:value="82.799999999999955" table:style-name="ce262">
            <text:p><text:s/>82,80<text:s/></text:p>
          </table:table-cell>
          <table:table-cell table:number-columns-repeated="16380"/>
        </table:table-row>
        <table:table-row table:style-name="ro3">
          <table:table-cell office:value-type="string" table:style-name="ce212">
            <text:p>Contas Correntes Passivas</text:p>
          </table:table-cell>
          <table:table-cell office:value-type="float" office:value="-1842.97" table:style-name="ce365">
            <text:p><text:s/>(1.842,97)</text:p>
          </table:table-cell>
          <table:table-cell table:style-name="ce190"/>
          <table:table-cell office:value-type="float" office:value="1842.97" table:style-name="ce262">
            <text:p><text:s/>1.842,97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Encargos Patronais -Processo Judicial</text:p>
          </table:table-cell>
          <table:table-cell office:value-type="float" office:value="0" table:style-name="ce346">
            <text:p><text:s/>-<text:s text:c="3"/></text:p>
          </table:table-cell>
          <table:table-cell table:style-name="ce299"/>
          <table:table-cell office:value-type="float" office:value="2380854.0399999991" table:style-name="ce262">
            <text:p><text:s/>2.380.854,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190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lient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Outros Créditos e Valor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e Acord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Resto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Outras Obrigações</text:p>
          </table:table-cell>
          <table:table-cell office:value-type="float" office:value="-9139208.4399999995" table:style-name="ce365">
            <text:p><text:s/>(9.139.208,44)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table:style-name="ce160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OPERACIONAIS</text:p>
          </table:table-cell>
          <table:table-cell office:value-type="float" office:value="86411283.960000008" table:formula="of:=[.B11]+[.B13]+[.B22]" table:style-name="ce347">
            <text:p><text:s/>86.411.283,96<text:s/></text:p>
          </table:table-cell>
          <table:table-cell table:style-name="ce191"/>
          <table:table-cell office:value-type="float" office:value="55949850.940000013" table:formula="of:=[.D11]+[.D13]+[.D22]" table:style-name="ce347">
            <text:p><text:s/>55.949.850,9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DE INVESTIMENTOS</text:p>
          </table:table-cell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12">
            <text:p>Aquisição no período</text:p>
          </table:table-cell>
          <table:table-cell office:value-type="float" office:value="39226.480000000447" table:style-name="ce366">
            <text:p><text:s/>39.226,48<text:s/></text:p>
          </table:table-cell>
          <table:table-cell table:style-name="ce191"/>
          <table:table-cell office:value-type="float" office:value="-2151414.9" table:style-name="ce348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Aumento Líquido do Ativo Imobilizado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Baixa Líquida de Bens por Venda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 Concedidos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style-name="ce266"/>
          <table:table-cell table:number-columns-repeated="16379" table:style-name="ce6"/>
        </table:table-row>
        <table:table-row table:style-name="ro3" table:visibility="collapse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DE INVESTIMENTOS</text:p>
          </table:table-cell>
          <table:table-cell office:value-type="float" office:value="39226.480000000447" table:formula="of:=SUM([.B56:.B59])" table:style-name="ce347">
            <text:p><text:s/>39.226,48<text:s/></text:p>
          </table:table-cell>
          <table:table-cell table:style-name="ce191"/>
          <table:table-cell office:value-type="float" office:value="-2151414.9" table:formula="of:=SUM([.D56:.D59])" table:style-name="ce347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191"/>
          <table:table-cell table:style-name="ce316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FLUXO DE CAIXA DAS ATIVIDADES DE FINANCIAMENTO***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Fundos Financeiros Constituí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Obt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Conced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12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CAIXA LÍQUIDO GERADO NAS ATIVIDADES DE FINANCIAMENTO</text:p>
          </table:table-cell>
          <table:table-cell office:value-type="float" office:value="0" table:formula="of:=SUM([.B65:.B67])" table:style-name="ce315">
            <text:p><text:s/>-<text:s text:c="3"/></text:p>
          </table:table-cell>
          <table:table-cell table:style-name="ce265"/>
          <table:table-cell office:value-type="float" office:value="0" table:formula="of:=SUM([.D65:.D67])" table:style-name="ce315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3"/>
          <table:table-cell table:style-name="ce316"/>
          <table:table-cell table:style-name="ce265"/>
          <table:table-cell table:style-name="ce316"/>
          <table:table-cell table:number-columns-repeated="16380" table:style-name="ce6"/>
        </table:table-row>
        <table:table-row table:style-name="ro3">
          <table:table-cell table:style-name="ce263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AUMENTO DAS DISPONIBILIDADES</text:p>
          </table:table-cell>
          <table:table-cell office:value-type="float" office:value="86450510.440000013" table:formula="of:=[.B69]+[.B62]+[.B52]" table:style-name="ce349">
            <text:p><text:s/>86.450.510,44<text:s/></text:p>
          </table:table-cell>
          <table:table-cell table:style-name="ce191"/>
          <table:table-cell office:value-type="float" office:value="53798436.040000014" table:formula="of:=[.D52]+[.D62]+[.D69]" table:style-name="ce349">
            <text:p><text:s/>53.798.436,0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Variação do Capital Circulante Líquido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163217707.52000001" table:style-name="ce366">
            <text:p><text:s/>163.217.707,52<text:s/></text:p>
          </table:table-cell>
          <table:table-cell table:style-name="ce190"/>
          <table:table-cell office:value-type="float" office:value="109419271.48" table:style-name="ce190">
            <text:p><text:s/>109.419.271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249668217.95999998" table:style-name="ce366">
            <text:p><text:s/>249.668.217,96<text:s/></text:p>
          </table:table-cell>
          <table:table-cell table:style-name="ce191"/>
          <table:table-cell office:value-type="float" office:value="163217707.52000001" table:style-name="ce190">
            <text:p><text:s/>163.217.707,5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86450510.439999968" table:formula="of:=[.B77]-[.B76]" table:style-name="ce347">
            <text:p><text:s/>86.450.510,44<text:s/></text:p>
          </table:table-cell>
          <table:table-cell table:style-name="ce190"/>
          <table:table-cell office:value-type="float" office:value="53798436.040000007" table:formula="of:=[.D77]-[.D76]" table:style-name="ce347">
            <text:p><text:s/>53.798.436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7">
            <text:p>As notas explicativas integram as demonstrações contábeis</text:p>
          </table:table-cell>
          <table:table-cell table:style-name="ce269"/>
          <table:table-cell table:style-name="ce268"/>
          <table:table-cell table:style-name="ce269"/>
          <table:table-cell table:number-columns-repeated="16380" table:style-name="ce6"/>
        </table:table-row>
        <table:table-row table:number-rows-repeated="7" table:style-name="ro3">
          <table:table-cell table:style-name="ce95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38">
            <text:p>Fanie Ofugi Rodrigues Miranda</text:p>
          </table:table-cell>
          <table:covered-table-cell table:number-columns-repeated="2"/>
          <table:table-cell table:style-name="ce108"/>
          <table:table-cell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38">
            <text:p>Superintendente Executiva - Interina</text:p>
          </table:table-cell>
          <table:covered-table-cell table:number-columns-repeated="2"/>
          <table:table-cell table:number-columns-repeated="2"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125"/>
          <table:table-cell table:style-name="ce100"/>
          <table:table-cell table:style-name="ce431"/>
          <table:table-cell table:style-name="ce59"/>
          <table:table-cell table:style-name="ce75"/>
          <table:table-cell table:style-name="ce231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95" table:style-name="ro3">
          <table:table-cell table:number-columns-repeated="16384"/>
        </table:table-row>
        <table:table-row table:number-rows-repeated="1048185" table:style-name="ro12">
          <table:table-cell table:number-columns-repeated="16384"/>
        </table:table-row>
        <table:named-expressions>
          <table:named-range table:name="Print_Area" table:cell-range-address="DFC.$A$1:DFC.$F$89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7">
        <table:table-column table:style-name="co45" table:default-cell-style-name="ce286"/>
        <table:table-column table:style-name="co46" table:default-cell-style-name="ce286"/>
        <table:table-column table:style-name="co47" table:default-cell-style-name="ce396"/>
        <table:table-column table:style-name="co48" table:default-cell-style-name="ce286"/>
        <table:table-column table:style-name="co49" table:default-cell-style-name="ce286" table:visibility="collapse"/>
        <table:table-column table:style-name="co17" table:default-cell-style-name="ce286"/>
        <table:table-column table:style-name="co50" table:default-cell-style-name="ce286"/>
        <table:table-column table:style-name="co30" table:default-cell-style-name="ce286"/>
        <table:table-column table:style-name="co51" table:default-cell-style-name="ce400"/>
        <table:table-column table:style-name="co5" table:default-cell-style-name="ce384"/>
        <table:table-column table:style-name="co11" table:number-columns-repeated="5" table:default-cell-style-name="ce384"/>
        <table:table-column table:style-name="co52" table:default-cell-style-name="ce384"/>
        <table:table-column table:style-name="co11" table:number-columns-repeated="16368" table:default-cell-style-name="ce384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16375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276"/>
          <table:table-cell table:number-columns-repeated="16378" table:style-name="ce275"/>
        </table:table-row>
        <table:table-row table:style-name="ro15">
          <table:table-cell office:value-type="string" table:style-name="ce373">
            <text:p>DEMONSTRAÇÃO DAS MUTAÇÕES DO PATRIMÔNIO LÍQUIDO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16375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16374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style-name="ro3">
          <table:table-cell table:style-name="ce377"/>
          <table:table-cell table:style-name="ce378"/>
          <table:table-cell office:value-type="string" table:style-name="ce379">
            <text:p>Patrimônio Líquido</text:p>
          </table:table-cell>
          <table:table-cell table:style-name="ce380"/>
          <table:table-cell office:value-type="string" table:style-name="ce379">
            <text:p>Ajuste de Avaliação Patrimonial</text:p>
          </table:table-cell>
          <table:table-cell table:style-name="ce380"/>
          <table:table-cell office:value-type="string" table:style-name="ce379">
            <text:p>Resultado do Exercício</text:p>
          </table:table-cell>
          <table:table-cell table:style-name="ce380"/>
          <table:table-cell office:value-type="string" table:style-name="ce381">
            <text:p>Total</text:p>
          </table:table-cell>
          <table:table-cell table:number-columns-repeated="16375" table:style-name="ce282"/>
        </table:table-row>
        <table:table-row table:style-name="ro3">
          <table:table-cell table:style-name="ce377"/>
          <table:table-cell table:style-name="ce378"/>
          <table:table-cell table:style-name="ce379"/>
          <table:table-cell table:style-name="ce380"/>
          <table:table-cell table:style-name="ce379"/>
          <table:table-cell table:style-name="ce380"/>
          <table:table-cell table:style-name="ce379"/>
          <table:table-cell table:style-name="ce380"/>
          <table:table-cell table:style-name="ce381"/>
          <table:table-cell table:number-columns-repeated="16375" table:style-name="ce282"/>
        </table:table-row>
        <table:table-row table:style-name="ro3" table:visibility="collapse">
          <table:table-cell table:style-name="ce382"/>
          <table:table-cell table:style-name="ce286"/>
          <table:table-cell office:value-type="float" office:value="67898952" table:style-name="ce383">
            <text:p><text:s/>67.898.952<text:s/></text:p>
          </table:table-cell>
          <table:table-cell table:number-columns-repeated="3" table:style-name="ce383"/>
          <table:table-cell office:value-type="float" office:value="-5969372" table:style-name="ce383">
            <text:p><text:s/>(5.969.372)</text:p>
          </table:table-cell>
          <table:table-cell table:style-name="ce383"/>
          <table:table-cell office:value-type="float" office:value="61929580" table:formula="of:=[.C10]+[.G10]" table:style-name="ce383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</text:p>
          </table:table-cell>
          <table:table-cell table:style-name="ce286"/>
          <table:table-cell office:value-type="float" office:value="67898952" table:formula="of:=SUM([.C10:.C10])" table:style-name="ce387">
            <text:p><text:s/>67.898.952<text:s/></text:p>
          </table:table-cell>
          <table:table-cell table:style-name="ce383"/>
          <table:table-cell office:value-type="float" office:value="0" table:formula="of:=SUM([.E10:.E10])" table:style-name="ce387">
            <text:p><text:s/>-<text:s text:c="3"/></text:p>
          </table:table-cell>
          <table:table-cell table:style-name="ce383"/>
          <table:table-cell office:value-type="float" office:value="-5969372" table:formula="of:=SUM([.G10:.G10])" table:style-name="ce387">
            <text:p><text:s/>(5.969.372)</text:p>
          </table:table-cell>
          <table:table-cell table:style-name="ce383"/>
          <table:table-cell office:value-type="float" office:value="61929580" table:formula="of:=SUM([.I10:.I10])" table:style-name="ce387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6" table:style-name="ce383"/>
          <table:table-cell table:style-name="ce201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3:.H13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Ajuste do Exercicio Anterior</text:p>
          </table:table-cell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1306" table:style-name="ce388">
            <text:p><text:s/>1.306<text:s/></text:p>
          </table:table-cell>
          <table:table-cell table:style-name="ce389"/>
          <table:table-cell office:value-type="float" office:value="1306" table:formula="of:=SUM([.C14:.H14])" table:style-name="ce388">
            <text:p><text:s/>1.30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5:.H15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7" table:style-name="ce383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 - Ajustado</text:p>
          </table:table-cell>
          <table:table-cell table:style-name="ce286"/>
          <table:table-cell office:value-type="float" office:value="67898952" table:formula="of:=SUM([.C11:.C16])" table:style-name="ce387">
            <text:p><text:s/>67.898.952<text:s/></text:p>
          </table:table-cell>
          <table:table-cell table:style-name="ce383"/>
          <table:table-cell office:value-type="float" office:value="0" table:formula="of:=SUM([.E11:.E16])" table:style-name="ce387">
            <text:p><text:s/>-<text:s text:c="3"/></text:p>
          </table:table-cell>
          <table:table-cell table:style-name="ce383"/>
          <table:table-cell office:value-type="float" office:value="-5968066" table:formula="of:=SUM([.G11:.G16])" table:style-name="ce387">
            <text:p><text:s/>(5.968.066)</text:p>
          </table:table-cell>
          <table:table-cell table:style-name="ce383"/>
          <table:table-cell office:value-type="float" office:value="61930886" table:formula="of:=SUM([.I11:.I16])" table:style-name="ce387">
            <text:p><text:s/>61.930.88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-5986066" table:style-name="ce231">
            <text:p><text:s/>(5.986.066)</text:p>
          </table:table-cell>
          <table:table-cell table:style-name="ce383"/>
          <table:table-cell table:style-name="ce390"/>
          <table:table-cell table:style-name="ce383"/>
          <table:table-cell office:value-type="float" office:value="5986066" table:formula="of:=-[.C19]" table:style-name="ce231">
            <text:p><text:s/>5.986.066<text:s/></text:p>
          </table:table-cell>
          <table:table-cell table:style-name="ce383"/>
          <table:table-cell office:value-type="float" office:value="0" table:formula="of:=[.C19]+[.G19]" table:style-name="ce390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4185661" table:style-name="ce231">
            <text:p><text:s/>34.185.661<text:s/></text:p>
          </table:table-cell>
          <table:table-cell table:style-name="ce383"/>
          <table:table-cell office:value-type="float" office:value="34185661" table:formula="of:=[.C21]+[.G21]" table:style-name="ce231">
            <text:p><text:s/>34.185.661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9</text:p>
          </table:table-cell>
          <table:table-cell table:style-name="ce286"/>
          <table:table-cell office:value-type="float" office:value="61930886" table:formula="of:=[.I17]" table:style-name="ce387">
            <text:p><text:s/>61.930.886<text:s/></text:p>
          </table:table-cell>
          <table:table-cell table:style-name="ce383"/>
          <table:table-cell office:value-type="float" office:value="0" table:formula="of:=SUM([.E14:.E22])" table:style-name="ce387">
            <text:p><text:s/>-<text:s text:c="3"/></text:p>
          </table:table-cell>
          <table:table-cell table:style-name="ce383"/>
          <table:table-cell office:value-type="float" office:value="34185661" table:formula="of:=[.G21]" table:style-name="ce387">
            <text:p><text:s/>34.185.661<text:s/></text:p>
          </table:table-cell>
          <table:table-cell table:style-name="ce383"/>
          <table:table-cell office:value-type="float" office:value="96116547" table:formula="of:=SUM([.I17:.I22])" table:style-name="ce387">
            <text:p><text:s/>96.116.54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34185661" table:formula="of:=[.G23]" table:style-name="ce231">
            <text:p><text:s/>34.185.661<text:s/></text:p>
          </table:table-cell>
          <table:table-cell table:style-name="ce383"/>
          <table:table-cell table:style-name="ce390"/>
          <table:table-cell table:style-name="ce383"/>
          <table:table-cell office:value-type="float" office:value="-34185661" table:formula="of:=-[.C25]" table:style-name="ce231">
            <text:p><text:s/>(34.185.661)</text:p>
          </table:table-cell>
          <table:table-cell table:style-name="ce383"/>
          <table:table-cell office:value-type="float" office:value="0" table:formula="of:=[.C25]+[.G25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Periodo/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8692957" table:style-name="ce231">
            <text:p><text:s/>38.692.957<text:s/></text:p>
          </table:table-cell>
          <table:table-cell table:style-name="ce383"/>
          <table:table-cell office:value-type="float" office:value="38692957" table:formula="of:=[.C26]+[.G26]" table:style-name="ce231">
            <text:p><text:s/>38.692.95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3">
          <table:table-cell office:value-type="string" table:style-name="ce386">
            <text:p>Saldo em 31 de dezembro de 2020</text:p>
          </table:table-cell>
          <table:table-cell table:style-name="ce286"/>
          <table:table-cell office:value-type="float" office:value="96116547" table:formula="of:=[.I23]" table:style-name="ce387">
            <text:p><text:s/>96.116.547<text:s/></text:p>
          </table:table-cell>
          <table:table-cell table:style-name="ce383"/>
          <table:table-cell office:value-type="float" office:value="0" table:formula="of:=SUM([.E20:.E27])" table:style-name="ce387">
            <text:p><text:s/>-<text:s text:c="3"/></text:p>
          </table:table-cell>
          <table:table-cell table:style-name="ce383"/>
          <table:table-cell office:value-type="float" office:value="38692957" table:formula="of:=SUM([.G23:.G27])" table:style-name="ce387">
            <text:p><text:s/>38.692.957<text:s/></text:p>
          </table:table-cell>
          <table:table-cell table:style-name="ce383"/>
          <table:table-cell office:value-type="float" office:value="134809504" table:formula="of:=SUM([.I23:.I27])" table:style-name="ce387">
            <text:p><text:s/>134.809.504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38692957" table:formula="of:=[.G28]" table:style-name="ce231">
            <text:p><text:s/>38.692.957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38692957" table:formula="of:=-[.C30]" table:style-name="ce231">
            <text:p><text:s/>(38.692.957)</text:p>
          </table:table-cell>
          <table:table-cell table:style-name="ce201"/>
          <table:table-cell office:value-type="float" office:value="0" table:formula="of:=[.C30]+[.G30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36182.830000013113" table:style-name="ce231">
            <text:p><text:s/>36.183<text:s/></text:p>
          </table:table-cell>
          <table:table-cell table:style-name="ce201"/>
          <table:table-cell office:value-type="float" office:value="36182.830000013113" table:formula="of:=[.C31]+[.G31]" table:style-name="ce231">
            <text:p><text:s/>36.183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55355170.869999997" table:style-name="ce231">
            <text:p><text:s/>55.355.171<text:s/></text:p>
          </table:table-cell>
          <table:table-cell table:style-name="ce201"/>
          <table:table-cell office:value-type="float" office:value="55355170.869999997" table:formula="of:=[.C32]+[.G32]" table:style-name="ce231">
            <text:p><text:s/>55.355.171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1</text:p>
          </table:table-cell>
          <table:table-cell table:style-name="ce286"/>
          <table:table-cell office:value-type="float" office:value="134809504" table:formula="of:=[.I28]" table:style-name="ce391">
            <text:p><text:s/>134.809.504<text:s/></text:p>
          </table:table-cell>
          <table:table-cell table:style-name="ce392"/>
          <table:table-cell office:value-type="float" office:value="0" table:formula="of:=SUM([.E25:.E32])" table:style-name="ce391">
            <text:p><text:s/>-<text:s text:c="3"/></text:p>
          </table:table-cell>
          <table:table-cell table:style-name="ce392"/>
          <table:table-cell office:value-type="float" office:value="55391353.70000001" table:formula="of:=SUM([.G27:.G32])" table:style-name="ce391">
            <text:p><text:s/>55.391.354<text:s/></text:p>
          </table:table-cell>
          <table:table-cell table:style-name="ce392"/>
          <table:table-cell office:value-type="float" office:value="190200857.70000002" table:formula="of:=SUM([.I27:.I32])" table:style-name="ce391">
            <text:p><text:s/>190.200.858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55391353.70000001" table:formula="of:=[.G34]" table:style-name="ce231">
            <text:p><text:s/>55.391.354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55391353.70000001" table:formula="of:=-[.C36]" table:style-name="ce231">
            <text:p><text:s/>(55.391.354)</text:p>
          </table:table-cell>
          <table:table-cell table:style-name="ce201"/>
          <table:table-cell office:value-type="float" office:value="0" table:formula="of:=[.C36]+[.G36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 table:visibility="collapse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0" table:style-name="ce231">
            <text:p><text:s/>-<text:s text:c="3"/></text:p>
          </table:table-cell>
          <table:table-cell table:style-name="ce201"/>
          <table:table-cell office:value-type="float" office:value="0" table:formula="of:=[.C37]+[.G37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80821106.819999993" table:style-name="ce394">
            <text:p>80.821.106,82<text:s/></text:p>
          </table:table-cell>
          <table:table-cell table:style-name="ce201"/>
          <table:table-cell office:value-type="float" office:value="80821106.819999993" table:formula="of:=[.C38]+[.G38]" table:style-name="ce231">
            <text:p><text:s/>80.821.107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2</text:p>
          </table:table-cell>
          <table:table-cell table:style-name="ce286"/>
          <table:table-cell office:value-type="float" office:value="190200857.70000002" table:formula="of:=[.I34]" table:style-name="ce391">
            <text:p><text:s/>190.200.858<text:s/></text:p>
          </table:table-cell>
          <table:table-cell table:style-name="ce392"/>
          <table:table-cell office:value-type="float" office:value="0" table:formula="of:=SUM([.E31:.E38])" table:style-name="ce391">
            <text:p><text:s/>-<text:s text:c="3"/></text:p>
          </table:table-cell>
          <table:table-cell table:style-name="ce392"/>
          <table:table-cell office:value-type="float" office:value="80821106.819999993" table:formula="of:=SUM([.G33:.G38])" table:style-name="ce391">
            <text:p><text:s/>80.821.107<text:s/></text:p>
          </table:table-cell>
          <table:table-cell table:style-name="ce392"/>
          <table:table-cell office:value-type="float" office:value="271021964.51999998" table:formula="of:=SUM([.I33:.I38])" table:style-name="ce391">
            <text:p><text:s/>271.021.965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1.A75]" table:style-name="ce395">
            <text:p>As notas explicativas integram as demonstrações contábeis.</text:p>
          </table:table-cell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5"/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8"/>
          <table:table-cell table:style-name="ce286"/>
          <table:table-cell table:style-name="ce396"/>
          <table:table-cell table:number-columns-repeated="5" table:style-name="ce286"/>
          <table:table-cell table:style-name="ce283"/>
          <table:table-cell table:style-name="ce384"/>
          <table:table-cell table:number-columns-repeated="5" table:style-name="ce385"/>
          <table:table-cell table:style-name="ce399"/>
          <table:table-cell table:number-columns-repeated="16368" table:style-name="ce385"/>
        </table:table-row>
        <table:table-row table:style-name="ro2">
          <table:table-cell table:number-columns-repeated="2" table:style-name="ce286"/>
          <table:table-cell table:style-name="ce396"/>
          <table:table-cell table:number-columns-repeated="5" table:style-name="ce286"/>
          <table:table-cell table:style-name="ce400"/>
          <table:table-cell table:number-columns-repeated="6" table:style-name="ce384"/>
          <table:table-cell table:style-name="ce401"/>
          <table:table-cell table:number-columns-repeated="16368"/>
        </table:table-row>
        <table:table-row table:style-name="ro2">
          <table:table-cell office:value-type="string" table:style-name="ce134">
            <text:p>Carlos José Pereira Chaves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Fanie Ofugi Rodrigues Miranda</text:p>
          </table:table-cell>
          <table:covered-table-cell table:number-columns-repeated="5"/>
          <table:table-cell table:style-name="ce53"/>
          <table:table-cell table:number-columns-repeated="16374" table:style-name="ce384"/>
        </table:table-row>
        <table:table-row table:style-name="ro2">
          <table:table-cell office:value-type="string" table:style-name="ce134">
            <text:p>Coordenador de Finanças e Contabilidade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Superintendente Executiva - Interina</text:p>
          </table:table-cell>
          <table:covered-table-cell table:number-columns-repeated="5"/>
          <table:table-cell table:style-name="ce59"/>
          <table:table-cell table:number-columns-repeated="16374" table:style-name="ce384"/>
        </table:table-row>
        <table:table-row table:style-name="ro2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5" table:style-name="ce384"/>
        </table:table-row>
        <table:table-row table:style-name="ro2">
          <table:table-cell table:number-columns-repeated="4" table:style-name="ce95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DMPL.$A$1:DMPL.$J$50" table:base-cell-address="DMPL.$A$1"/>
        </table:named-expressions>
      </table:table>
      <table:table table:name="DRA" table:style-name="ta8">
        <table:table-column table:style-name="co53" table:default-cell-style-name="ce422"/>
        <table:table-column table:style-name="co54" table:default-cell-style-name="ce422"/>
        <table:table-column table:style-name="co26" table:default-cell-style-name="ce422"/>
        <table:table-column table:style-name="co54" table:default-cell-style-name="ce422"/>
        <table:table-column table:style-name="co26" table:default-cell-style-name="ce422"/>
        <table:table-column table:style-name="co55" table:default-cell-style-name="ce422" table:visibility="collapse"/>
        <table:table-column table:style-name="co17" table:default-cell-style-name="ce422"/>
        <table:table-column table:style-name="co18" table:default-cell-style-name="ce422" table:visibility="collapse"/>
        <table:table-column table:style-name="co56" table:default-cell-style-name="ce422"/>
        <table:table-column table:style-name="co11" table:number-columns-repeated="3" table:default-cell-style-name="ce422" table:visibility="collapse"/>
        <table:table-column table:style-name="co57" table:default-cell-style-name="ce422" table:visibility="collapse"/>
        <table:table-column table:style-name="co58" table:default-cell-style-name="ce422"/>
        <table:table-column table:style-name="co11" table:number-columns-repeated="16370" table:default-cell-style-name="ce422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style-name="ce274"/>
          <table:table-cell table:number-columns-repeated="16370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7" table:style-name="ce284"/>
          <table:table-cell table:number-columns-repeated="2" table:style-name="ce285"/>
          <table:table-cell table:number-columns-repeated="4" table:style-name="ce284"/>
          <table:table-cell table:number-columns-repeated="16370" table:style-name="ce286"/>
        </table:table-row>
        <table:table-row table:style-name="ro15">
          <table:table-cell office:value-type="string" table:style-name="ce373">
            <text:p>DEMONSTRAÇÃO DE RESULTADO ABRANGENTE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4" table:style-name="ce278"/>
          <table:table-cell table:style-name="ce279"/>
          <table:table-cell table:number-columns-repeated="16370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6">
          <table:table-cell table:style-name="ce403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style-name="ce287"/>
          <table:table-cell office:value-type="float" office:value="2016" table:style-name="ce288">
            <text:p>2016</text:p>
          </table:table-cell>
          <table:table-cell table:style-name="ce289"/>
          <table:table-cell office:value-type="float" office:value="2015" table:style-name="ce288">
            <text:p>2015</text:p>
          </table:table-cell>
          <table:table-cell table:number-columns-repeated="16376" table:style-name="ce286"/>
        </table:table-row>
        <table:table-row table:style-name="ro6">
          <table:table-cell office:value-type="string" table:style-name="ce404">
            <text:p><text:s/></text:p>
          </table:table-cell>
          <table:table-cell table:number-columns-repeated="3" table:style-name="ce403"/>
          <table:table-cell table:number-columns-repeated="4" table:style-name="ce287"/>
          <table:table-cell table:number-columns-repeated="16376" table:style-name="ce286"/>
        </table:table-row>
        <table:table-row table:style-name="ro6">
          <table:table-cell office:value-type="string" table:style-name="ce404">
            <text:p>Superávit Líquido do Período / Exercício</text:p>
          </table:table-cell>
          <table:table-cell office:value-type="float" office:value="80821106.819999993" table:formula="of:=[DMPL.G38]" table:style-name="ce405">
            <text:p><text:s/>80.821.107<text:s/></text:p>
          </table:table-cell>
          <table:table-cell table:style-name="ce406"/>
          <table:table-cell office:value-type="float" office:value="55355170.869999997" table:formula="of:=[DMPL.G32]" table:style-name="ce405">
            <text:p><text:s/>55.355.171<text:s/></text:p>
          </table:table-cell>
          <table:table-cell table:style-name="ce287"/>
          <table:table-cell office:value-type="float" office:value="359645807.75" table:style-name="ce290">
            <text:p><text:s/>359.645.807,75<text:s/></text:p>
          </table:table-cell>
          <table:table-cell table:style-name="ce291"/>
          <table:table-cell office:value-type="float" office:value="-153564336.56000006" table:style-name="ce290">
            <text:p><text:s/>(153.564.336,56)</text:p>
          </table:table-cell>
          <table:table-cell table:number-columns-repeated="16376" table:style-name="ce286"/>
        </table:table-row>
        <table:table-row table:style-name="ro6">
          <table:table-cell table:style-name="ce404"/>
          <table:table-cell table:style-name="ce407"/>
          <table:table-cell table:style-name="ce403"/>
          <table:table-cell table:style-name="ce408"/>
          <table:table-cell table:style-name="ce287"/>
          <table:table-cell table:style-name="ce290"/>
          <table:table-cell table:style-name="ce291"/>
          <table:table-cell table:style-name="ce290"/>
          <table:table-cell table:number-columns-repeated="16376" table:style-name="ce286"/>
        </table:table-row>
        <table:table-row table:style-name="ro15">
          <table:table-cell office:value-type="string" table:style-name="ce404">
            <text:p>Outros componentes do Resultado Abrangente</text:p>
          </table:table-cell>
          <table:table-cell office:value-type="float" office:value="0" table:formula="of:=[.B13]+[.B17]" table:style-name="ce409">
            <text:p><text:s/>-<text:s/></text:p>
          </table:table-cell>
          <table:table-cell table:style-name="ce410"/>
          <table:table-cell office:value-type="float" office:value="36183" table:formula="of:=[.D13]+[.D17]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2">
            <text:p>Ajustes de Exercícios Anteriores</text:p>
          </table:table-cell>
          <table:table-cell office:value-type="float" office:value="0" table:formula="of:=SUM([.B14:.B15])" table:style-name="ce409">
            <text:p><text:s/>-<text:s/></text:p>
          </table:table-cell>
          <table:table-cell table:style-name="ce410"/>
          <table:table-cell office:value-type="float" office:value="36183" table:formula="of:=SUM([.D14:.D15])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3">
            <text:p>Baixa de Provisão Diversas</text:p>
          </table:table-cell>
          <table:table-cell table:style-name="ce414"/>
          <table:table-cell table:style-name="ce403"/>
          <table:table-cell office:value-type="float" office:value="36183" table:style-name="ce415">
            <text:p><text:s/>36.183,00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table:style-name="ce413"/>
          <table:table-cell office:value-type="float" office:value="0" table:style-name="ce416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table:style-name="ce413"/>
          <table:table-cell table:style-name="ce416"/>
          <table:table-cell table:style-name="ce403"/>
          <table:table-cell table:style-name="ce415"/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office:value-type="string" table:style-name="ce417">
            <text:p>Ajuste de Avaliação Patrimonial</text:p>
          </table:table-cell>
          <table:table-cell office:value-type="float" office:value="0" table:style-name="ce415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office:value-type="string" table:style-name="ce404">
            <text:p>Total do Resultado Abrangente do Exercício</text:p>
          </table:table-cell>
          <table:table-cell office:value-type="float" office:value="80821106.819999993" table:formula="of:=[.B10]+[.B12]" table:style-name="ce418">
            <text:p><text:s/>80.821.107<text:s/></text:p>
          </table:table-cell>
          <table:table-cell table:style-name="ce403"/>
          <table:table-cell office:value-type="float" office:value="55391353.869999997" table:formula="of:=[.D10]+[.D12]" table:style-name="ce419">
            <text:p><text:s/>55.391.354<text:s/></text:p>
          </table:table-cell>
          <table:table-cell table:style-name="ce287"/>
          <table:table-cell office:value-type="float" office:value="359707891.57999998" table:style-name="ce295">
            <text:p><text:s/>359.707.891,58<text:s/></text:p>
          </table:table-cell>
          <table:table-cell table:style-name="ce296"/>
          <table:table-cell office:value-type="float" office:value="-67629981.89000006" table:style-name="ce295">
            <text:p><text:s/>(67.629.981,89)</text:p>
          </table:table-cell>
          <table:table-cell table:number-columns-repeated="16376" table:style-name="ce292"/>
        </table:table-row>
        <table:table-row table:style-name="ro15">
          <table:table-cell table:style-name="ce404"/>
          <table:table-cell table:style-name="ce425"/>
          <table:table-cell table:style-name="ce403"/>
          <table:table-cell table:style-name="ce426"/>
          <table:table-cell table:style-name="ce287"/>
          <table:table-cell table:style-name="ce427"/>
          <table:table-cell table:style-name="ce296"/>
          <table:table-cell table:style-name="ce427"/>
          <table:table-cell table:number-columns-repeated="16376" table:style-name="ce292"/>
        </table:table-row>
        <table:table-row table:style-name="ro15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1.A75]" table:style-name="ce395">
            <text:p>As notas explicativas integram as demonstrações contábeis.</text:p>
          </table:table-cell>
          <table:table-cell table:number-columns-repeated="4" table:style-name="ce420"/>
          <table:table-cell table:number-columns-repeated="3" table:style-name="ce421"/>
          <table:table-cell table:number-columns-repeated="16376" table:style-name="ce422"/>
        </table:table-row>
        <table:table-row table:number-rows-repeated="4" table:style-name="ro6">
          <table:table-cell table:number-columns-repeated="3" table:style-name="ce420"/>
          <table:table-cell table:style-name="ce283"/>
          <table:table-cell table:style-name="ce420"/>
          <table:table-cell table:number-columns-repeated="3" table:style-name="ce421"/>
          <table:table-cell table:style-name="ce423"/>
          <table:table-cell table:number-columns-repeated="16375"/>
        </table:table-row>
        <table:table-row table:style-name="ro6">
          <table:table-cell table:number-columns-repeated="5" table:style-name="ce420"/>
          <table:table-cell table:number-columns-repeated="3" table:style-name="ce421"/>
          <table:table-cell table:number-columns-repeated="16376" table:style-name="ce422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46">
            <text:p>Fanie Ofugi Rodrigues Miranda</text:p>
          </table:table-cell>
          <table:covered-table-cell table:number-columns-repeated="2"/>
          <table:table-cell table:style-name="ce53"/>
          <table:table-cell table:number-columns-repeated="16379" table:style-name="ce424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46">
            <text:p>Superintendente Executiva - Interina</text:p>
          </table:table-cell>
          <table:covered-table-cell table:number-columns-repeated="2"/>
          <table:table-cell table:style-name="ce59"/>
          <table:table-cell table:number-columns-repeated="16379" table:style-name="ce422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style-name="ce75"/>
          <table:table-cell table:number-columns-repeated="16379" table:style-name="ce422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Print_Area" table:cell-range-address="DRA.$A$1:DRA.$I$28" table:base-cell-address="DRA.$A$1"/>
        </table:named-expressions>
      </table:table>
      <table:table table:name="DRE" table:style-name="ta9">
        <table:table-column table:style-name="co30" table:default-cell-style-name="ce53"/>
        <table:table-column table:style-name="co59" table:default-cell-style-name="ce53"/>
        <table:table-column table:style-name="co60" table:default-cell-style-name="ce76"/>
        <table:table-column table:style-name="co16" table:default-cell-style-name="ce76"/>
        <table:table-column table:style-name="co23" table:default-cell-style-name="ce53"/>
        <table:table-column table:style-name="co61" table:default-cell-style-name="ce53"/>
        <table:table-column table:style-name="co17" table:default-cell-style-name="ce53"/>
        <table:table-column table:style-name="co11" table:default-cell-style-name="ce53"/>
        <table:table-column table:style-name="co62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1">
            <text:p>201X</text:p>
          </table:table-cell>
          <table:table-cell table:style-name="ce78"/>
          <table:table-cell office:value-type="string" table:style-name="ce12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6">
            <text:p>0,00</text:p>
          </table:table-cell>
          <table:table-cell table:style-name="ce82"/>
          <table:table-cell office:value-type="float" office:value="0" table:formula="of:=+[.E11]+[.E21]" table:style-name="ce11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5"/>
          <table:table-cell table:style-name="ce82"/>
          <table:table-cell table:style-name="ce11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2">
            <text:p>0,00</text:p>
          </table:table-cell>
          <table:table-cell table:style-name="ce82"/>
          <table:table-cell office:value-type="float" office:value="0" table:formula="of:=+[.E57]+[.E59]-[.E60]" table:style-name="ce12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6"/>
        <table:table-column table:style-name="co46" table:default-cell-style-name="ce6"/>
        <table:table-column table:style-name="co64" table:default-cell-style-name="ce5"/>
        <table:table-column table:style-name="co48" table:default-cell-style-name="ce6"/>
        <table:table-column table:style-name="co49" table:default-cell-style-name="ce6"/>
        <table:table-column table:style-name="co17" table:default-cell-style-name="ce6"/>
        <table:table-column table:style-name="co65" table:default-cell-style-name="ce7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33" table:default-cell-style-name="ce11"/>
        <table:table-column table:style-name="co5" table:default-cell-style-name="ce2"/>
        <table:table-column table:style-name="co33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43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formula="of:=-[.E30]" table:style-name="ce119">
            <text:p>0,00</text:p>
          </table:table-cell>
          <table:table-cell table:style-name="ce118"/>
          <table:table-cell office:value-type="float" office:value="0" table:formula="of:=SUM([.C32:.F32])" table:style-name="ce12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2]" table:style-name="ce119">
            <text:p>0,00</text:p>
          </table:table-cell>
          <table:table-cell table:style-name="ce118"/>
          <table:table-cell office:value-type="float" office:value="0" table:formula="of:=SUM([.C33:.F33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7">
            <text:p>0,00</text:p>
          </table:table-cell>
          <table:table-cell table:style-name="ce118"/>
          <table:table-cell office:value-type="float" office:value="0" table:formula="of:=SUM([.E30:.E34])" table:style-name="ce117">
            <text:p>0,00</text:p>
          </table:table-cell>
          <table:table-cell table:style-name="ce118"/>
          <table:table-cell office:value-type="float" office:value="0" table:formula="of:=SUM([.G30:.G34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9">
            <text:p>0,00</text:p>
          </table:table-cell>
          <table:table-cell table:style-name="ce119"/>
          <table:table-cell office:value-type="float" office:value="0" table:formula="of:=-[.E35]" table:style-name="ce119">
            <text:p>0,00</text:p>
          </table:table-cell>
          <table:table-cell table:style-name="ce118"/>
          <table:table-cell office:value-type="float" office:value="0" table:formula="of:=SUM([.C37:.F37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8]" table:style-name="ce119">
            <text:p>0,00</text:p>
          </table:table-cell>
          <table:table-cell table:style-name="ce118"/>
          <table:table-cell office:value-type="float" office:value="0" table:formula="of:=SUM([.C38:.F38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7">
            <text:p>0,00</text:p>
          </table:table-cell>
          <table:table-cell table:style-name="ce118"/>
          <table:table-cell office:value-type="float" office:value="0" table:formula="of:=SUM([.E35:.E39])" table:style-name="ce117">
            <text:p>0,00</text:p>
          </table:table-cell>
          <table:table-cell table:style-name="ce118"/>
          <table:table-cell office:value-type="float" office:value="0" table:formula="of:=SUM([.G35:.G39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1" table:style-name="ta10">
        <table:table-source xlink:href="file:///C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1" table:style-name="ta10">
        <table:table-source xlink:href="file:///C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1" table:style-name="ta10">
        <table:table-source xlink:href="file:///C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1" table:style-name="ta10">
        <table:table-source xlink:href="file:///C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1" table:style-name="ta10">
        <table:table-source xlink:href="file:///C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1" table:style-name="ta10">
        <table:table-source xlink:href="file:///C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1" table:style-name="ta10">
        <table:table-source xlink:href="file:///C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1" table:style-name="ta10">
        <table:table-source xlink:href="file:///C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1" table:style-name="ta10">
        <table:table-source xlink:href="file:///C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1" table:style-name="ta10">
        <table:table-source xlink:href="file:///C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1" table:style-name="ta10">
        <table:table-source xlink:href="file:///C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1" table:style-name="ta10">
        <table:table-source xlink:href="file:///C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1" table:style-name="ta10">
        <table:table-source xlink:href="file:///C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1" table:style-name="ta10">
        <table:table-source xlink:href="file:///C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1" table:style-name="ta10">
        <table:table-source xlink:href="file:///C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1" table:style-name="ta10">
        <table:table-source xlink:href="file:///C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1" table:style-name="ta10">
        <table:table-source xlink:href="file:///C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1" table:style-name="ta10">
        <table:table-source xlink:href="file:///C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1" table:style-name="ta10">
        <table:table-source xlink:href="file:///C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1" table:style-name="ta10">
        <table:table-source xlink:href="file:///C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1" table:style-name="ta10">
        <table:table-source xlink:href="file:///C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1" table:style-name="ta10">
        <table:table-source xlink:href="file:///C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1" table:style-name="ta10">
        <table:table-source xlink:href="file:///C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1" table:style-name="ta10">
        <table:table-source xlink:href="file:///C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1" table:style-name="ta10">
        <table:table-source xlink:href="file:///C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1" table:style-name="ta10">
        <table:table-source xlink:href="file:///C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1" table:style-name="ta10">
        <table:table-source xlink:href="file:///C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1" table:style-name="ta10">
        <table:table-source xlink:href="file:///C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1" table:style-name="ta10">
        <table:table-source xlink:href="file:///C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1" table:style-name="ta10">
        <table:table-source xlink:href="file:///C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1" table:style-name="ta10">
        <table:table-source xlink:href="file:///C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1" table:style-name="ta10">
        <table:table-source xlink:href="file:///C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1" table:style-name="ta10">
        <table:table-source xlink:href="file:///C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1" table:style-name="ta10">
        <table:table-source xlink:href="file:///C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1" table:style-name="ta10">
        <table:table-source xlink:href="file:///C:/Users/jessyka.nascimento/AppData/Local/Microsoft/Windows/INetCache/Content.Outlook/F1CHIWL0/SESI%20-%20DC%20Intermediárias%20Dezembro%202021.xls" table:table-name="BP_ajustado1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DVP" table:style-name="ta10">
        <table:table-source xlink:href="file:///C:/Users/jessyka.nascimento/AppData/Local/Microsoft/Windows/INetCache/Content.Outlook/F1CHIWL0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_FIN1" table:style-name="ta10">
        <table:table-source xlink:href="file:///C:/Users/jessyka.nascimento/AppData/Local/Microsoft/Windows/INetCache/Content.Outlook/F1CHIWL0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O" table:style-name="ta10">
        <table:table-source xlink:href="file:///C:/Users/jessyka.nascimento/AppData/Local/Microsoft/Windows/INetCache/Content.Outlook/F1CHIWL0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FC" table:style-name="ta10">
        <table:table-source xlink:href="file:///C:/Users/jessyka.nascimento/AppData/Local/Microsoft/Windows/INetCache/Content.Outlook/F1CHIWL0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MPL" table:style-name="ta10">
        <table:table-source xlink:href="file:///C:/Users/jessyka.nascimento/AppData/Local/Microsoft/Windows/INetCache/Content.Outlook/F1CHIWL0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RA" table:style-name="ta10">
        <table:table-source xlink:href="file:///C:/Users/jessyka.nascimento/AppData/Local/Microsoft/Windows/INetCache/Content.Outlook/F1CHIWL0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alancete" table:style-name="ta10">
        <table:table-source xlink:href="file:///C:/Users/jessyka.nascimento/AppData/Local/Microsoft/Windows/INetCache/Content.Outlook/F1CHIWL0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1" table:style-name="ta10">
        <table:table-source xlink:href="file:///C:/Users/jessyka.nascimento/AppData/Local/Microsoft/Windows/INetCache/Content.Outlook/F1CHIWL0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1" table:style-name="ta10">
        <table:table-source xlink:href="file:///C:/Users/jessyka.nascimento/AppData/Local/Microsoft/Windows/INetCache/Content.Outlook/F1CHIWL0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1" table:style-name="ta10">
        <table:table-source xlink:href="file:///C:/Users/jessyka.nascimento/AppData/Local/Microsoft/Windows/INetCache/Content.Outlook/F1CHIWL0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" table:style-name="ta10">
        <table:table-source xlink:href="file:///C:/Users/jessyka.nascimento/AppData/Local/Microsoft/Windows/INetCache/Content.Outlook/F1CHIWL0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B_FIN" table:style-name="ta10">
        <table:table-source xlink:href="file:///C:/Users/jessyka.nascimento/AppData/Local/Microsoft/Windows/INetCache/Content.Outlook/F1CHIWL0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" table:style-name="ta10">
        <table:table-source xlink:href="file:///C:/Users/jessyka.nascimento/AppData/Local/Microsoft/Windows/INetCache/Content.Outlook/F1CHIWL0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" table:style-name="ta10">
        <table:table-source xlink:href="file:///C:/Users/jessyka.nascimento/AppData/Local/Microsoft/Windows/INetCache/Content.Outlook/F1CHIWL0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" table:style-name="ta10">
        <table:table-source xlink:href="file:///C:/Users/jessyka.nascimento/AppData/Local/Microsoft/Windows/INetCache/Content.Outlook/F1CHIWL0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41:46Z</dc:date>
    <meta:print-date>2023-02-16T14:01:23Z</meta:print-date>
  </office:meta>
</office:document-meta>
</file>