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Transparência SESI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2">
          <table:table-cell table:style-name="ce4"/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vênios - 2021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6">
            <text:p>Departamento Regional - SESI-CN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N° do Convênio</text:p>
          </table:table-cell>
          <table:table-cell office:value-type="string" table:style-name="ce9">
            <text:p>Data do Convênio</text:p>
          </table:table-cell>
          <table:table-cell office:value-type="string" table:style-name="ce9">
            <text:p>Descrição do Objeto</text:p>
          </table:table-cell>
          <table:table-cell office:value-type="string" table:style-name="ce9">
            <text:p>Razão Social do Convenente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Valor do convênio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Fonte</text:span>: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7">
            <text:p>CN-SESI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Notas</text:span>: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8">
            <text:p>Não há dados a serem informados no período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uth Sampaio Webster Alves</meta:initial-creator>
    <dc:creator>Ruth Sampaio Webster Alves</dc:creator>
    <meta:creation-date>2023-10-24T15:19:29Z</meta:creation-date>
    <dc:date>2023-10-24T15:30:43Z</dc:date>
  </office:meta>
</office:document-meta>
</file>