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9_32_11_32_3_32_4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Normal_32_9_32_11_32_3_32_4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Normal_32_9_32_11_32_3_32_4" style:data-style-name="N0">
      <style:table-cell-properties style:vertical-align="top" fo:background-color="transparent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B05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FFFFFF" fo:border-left="thick solid #F4F4F4" fo:border-right="none" style:vertical-align="middle" fo:wrap-option="wrap" fo:background-color="#BDDD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FFFFFF" fo:border-left="none" fo:border-right="thick solid #F4F4F4" style:vertical-align="middle" fo:wrap-option="wrap" fo:background-color="#BDDD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BDDD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V_237_rgula" style:data-style-name="N36">
      <style:table-cell-properties fo:border-top="none" fo:border-bottom="thick solid #F4F4F4" fo:border-left="none" fo:border-right="none" style:vertical-align="middle" fo:wrap-option="wrap" fo:background-color="#BBBBBB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V_237_rgula" style:data-style-name="N36">
      <style:table-cell-properties fo:border-top="none" fo:border-bottom="thick solid #F4F4F4" fo:border-left="thick solid #F4F4F4" fo:border-right="none" style:vertical-align="middle" fo:background-color="#BBBBBB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none" fo:border-bottom="thick solid #F4F4F4" fo:border-left="none" fo:border-right="thick solid #F4F4F4" style:vertical-align="middle" fo:background-color="#BBBBBB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-top="none" fo:border-bottom="thick solid #F4F4F4" fo:border-left="none" fo:border-right="none" style:vertical-align="middle" fo:background-color="#BBBBBB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6"/>
    <style:style style:name="ce17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V_237_rgula" style:data-style-name="N37">
      <style:table-cell-properties fo:border-top="none" fo:border-bottom="none" fo:border-left="thick solid #F4F4F4" fo:border-right="none" style:vertical-align="middle" fo:background-color="#D9D9D9" style:repeat-content="false"/>
      <style:paragraph-properties fo:text-align="start" fo:margin-left="0.706cm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V_237_rgula" style:data-style-name="N37">
      <style:table-cell-properties fo:border-top="none" fo:border-bottom="none" fo:border-left="none" fo:border-right="thick solid #F4F4F4" style:vertical-align="middle" fo:background-color="#D9D9D9" style:repeat-content="false"/>
      <style:paragraph-properties fo:text-align="start" fo:margin-left="0.706cm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V_237_rgula" style:data-style-name="N37">
      <style:table-cell-properties style:vertical-align="middle" fo:background-color="#D9D9D9" style:repeat-content="false"/>
      <style:paragraph-properties fo:text-align="start" fo:margin-left="0.706cm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7"/>
    <style:style style:name="ce22" style:family="table-cell" style:parent-style-name="V_237_rgula" style:data-style-name="N37">
      <style:table-cell-properties fo:border-top="thin solid #D9D9D9" fo:border-bottom="thin solid #F2F2F2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V_237_rgula" style:data-style-name="N36">
      <style:table-cell-properties fo:border-top="thin solid #D9D9D9" fo:border-bottom="thin solid #F2F2F2" fo:border-left="thick solid #F4F4F4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V_237_rgula" style:data-style-name="N36">
      <style:table-cell-properties fo:border-top="thin solid #D9D9D9" fo:border-bottom="thin solid #F2F2F2" fo:border-left="none" fo:border-right="thick solid #F4F4F4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V_237_rgula" style:data-style-name="N36">
      <style:table-cell-properties fo:border-top="thin solid #D9D9D9" fo:border-bottom="thin solid #F2F2F2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V_237_rgula" style:data-style-name="N37">
      <style:table-cell-properties fo:border-top="thin solid #F2F2F2" fo:border-bottom="thin solid #F2F2F2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V_237_rgula" style:data-style-name="N36">
      <style:table-cell-properties fo:border-top="thin solid #F2F2F2" fo:border-bottom="thin solid #F2F2F2" fo:border-left="thick solid #F4F4F4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V_237_rgula" style:data-style-name="N36">
      <style:table-cell-properties fo:border-top="thin solid #F2F2F2" fo:border-bottom="thin solid #F2F2F2" fo:border-left="none" fo:border-right="thick solid #F4F4F4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V_237_rgula" style:data-style-name="N36">
      <style:table-cell-properties fo:border-top="thin solid #F2F2F2" fo:border-bottom="thin solid #F2F2F2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none" fo:border-bottom="thick solid #F4F4F4" fo:border-left="none" fo:border-right="none"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V_237_rgula" style:data-style-name="N36">
      <style:table-cell-properties fo:border-top="none" fo:border-bottom="thick solid #F4F4F4" fo:border-left="thick solid #F4F4F4" fo:border-right="none" style:vertical-align="middle" fo:background-color="#DDDDDD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-top="none" fo:border-bottom="thick solid #F4F4F4" fo:border-left="none" fo:border-right="thick solid #F4F4F4" style:vertical-align="middle" fo:background-color="#DDDDDD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-top="none" fo:border-bottom="thick solid #F4F4F4" fo:border-left="none" fo:border-right="none" style:vertical-align="middle" fo:background-color="#DDDDDD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ck solid #F4F4F4" fo:border-left="none" fo:border-right="none" style:vertical-align="middle" fo:wrap-option="wrap" fo:background-color="#EEEEEE"/>
      <style:text-properties fo:color="#222222"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thick solid #F4F4F4" fo:border-left="thick solid #F4F4F4" fo:border-right="none" style:vertical-align="middle" fo:background-color="#EEEEEE"/>
      <style:text-properties fo:color="#222222"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thick solid #F4F4F4" fo:border-left="none" fo:border-right="thick solid #F4F4F4" style:vertical-align="middle" fo:background-color="#EEEEEE"/>
      <style:text-properties fo:color="#222222"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EEEEEE"/>
      <style:text-properties fo:color="#222222"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thick solid #F4F4F4" fo:border-left="none" fo:border-right="none" style:vertical-align="middle" fo:wrap-option="wrap" fo:background-color="#BBBBBB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ck solid #F4F4F4" fo:border-left="thick solid #F4F4F4" fo:border-right="none" style:vertical-align="middle" fo:background-color="#BBBBBB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none" fo:border-bottom="thick solid #F4F4F4" fo:border-left="none" fo:border-right="thick solid #F4F4F4" style:vertical-align="middle" fo:background-color="#BBBBBB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BBBBBB"/>
      <style:text-properties style:font-name="Arial" style:font-name-asian="Arial" style:font-name-complex="Arial"/>
    </style:style>
    <style:style style:name="ce42" style:family="table-cell" style:parent-style-name="V_237_rgula" style:data-style-name="N37">
      <style:table-cell-properties fo:border-top="thick solid #F4F4F4" fo:border-bottom="thin solid #F4F4F4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3" style:family="table-cell" style:parent-style-name="V_237_rgula" style:data-style-name="N36">
      <style:table-cell-properties fo:border-top="thick solid #F4F4F4" fo:border-bottom="thin solid #F4F4F4" fo:border-left="thick solid #F4F4F4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V_237_rgula" style:data-style-name="N36">
      <style:table-cell-properties fo:border-top="thick solid #F4F4F4" fo:border-bottom="thin solid #F4F4F4" fo:border-left="none" fo:border-right="thick solid #F4F4F4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" style:family="table-cell" style:parent-style-name="V_237_rgula" style:data-style-name="N36">
      <style:table-cell-properties fo:border-top="thick solid #F4F4F4" fo:border-bottom="thin solid #F4F4F4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" style:family="table-cell" style:parent-style-name="V_237_rgula" style:data-style-name="N37">
      <style:table-cell-properties fo:border-top="thin solid #F4F4F4" fo:border-bottom="thin solid #F4F4F4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" style:family="table-cell" style:parent-style-name="V_237_rgula" style:data-style-name="N36">
      <style:table-cell-properties fo:border-top="thin solid #F4F4F4" fo:border-bottom="thin solid #F4F4F4" fo:border-left="thick solid #F4F4F4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8" style:family="table-cell" style:parent-style-name="V_237_rgula" style:data-style-name="N36">
      <style:table-cell-properties fo:border-top="thin solid #F4F4F4" fo:border-bottom="thin solid #F4F4F4" fo:border-left="none" fo:border-right="thick solid #F4F4F4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9" style:family="table-cell" style:parent-style-name="V_237_rgula" style:data-style-name="N36">
      <style:table-cell-properties fo:border-top="thin solid #F4F4F4" fo:border-bottom="thin solid #F4F4F4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0" style:family="table-cell" style:parent-style-name="V_237_rgula" style:data-style-name="N37">
      <style:table-cell-properties fo:border-top="thin solid #F4F4F4" fo:border-bottom="2pt solid #F4F4F4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1" style:family="table-cell" style:parent-style-name="V_237_rgula" style:data-style-name="N36">
      <style:table-cell-properties fo:border-top="thin solid #F4F4F4" fo:border-bottom="2pt solid #F4F4F4" fo:border-left="thick solid #F4F4F4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V_237_rgula" style:data-style-name="N36">
      <style:table-cell-properties fo:border-top="thin solid #F4F4F4" fo:border-bottom="2pt solid #F4F4F4" fo:border-left="none" fo:border-right="thick solid #F4F4F4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V_237_rgula" style:data-style-name="N36">
      <style:table-cell-properties fo:border-top="thin solid #F4F4F4" fo:border-bottom="2pt solid #F4F4F4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4" style:family="table-cell" style:parent-style-name="V_237_rgula" style:data-style-name="N37">
      <style:table-cell-properties fo:border-top="none" fo:border-bottom="thick solid #F4F4F4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5" style:family="table-cell" style:parent-style-name="V_237_rgula" style:data-style-name="N36">
      <style:table-cell-properties fo:border-top="none" fo:border-bottom="thick solid #F4F4F4" fo:border-left="thick solid #F4F4F4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6" style:family="table-cell" style:parent-style-name="V_237_rgula" style:data-style-name="N36">
      <style:table-cell-properties fo:border-top="none" fo:border-bottom="thick solid #F4F4F4" fo:border-left="none" fo:border-right="thick solid #F4F4F4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7" style:family="table-cell" style:parent-style-name="V_237_rgula" style:data-style-name="N36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8" style:family="table-cell" style:parent-style-name="V_237_rgula" style:data-style-name="N37">
      <style:table-cell-properties fo:border-top="thick solid #F4F4F4" fo:border-bottom="thin dashed #F4F4F4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9" style:family="table-cell" style:parent-style-name="V_237_rgula" style:data-style-name="N36">
      <style:table-cell-properties fo:border-top="thick solid #F4F4F4" fo:border-bottom="thin dashed #F4F4F4" fo:border-left="thick solid #F4F4F4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0" style:family="table-cell" style:parent-style-name="V_237_rgula" style:data-style-name="N36">
      <style:table-cell-properties fo:border-top="thick solid #F4F4F4" fo:border-bottom="thin dashed #F4F4F4" fo:border-left="none" fo:border-right="thick solid #F4F4F4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1" style:family="table-cell" style:parent-style-name="V_237_rgula" style:data-style-name="N36">
      <style:table-cell-properties fo:border-top="thick solid #F4F4F4" fo:border-bottom="thin dashed #F4F4F4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2" style:family="table-cell" style:parent-style-name="V_237_rgula" style:data-style-name="N37">
      <style:table-cell-properties fo:border-top="thin dashed #F4F4F4" fo:border-bottom="thin dashed #F4F4F4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3" style:family="table-cell" style:parent-style-name="V_237_rgula" style:data-style-name="N36">
      <style:table-cell-properties fo:border-top="thin dashed #F4F4F4" fo:border-bottom="thin dashed #F4F4F4" fo:border-left="thick solid #F4F4F4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4" style:family="table-cell" style:parent-style-name="V_237_rgula" style:data-style-name="N36">
      <style:table-cell-properties fo:border-top="thin dashed #F4F4F4" fo:border-bottom="thin dashed #F4F4F4" fo:border-left="none" fo:border-right="thick solid #F4F4F4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5" style:family="table-cell" style:parent-style-name="V_237_rgula" style:data-style-name="N36">
      <style:table-cell-properties fo:border-top="thin dashed #F4F4F4" fo:border-bottom="thin dashed #F4F4F4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6" style:family="table-cell" style:parent-style-name="V_237_rgula" style:data-style-name="N37">
      <style:table-cell-properties fo:border-top="thin dashed #F4F4F4" fo:border-bottom="thick solid #F4F4F4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7" style:family="table-cell" style:parent-style-name="V_237_rgula" style:data-style-name="N36">
      <style:table-cell-properties fo:border-top="thin dashed #F4F4F4" fo:border-bottom="thick solid #F4F4F4" fo:border-left="thick solid #F4F4F4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8" style:family="table-cell" style:parent-style-name="V_237_rgula" style:data-style-name="N36">
      <style:table-cell-properties fo:border-top="thin dashed #F4F4F4" fo:border-bottom="thick solid #F4F4F4" fo:border-left="none" fo:border-right="thick solid #F4F4F4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9" style:family="table-cell" style:parent-style-name="V_237_rgula" style:data-style-name="N36">
      <style:table-cell-properties fo:border-top="thin dashed #F4F4F4" fo:border-bottom="thick solid #F4F4F4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none" fo:border-bottom="thick solid #F4F4F4" fo:border-left="none" fo:border-right="none" style:vertical-align="middle" fo:wrap-option="wrap" fo:background-color="#BBBBBB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Normal_32_9_32_11_32_3_32_4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3" style:family="table-cell" style:parent-style-name="Normal_32_9_32_11_32_3_32_4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#BDDD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ck solid #F4F4F4" fo:border-left="thick solid #F4F4F4" fo:border-right="thick solid #F4F4F4" style:vertical-align="middle" fo:wrap-option="wrap" fo:background-color="#BDDD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ck solid #F4F4F4" fo:border-left="thick solid #F4F4F4" fo:border-right="none" style:vertical-align="middle" fo:wrap-option="wrap" fo:background-color="#BDDD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78958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45180555555556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55763888888889cm"/>
    </style:style>
    <style:style style:name="co6" style:family="table-column">
      <style:table-column-properties fo:break-before="auto" style:column-width="2.52236111111111cm"/>
    </style:style>
    <style:style style:name="co7" style:family="table-column">
      <style:table-column-properties fo:break-before="auto" style:column-width="2.46944444444444cm"/>
    </style:style>
    <style:style style:name="co8" style:family="table-column">
      <style:table-column-properties fo:break-before="auto" style:column-width="2.57527777777778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20091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office:value-type="string" table:number-columns-spanned="6" table:number-rows-spanned="1" table:style-name="ce73">
            <text:p>Transparência SESI</text:p>
          </table:table-cell>
          <table:covered-table-cell table:number-columns-repeated="5"/>
          <table:table-cell table:number-columns-repeated="5" table:style-name="ce2"/>
          <table:table-cell table:style-name="ce2">
            <draw:frame draw:z-index="1" draw:id="id0" draw:style-name="a0" draw:name="Imagem 1" svg:x="0.31991in" svg:y="0.02708in" svg:width="1.21538in" svg:height="0.348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1" table:style-name="ce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6381" table:style-name="ce1"/>
        </table:table-row>
        <table:table-row table:style-name="ro3">
          <table:table-cell office:value-type="string" table:style-name="ce5">
            <text:p>Atendimento Social - 2022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style-name="ce7"/>
          <table:table-cell table:number-columns-repeated="2" table:style-name="ce6"/>
          <table:table-cell table:number-columns-repeated="16381" table:style-name="ce1"/>
        </table:table-row>
        <table:table-row table:style-name="ro5">
          <table:table-cell office:value-type="string" table:style-name="ce8">
            <text:p>Consolidação do Sistema SESI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6">
          <table:table-cell office:value-type="string" table:number-columns-spanned="1" table:number-rows-spanned="2" table:style-name="ce74">
            <text:p>Ações Finalísticas<text:s/></text:p>
          </table:table-cell>
          <table:table-cell office:value-type="string" table:number-columns-spanned="2" table:number-rows-spanned="1" table:style-name="ce75">
            <text:p>Norte</text:p>
          </table:table-cell>
          <table:covered-table-cell/>
          <table:table-cell office:value-type="string" table:number-columns-spanned="2" table:number-rows-spanned="1" table:style-name="ce75">
            <text:p>Nordeste</text:p>
          </table:table-cell>
          <table:covered-table-cell/>
          <table:table-cell office:value-type="string" table:number-columns-spanned="2" table:number-rows-spanned="1" table:style-name="ce75">
            <text:p>Sudeste</text:p>
          </table:table-cell>
          <table:covered-table-cell/>
          <table:table-cell office:value-type="string" table:number-columns-spanned="2" table:number-rows-spanned="1" table:style-name="ce75">
            <text:p>Sul</text:p>
          </table:table-cell>
          <table:covered-table-cell/>
          <table:table-cell office:value-type="string" table:number-columns-spanned="2" table:number-rows-spanned="1" table:style-name="ce75">
            <text:p>Centro-Oeste</text:p>
          </table:table-cell>
          <table:covered-table-cell/>
          <table:table-cell office:value-type="string" table:number-columns-spanned="2" table:number-rows-spanned="1" table:style-name="ce76">
            <text:p>Brasil</text:p>
          </table:table-cell>
          <table:covered-table-cell/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Previsão Anual</text:p>
          </table:table-cell>
          <table:table-cell office:value-type="string" table:style-name="ce10">
            <text:p><text:s/>Realizado (Jan - Jun)</text:p>
          </table:table-cell>
          <table:table-cell office:value-type="string" table:style-name="ce9">
            <text:p>Previsão Anual</text:p>
          </table:table-cell>
          <table:table-cell office:value-type="string" table:style-name="ce10">
            <text:p><text:s/>Realizado (Jan - Jun)</text:p>
          </table:table-cell>
          <table:table-cell office:value-type="string" table:style-name="ce9">
            <text:p>Previsão Anual</text:p>
          </table:table-cell>
          <table:table-cell office:value-type="string" table:style-name="ce10">
            <text:p><text:s/>Realizado (Jan - Jun)</text:p>
          </table:table-cell>
          <table:table-cell office:value-type="string" table:style-name="ce9">
            <text:p>Previsão Anual</text:p>
          </table:table-cell>
          <table:table-cell office:value-type="string" table:style-name="ce10">
            <text:p><text:s/>Realizado (Jan - Jun)</text:p>
          </table:table-cell>
          <table:table-cell office:value-type="string" table:style-name="ce9">
            <text:p>Previsão Anual</text:p>
          </table:table-cell>
          <table:table-cell office:value-type="string" table:style-name="ce10">
            <text:p><text:s/>Realizado (Jan - Jun)</text:p>
          </table:table-cell>
          <table:table-cell office:value-type="string" table:style-name="ce11">
            <text:p>Previsão Anual</text:p>
          </table:table-cell>
          <table:table-cell office:value-type="string" table:style-name="ce10">
            <text:p><text:s/>Realizado (Jan - Jun)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2">
            <text:p>Educação</text:p>
          </table:table-cell>
          <table:table-cell office:value-type="float" office:value="42904" table:style-name="ce13">
            <text:p><text:s/>42.904<text:s/></text:p>
          </table:table-cell>
          <table:table-cell office:value-type="float" office:value="29573" table:formula="of:=SUM([.C9];[.C16])" table:style-name="ce14">
            <text:p><text:s/>29.573<text:s/></text:p>
          </table:table-cell>
          <table:table-cell office:value-type="float" office:value="94540" table:style-name="ce13">
            <text:p><text:s/>94.540<text:s/></text:p>
          </table:table-cell>
          <table:table-cell office:value-type="float" office:value="67128" table:formula="of:=SUM([.E9];[.E16])" table:style-name="ce14">
            <text:p><text:s/>67.128<text:s/></text:p>
          </table:table-cell>
          <table:table-cell office:value-type="float" office:value="273687" table:style-name="ce13">
            <text:p><text:s/>273.687<text:s/></text:p>
          </table:table-cell>
          <table:table-cell office:value-type="float" office:value="278193" table:formula="of:=SUM([.G9];[.G16])" table:style-name="ce14">
            <text:p><text:s/>278.193<text:s/></text:p>
          </table:table-cell>
          <table:table-cell office:value-type="float" office:value="144517" table:style-name="ce13">
            <text:p><text:s/>144.517<text:s/></text:p>
          </table:table-cell>
          <table:table-cell office:value-type="float" office:value="77741" table:formula="of:=SUM([.I9];[.I16])" table:style-name="ce14">
            <text:p><text:s/>77.741<text:s/></text:p>
          </table:table-cell>
          <table:table-cell office:value-type="float" office:value="119344" table:style-name="ce13">
            <text:p><text:s/>119.344<text:s/></text:p>
          </table:table-cell>
          <table:table-cell office:value-type="float" office:value="68435" table:formula="of:=SUM([.K9];[.K16])" table:style-name="ce14">
            <text:p><text:s/>68.435<text:s/></text:p>
          </table:table-cell>
          <table:table-cell office:value-type="float" office:value="674992" table:formula="of:=SUM([.H8];[.F8];[.J8];[.D8];[.B8])" table:style-name="ce15">
            <text:p><text:s/>674.992<text:s/></text:p>
          </table:table-cell>
          <table:table-cell office:value-type="float" office:value="521070" table:formula="of:=SUM([.K8];[.I8];[.G8];[.E8];[.C8];)" table:style-name="ce15">
            <text:p><text:s/>521.070<text:s/></text:p>
          </table:table-cell>
          <table:table-cell table:style-name="ce16"/>
          <table:table-cell table:number-columns-repeated="16370" table:style-name="ce1"/>
        </table:table-row>
        <table:table-row table:style-name="ro8">
          <table:table-cell office:value-type="string" table:style-name="ce17">
            <text:p>Cursos</text:p>
          </table:table-cell>
          <table:table-cell office:value-type="float" office:value="26385" table:style-name="ce18">
            <text:p><text:s/>26.385<text:s/></text:p>
          </table:table-cell>
          <table:table-cell office:value-type="float" office:value="26554" table:formula="of:=SUM([.C10:.C15])" table:style-name="ce19">
            <text:p><text:s/>26.554<text:s/></text:p>
          </table:table-cell>
          <table:table-cell office:value-type="float" office:value="77233" table:style-name="ce18">
            <text:p><text:s/>77.233<text:s/></text:p>
          </table:table-cell>
          <table:table-cell office:value-type="float" office:value="59450" table:formula="of:=SUM([.E10:.E15])" table:style-name="ce19">
            <text:p><text:s/>59.450<text:s/></text:p>
          </table:table-cell>
          <table:table-cell office:value-type="float" office:value="268287" table:style-name="ce18">
            <text:p><text:s/>268.287<text:s/></text:p>
          </table:table-cell>
          <table:table-cell office:value-type="float" office:value="278168" table:formula="of:=SUM([.G10:.G15])" table:style-name="ce19">
            <text:p><text:s/>278.168<text:s/></text:p>
          </table:table-cell>
          <table:table-cell office:value-type="float" office:value="105873" table:style-name="ce18">
            <text:p><text:s/>105.873<text:s/></text:p>
          </table:table-cell>
          <table:table-cell office:value-type="float" office:value="75700" table:formula="of:=SUM([.I10:.I15])" table:style-name="ce19">
            <text:p><text:s/>75.700<text:s/></text:p>
          </table:table-cell>
          <table:table-cell office:value-type="float" office:value="64267" table:style-name="ce18">
            <text:p><text:s/>64.267<text:s/></text:p>
          </table:table-cell>
          <table:table-cell office:value-type="float" office:value="45732" table:formula="of:=SUM([.K10:.K15])" table:style-name="ce19">
            <text:p><text:s/>45.732<text:s/></text:p>
          </table:table-cell>
          <table:table-cell office:value-type="float" office:value="542045" table:formula="of:=SUM([.H9];[.F9];[.J9];[.D9];[.B9])" table:style-name="ce20">
            <text:p><text:s/>542.045<text:s/></text:p>
          </table:table-cell>
          <table:table-cell office:value-type="float" office:value="485604" table:formula="of:=SUM([.K9];[.I9];[.G9];[.E9];[.C9];)" table:style-name="ce20">
            <text:p><text:s/>485.604<text:s/></text:p>
          </table:table-cell>
          <table:table-cell table:style-name="ce16"/>
          <table:table-cell table:style-name="ce21"/>
          <table:table-cell table:style-name="ce16"/>
          <table:table-cell table:number-columns-repeated="16368"/>
        </table:table-row>
        <table:table-row table:style-name="ro8">
          <table:table-cell office:value-type="string" table:style-name="ce22">
            <text:p>Educação Infantil<text:s/></text:p>
          </table:table-cell>
          <table:table-cell office:value-type="float" office:value="1949" table:style-name="ce23">
            <text:p><text:s/>1.949<text:s/></text:p>
          </table:table-cell>
          <table:table-cell office:value-type="float" office:value="1729" table:style-name="ce24">
            <text:p><text:s/>1.729<text:s/></text:p>
          </table:table-cell>
          <table:table-cell office:value-type="float" office:value="965" table:style-name="ce23">
            <text:p><text:s/>965<text:s/></text:p>
          </table:table-cell>
          <table:table-cell office:value-type="float" office:value="900" table:style-name="ce24">
            <text:p><text:s/>900<text:s/></text:p>
          </table:table-cell>
          <table:table-cell office:value-type="float" office:value="2559" table:style-name="ce23">
            <text:p><text:s/>2.559<text:s/></text:p>
          </table:table-cell>
          <table:table-cell office:value-type="float" office:value="2489" table:style-name="ce24">
            <text:p><text:s/>2.489<text:s/></text:p>
          </table:table-cell>
          <table:table-cell office:value-type="float" office:value="2540" table:style-name="ce23">
            <text:p><text:s/>2.540<text:s/></text:p>
          </table:table-cell>
          <table:table-cell office:value-type="float" office:value="2440" table:style-name="ce24">
            <text:p><text:s/>2.440<text:s/></text:p>
          </table:table-cell>
          <table:table-cell office:value-type="float" office:value="215" table:style-name="ce23">
            <text:p><text:s/>215<text:s/></text:p>
          </table:table-cell>
          <table:table-cell office:value-type="float" office:value="368" table:style-name="ce24">
            <text:p><text:s/>368<text:s/></text:p>
          </table:table-cell>
          <table:table-cell office:value-type="float" office:value="8228" table:formula="of:=SUM([.H10];[.F10];[.J10];[.D10];[.B10])" table:style-name="ce25">
            <text:p><text:s/>8.228<text:s/></text:p>
          </table:table-cell>
          <table:table-cell office:value-type="float" office:value="7926" table:formula="of:=SUM([.K10];[.I10];[.G10];[.E10];[.C10])" table:style-name="ce25">
            <text:p><text:s/>7.926<text:s/></text:p>
          </table:table-cell>
          <table:table-cell table:number-columns-repeated="2" table:style-name="ce16"/>
          <table:table-cell table:number-columns-repeated="16369" table:style-name="ce1"/>
        </table:table-row>
        <table:table-row table:style-name="ro8">
          <table:table-cell office:value-type="string" table:style-name="ce26">
            <text:p>Ensino Fundamental<text:s/></text:p>
          </table:table-cell>
          <table:table-cell office:value-type="float" office:value="11074" table:style-name="ce27">
            <text:p><text:s/>11.074<text:s/></text:p>
          </table:table-cell>
          <table:table-cell office:value-type="float" office:value="11427" table:style-name="ce28">
            <text:p><text:s/>11.427<text:s/></text:p>
          </table:table-cell>
          <table:table-cell office:value-type="float" office:value="22446" table:style-name="ce27">
            <text:p><text:s/>22.446<text:s/></text:p>
          </table:table-cell>
          <table:table-cell office:value-type="float" office:value="20317" table:style-name="ce28">
            <text:p><text:s/>20.317<text:s/></text:p>
          </table:table-cell>
          <table:table-cell office:value-type="float" office:value="101689" table:style-name="ce27">
            <text:p><text:s/>101.689<text:s/></text:p>
          </table:table-cell>
          <table:table-cell office:value-type="float" office:value="101083" table:style-name="ce28">
            <text:p><text:s/>101.083<text:s/></text:p>
          </table:table-cell>
          <table:table-cell office:value-type="float" office:value="2991" table:style-name="ce27">
            <text:p><text:s/>2.991<text:s/></text:p>
          </table:table-cell>
          <table:table-cell office:value-type="float" office:value="3517" table:style-name="ce28">
            <text:p><text:s/>3.517<text:s/></text:p>
          </table:table-cell>
          <table:table-cell office:value-type="float" office:value="10667" table:style-name="ce27">
            <text:p><text:s/>10.667<text:s/></text:p>
          </table:table-cell>
          <table:table-cell office:value-type="float" office:value="10254" table:style-name="ce28">
            <text:p><text:s/>10.254<text:s/></text:p>
          </table:table-cell>
          <table:table-cell office:value-type="float" office:value="148867" table:formula="of:=SUM([.H11];[.F11];[.J11];[.D11];[.B11])" table:style-name="ce29">
            <text:p><text:s/>148.867<text:s/></text:p>
          </table:table-cell>
          <table:table-cell office:value-type="float" office:value="146598" table:formula="of:=SUM([.K11];[.I11];[.G11];[.E11];[.C11])" table:style-name="ce25">
            <text:p><text:s/>146.598<text:s/></text:p>
          </table:table-cell>
          <table:table-cell table:style-name="ce16"/>
          <table:table-cell table:number-columns-repeated="16370" table:style-name="ce1"/>
        </table:table-row>
        <table:table-row table:style-name="ro8">
          <table:table-cell office:value-type="string" table:style-name="ce26">
            <text:p>Ensino Médio</text:p>
          </table:table-cell>
          <table:table-cell office:value-type="float" office:value="1784" table:style-name="ce27">
            <text:p><text:s/>1.784<text:s/></text:p>
          </table:table-cell>
          <table:table-cell office:value-type="float" office:value="1847" table:style-name="ce28">
            <text:p><text:s/>1.847<text:s/></text:p>
          </table:table-cell>
          <table:table-cell office:value-type="float" office:value="15812" table:style-name="ce27">
            <text:p><text:s/>15.812<text:s/></text:p>
          </table:table-cell>
          <table:table-cell office:value-type="float" office:value="14876" table:style-name="ce28">
            <text:p><text:s/>14.876<text:s/></text:p>
          </table:table-cell>
          <table:table-cell office:value-type="float" office:value="34517" table:style-name="ce27">
            <text:p><text:s/>34.517<text:s/></text:p>
          </table:table-cell>
          <table:table-cell office:value-type="float" office:value="34215" table:style-name="ce28">
            <text:p><text:s/>34.215<text:s/></text:p>
          </table:table-cell>
          <table:table-cell office:value-type="float" office:value="12988" table:style-name="ce27">
            <text:p><text:s/>12.988<text:s/></text:p>
          </table:table-cell>
          <table:table-cell office:value-type="float" office:value="12543" table:style-name="ce28">
            <text:p><text:s/>12.543<text:s/></text:p>
          </table:table-cell>
          <table:table-cell office:value-type="float" office:value="6469" table:style-name="ce27">
            <text:p><text:s/>6.469<text:s/></text:p>
          </table:table-cell>
          <table:table-cell office:value-type="float" office:value="5688" table:style-name="ce28">
            <text:p><text:s/>5.688<text:s/></text:p>
          </table:table-cell>
          <table:table-cell office:value-type="float" office:value="71570" table:formula="of:=SUM([.H12];[.F12];[.J12];[.D12];[.B12])" table:style-name="ce29">
            <text:p><text:s/>71.570<text:s/></text:p>
          </table:table-cell>
          <table:table-cell office:value-type="float" office:value="69169" table:formula="of:=SUM([.K12];[.I12];[.G12];[.E12];[.C12])" table:style-name="ce25">
            <text:p><text:s/>69.169<text:s/></text:p>
          </table:table-cell>
          <table:table-cell table:style-name="ce16"/>
          <table:table-cell table:number-columns-repeated="16370" table:style-name="ce1"/>
        </table:table-row>
        <table:table-row table:style-name="ro8">
          <table:table-cell office:value-type="string" table:style-name="ce26">
            <text:p>Educação de Jovens e Adultos<text:s/></text:p>
          </table:table-cell>
          <table:table-cell office:value-type="float" office:value="7254" table:style-name="ce27">
            <text:p><text:s/>7.254<text:s/></text:p>
          </table:table-cell>
          <table:table-cell office:value-type="float" office:value="6617" table:style-name="ce28">
            <text:p><text:s/>6.617<text:s/></text:p>
          </table:table-cell>
          <table:table-cell office:value-type="float" office:value="20989" table:style-name="ce27">
            <text:p><text:s/>20.989<text:s/></text:p>
          </table:table-cell>
          <table:table-cell office:value-type="float" office:value="14403" table:style-name="ce28">
            <text:p><text:s/>14.403<text:s/></text:p>
          </table:table-cell>
          <table:table-cell office:value-type="float" office:value="5775" table:style-name="ce27">
            <text:p><text:s/>5.775<text:s/></text:p>
          </table:table-cell>
          <table:table-cell office:value-type="float" office:value="5087" table:style-name="ce28">
            <text:p><text:s/>5.087<text:s/></text:p>
          </table:table-cell>
          <table:table-cell office:value-type="float" office:value="37155" table:style-name="ce27">
            <text:p><text:s/>37.155<text:s/></text:p>
          </table:table-cell>
          <table:table-cell office:value-type="float" office:value="31356" table:style-name="ce28">
            <text:p><text:s/>31.356<text:s/></text:p>
          </table:table-cell>
          <table:table-cell office:value-type="float" office:value="8702" table:style-name="ce27">
            <text:p><text:s/>8.702<text:s/></text:p>
          </table:table-cell>
          <table:table-cell office:value-type="float" office:value="6194" table:style-name="ce28">
            <text:p><text:s/>6.194<text:s/></text:p>
          </table:table-cell>
          <table:table-cell office:value-type="float" office:value="79875" table:formula="of:=SUM([.H13];[.F13];[.J13];[.D13];[.B13])" table:style-name="ce29">
            <text:p><text:s/>79.875<text:s/></text:p>
          </table:table-cell>
          <table:table-cell office:value-type="float" office:value="63657" table:formula="of:=SUM([.K13];[.I13];[.G13];[.E13];[.C13])" table:style-name="ce25">
            <text:p><text:s/>63.657<text:s/></text:p>
          </table:table-cell>
          <table:table-cell table:style-name="ce16"/>
          <table:table-cell table:number-columns-repeated="16370" table:style-name="ce1"/>
        </table:table-row>
        <table:table-row table:style-name="ro8">
          <table:table-cell office:value-type="string" table:style-name="ce26">
            <text:p>Educação Continuada</text:p>
          </table:table-cell>
          <table:table-cell office:value-type="float" office:value="4324" table:style-name="ce27">
            <text:p><text:s/>4.324<text:s/></text:p>
          </table:table-cell>
          <table:table-cell office:value-type="float" office:value="4934" table:style-name="ce28">
            <text:p><text:s/>4.934<text:s/></text:p>
          </table:table-cell>
          <table:table-cell office:value-type="float" office:value="17021" table:style-name="ce27">
            <text:p><text:s/>17.021<text:s/></text:p>
          </table:table-cell>
          <table:table-cell office:value-type="float" office:value="8954" table:style-name="ce28">
            <text:p><text:s/>8.954<text:s/></text:p>
          </table:table-cell>
          <table:table-cell office:value-type="float" office:value="123038" table:style-name="ce27">
            <text:p><text:s/>123.038<text:s/></text:p>
          </table:table-cell>
          <table:table-cell office:value-type="float" office:value="134849" table:style-name="ce28">
            <text:p><text:s/>134.849<text:s/></text:p>
          </table:table-cell>
          <table:table-cell office:value-type="float" office:value="50199" table:style-name="ce27">
            <text:p><text:s/>50.199<text:s/></text:p>
          </table:table-cell>
          <table:table-cell office:value-type="float" office:value="25844" table:style-name="ce28">
            <text:p><text:s/>25.844<text:s/></text:p>
          </table:table-cell>
          <table:table-cell office:value-type="float" office:value="38214" table:style-name="ce27">
            <text:p><text:s/>38.214<text:s/></text:p>
          </table:table-cell>
          <table:table-cell office:value-type="float" office:value="23228" table:style-name="ce28">
            <text:p><text:s/>23.228<text:s/></text:p>
          </table:table-cell>
          <table:table-cell office:value-type="float" office:value="232796" table:formula="of:=SUM([.H14];[.F14];[.J14];[.D14];[.B14])" table:style-name="ce29">
            <text:p><text:s/>232.796<text:s/></text:p>
          </table:table-cell>
          <table:table-cell office:value-type="float" office:value="197809" table:formula="of:=SUM([.K14];[.I14];[.G14];[.E14];[.C14])" table:style-name="ce25">
            <text:p><text:s/>197.809<text:s/></text:p>
          </table:table-cell>
          <table:table-cell table:style-name="ce16"/>
          <table:table-cell table:number-columns-repeated="16370" table:style-name="ce1"/>
        </table:table-row>
        <table:table-row table:style-name="ro8">
          <table:table-cell office:value-type="string" table:style-name="ce26">
            <text:p>Ensino Superior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09" table:style-name="ce27">
            <text:p><text:s/>709<text:s/></text:p>
          </table:table-cell>
          <table:table-cell office:value-type="float" office:value="445" table:style-name="ce28">
            <text:p><text:s/>44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09" table:formula="of:=SUM([.H15];[.F15];[.J15];[.D15];[.B15])" table:style-name="ce29">
            <text:p><text:s/>709<text:s/></text:p>
          </table:table-cell>
          <table:table-cell office:value-type="float" office:value="445" table:formula="of:=SUM([.K15];[.I15];[.G15];[.E15];[.C15])" table:style-name="ce25">
            <text:p><text:s/>445<text:s/></text:p>
          </table:table-cell>
          <table:table-cell table:style-name="ce16"/>
          <table:table-cell table:number-columns-repeated="16370" table:style-name="ce1"/>
        </table:table-row>
        <table:table-row table:style-name="ro8">
          <table:table-cell office:value-type="string" table:style-name="ce30">
            <text:p>Eventos Educativos</text:p>
          </table:table-cell>
          <table:table-cell office:value-type="float" office:value="16519" table:style-name="ce31">
            <text:p><text:s/>16.519<text:s/></text:p>
          </table:table-cell>
          <table:table-cell office:value-type="float" office:value="3019" table:style-name="ce32">
            <text:p><text:s/>3.019<text:s/></text:p>
          </table:table-cell>
          <table:table-cell office:value-type="float" office:value="17307" table:style-name="ce31">
            <text:p><text:s/>17.307<text:s/></text:p>
          </table:table-cell>
          <table:table-cell office:value-type="float" office:value="7678" table:style-name="ce32">
            <text:p><text:s/>7.678<text:s/></text:p>
          </table:table-cell>
          <table:table-cell office:value-type="float" office:value="5400" table:style-name="ce31">
            <text:p><text:s/>5.400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38644" table:style-name="ce31">
            <text:p><text:s/>38.644<text:s/></text:p>
          </table:table-cell>
          <table:table-cell office:value-type="float" office:value="2041" table:style-name="ce32">
            <text:p><text:s/>2.041<text:s/></text:p>
          </table:table-cell>
          <table:table-cell office:value-type="float" office:value="55077" table:style-name="ce31">
            <text:p><text:s/>55.077<text:s/></text:p>
          </table:table-cell>
          <table:table-cell office:value-type="float" office:value="22703" table:style-name="ce32">
            <text:p><text:s/>22.703<text:s/></text:p>
          </table:table-cell>
          <table:table-cell office:value-type="float" office:value="132947" table:formula="of:=SUM([.H16];[.F16];[.J16];[.D16];[.B16])" table:style-name="ce33">
            <text:p><text:s/>132.947<text:s/></text:p>
          </table:table-cell>
          <table:table-cell office:value-type="float" office:value="35466" table:formula="of:=SUM([.K16];[.I16];[.G16];[.E16];[.C16])" table:style-name="ce33">
            <text:p><text:s/>35.466<text:s/></text:p>
          </table:table-cell>
          <table:table-cell table:style-name="ce16"/>
          <table:table-cell table:number-columns-repeated="16370" table:style-name="ce1"/>
        </table:table-row>
        <table:table-row table:style-name="ro9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7"/>
          <table:table-cell table:number-columns-repeated="16371" table:style-name="ce1"/>
        </table:table-row>
        <table:table-row table:style-name="ro8">
          <table:table-cell office:value-type="string" table:style-name="ce38">
            <text:p>Saúde e Segurança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41"/>
          <table:table-cell table:number-columns-repeated="16371" table:style-name="ce1"/>
        </table:table-row>
        <table:table-row table:style-name="ro8">
          <table:table-cell office:value-type="string" table:style-name="ce42">
            <text:p>Empresas atendidas</text:p>
          </table:table-cell>
          <table:table-cell office:value-type="float" office:value="14268" table:style-name="ce43">
            <text:p><text:s/>14.268<text:s/></text:p>
          </table:table-cell>
          <table:table-cell office:value-type="float" office:value="4871" table:style-name="ce44">
            <text:p><text:s/>4.871<text:s/></text:p>
          </table:table-cell>
          <table:table-cell office:value-type="float" office:value="9153" table:style-name="ce43">
            <text:p><text:s/>9.153<text:s/></text:p>
          </table:table-cell>
          <table:table-cell office:value-type="float" office:value="10663" table:style-name="ce44">
            <text:p><text:s/>10.663<text:s/></text:p>
          </table:table-cell>
          <table:table-cell office:value-type="float" office:value="11939" table:style-name="ce43">
            <text:p><text:s/>11.939<text:s/></text:p>
          </table:table-cell>
          <table:table-cell office:value-type="float" office:value="11655" table:style-name="ce44">
            <text:p><text:s/>11.655<text:s/></text:p>
          </table:table-cell>
          <table:table-cell office:value-type="float" office:value="19231" table:style-name="ce43">
            <text:p><text:s/>19.231<text:s/></text:p>
          </table:table-cell>
          <table:table-cell office:value-type="float" office:value="19200" table:style-name="ce44">
            <text:p><text:s/>19.200<text:s/></text:p>
          </table:table-cell>
          <table:table-cell office:value-type="float" office:value="6362" table:style-name="ce43">
            <text:p><text:s/>6.362<text:s/></text:p>
          </table:table-cell>
          <table:table-cell office:value-type="float" office:value="5844" table:style-name="ce44">
            <text:p><text:s/>5.844<text:s/></text:p>
          </table:table-cell>
          <table:table-cell office:value-type="float" office:value="60953" table:formula="of:=SUM([.H19];[.F19];[.J19];[.D19];[.B19])" table:style-name="ce45">
            <text:p><text:s/>60.953<text:s/></text:p>
          </table:table-cell>
          <table:table-cell office:value-type="float" office:value="52233" table:formula="of:=SUM([.K19];[.I19];[.G19];[.E19];[.C19])" table:style-name="ce25">
            <text:p><text:s/>52.233<text:s/></text:p>
          </table:table-cell>
          <table:table-cell table:number-columns-repeated="2" table:style-name="ce16"/>
          <table:table-cell table:number-columns-repeated="16369"/>
        </table:table-row>
        <table:table-row table:style-name="ro8">
          <table:table-cell office:value-type="string" table:style-name="ce46">
            <text:p>Pessoas Atendidas</text:p>
          </table:table-cell>
          <table:table-cell office:value-type="float" office:value="184046" table:style-name="ce47">
            <text:p><text:s/>184.046<text:s/></text:p>
          </table:table-cell>
          <table:table-cell office:value-type="float" office:value="135514" table:style-name="ce48">
            <text:p><text:s/>135.514<text:s/></text:p>
          </table:table-cell>
          <table:table-cell office:value-type="float" office:value="722204" table:style-name="ce47">
            <text:p><text:s/>722.204<text:s/></text:p>
          </table:table-cell>
          <table:table-cell office:value-type="float" office:value="480837" table:style-name="ce48">
            <text:p><text:s/>480.837<text:s/></text:p>
          </table:table-cell>
          <table:table-cell office:value-type="float" office:value="291976" table:style-name="ce47">
            <text:p><text:s/>291.976<text:s/></text:p>
          </table:table-cell>
          <table:table-cell office:value-type="float" office:value="259553" table:style-name="ce48">
            <text:p><text:s/>259.553<text:s/></text:p>
          </table:table-cell>
          <table:table-cell office:value-type="float" office:value="876475" table:style-name="ce47">
            <text:p><text:s/>876.475<text:s/></text:p>
          </table:table-cell>
          <table:table-cell office:value-type="float" office:value="877292" table:style-name="ce48">
            <text:p><text:s/>877.292<text:s/></text:p>
          </table:table-cell>
          <table:table-cell office:value-type="float" office:value="199814" table:style-name="ce47">
            <text:p><text:s/>199.814<text:s/></text:p>
          </table:table-cell>
          <table:table-cell office:value-type="float" office:value="265685" table:style-name="ce48">
            <text:p><text:s/>265.685<text:s/></text:p>
          </table:table-cell>
          <table:table-cell office:value-type="float" office:value="2274515" table:formula="of:=SUM([.H20];[.F20];[.J20];[.D20];[.B20])" table:style-name="ce49">
            <text:p><text:s/>2.274.515<text:s/></text:p>
          </table:table-cell>
          <table:table-cell office:value-type="float" office:value="2018881" table:formula="of:=SUM([.K20];[.I20];[.G20];[.E20];[.C20])" table:style-name="ce25">
            <text:p><text:s/>2.018.881<text:s/></text:p>
          </table:table-cell>
          <table:table-cell table:number-columns-repeated="2" table:style-name="ce16"/>
          <table:table-cell table:number-columns-repeated="16369"/>
        </table:table-row>
        <table:table-row table:style-name="ro10">
          <table:table-cell office:value-type="string" table:style-name="ce46">
            <text:p>Pessoas beneficiadas com Programas em Segurança e Saúde</text:p>
          </table:table-cell>
          <table:table-cell office:value-type="float" office:value="124619" table:style-name="ce47">
            <text:p><text:s/>124.619<text:s/></text:p>
          </table:table-cell>
          <table:table-cell office:value-type="float" office:value="142183" table:style-name="ce48">
            <text:p><text:s/>142.183<text:s/></text:p>
          </table:table-cell>
          <table:table-cell office:value-type="float" office:value="386985" table:style-name="ce47">
            <text:p><text:s/>386.985<text:s/></text:p>
          </table:table-cell>
          <table:table-cell office:value-type="float" office:value="679802" table:style-name="ce48">
            <text:p><text:s/>679.802<text:s/></text:p>
          </table:table-cell>
          <table:table-cell office:value-type="float" office:value="724420" table:style-name="ce47">
            <text:p><text:s/>724.420<text:s/></text:p>
          </table:table-cell>
          <table:table-cell office:value-type="float" office:value="824391" table:style-name="ce48">
            <text:p><text:s/>824.391<text:s/></text:p>
          </table:table-cell>
          <table:table-cell office:value-type="float" office:value="1009741" table:style-name="ce47">
            <text:p><text:s/>1.009.741<text:s/></text:p>
          </table:table-cell>
          <table:table-cell office:value-type="float" office:value="1498607" table:style-name="ce48">
            <text:p><text:s/>1.498.607<text:s/></text:p>
          </table:table-cell>
          <table:table-cell office:value-type="float" office:value="93659" table:style-name="ce47">
            <text:p><text:s/>93.659<text:s/></text:p>
          </table:table-cell>
          <table:table-cell office:value-type="float" office:value="288324" table:style-name="ce48">
            <text:p><text:s/>288.324<text:s/></text:p>
          </table:table-cell>
          <table:table-cell office:value-type="float" office:value="2339424" table:formula="of:=SUM([.H21];[.F21];[.J21];[.D21];[.B21])" table:style-name="ce49">
            <text:p><text:s/>2.339.424<text:s/></text:p>
          </table:table-cell>
          <table:table-cell office:value-type="float" office:value="3433307" table:formula="of:=SUM([.K21];[.I21];[.G21];[.E21];[.C21])" table:style-name="ce25">
            <text:p><text:s/>3.433.307<text:s/></text:p>
          </table:table-cell>
          <table:table-cell table:number-columns-repeated="2" table:style-name="ce16"/>
          <table:table-cell table:number-columns-repeated="16369"/>
        </table:table-row>
        <table:table-row table:style-name="ro8">
          <table:table-cell office:value-type="string" table:style-name="ce50">
            <text:p>Pessoas beneficiadas em Promoção da Saúde</text:p>
          </table:table-cell>
          <table:table-cell office:value-type="float" office:value="90294" table:style-name="ce51">
            <text:p><text:s/>90.294<text:s/></text:p>
          </table:table-cell>
          <table:table-cell office:value-type="float" office:value="23506" table:style-name="ce52">
            <text:p><text:s/>23.506<text:s/></text:p>
          </table:table-cell>
          <table:table-cell office:value-type="float" office:value="288245" table:style-name="ce51">
            <text:p><text:s/>288.245<text:s/></text:p>
          </table:table-cell>
          <table:table-cell office:value-type="float" office:value="237904" table:style-name="ce52">
            <text:p><text:s/>237.904<text:s/></text:p>
          </table:table-cell>
          <table:table-cell office:value-type="float" office:value="84417" table:style-name="ce51">
            <text:p><text:s/>84.417<text:s/></text:p>
          </table:table-cell>
          <table:table-cell office:value-type="float" office:value="160667" table:style-name="ce52">
            <text:p><text:s/>160.667<text:s/></text:p>
          </table:table-cell>
          <table:table-cell office:value-type="float" office:value="213562" table:style-name="ce51">
            <text:p><text:s/>213.562<text:s/></text:p>
          </table:table-cell>
          <table:table-cell office:value-type="float" office:value="119235" table:style-name="ce52">
            <text:p><text:s/>119.235<text:s/></text:p>
          </table:table-cell>
          <table:table-cell office:value-type="float" office:value="278242" table:style-name="ce51">
            <text:p><text:s/>278.242<text:s/></text:p>
          </table:table-cell>
          <table:table-cell office:value-type="float" office:value="131760" table:style-name="ce52">
            <text:p><text:s/>131.760<text:s/></text:p>
          </table:table-cell>
          <table:table-cell office:value-type="float" office:value="954760" table:formula="of:=SUM([.H22];[.F22];[.J22];[.D22];[.B22])" table:style-name="ce53">
            <text:p><text:s/>954.760<text:s/></text:p>
          </table:table-cell>
          <table:table-cell office:value-type="float" office:value="673072" table:formula="of:=SUM([.K22];[.I22];[.G22];[.E22];[.C22])" table:style-name="ce25">
            <text:p><text:s/>673.072<text:s/></text:p>
          </table:table-cell>
          <table:table-cell table:number-columns-repeated="2" table:style-name="ce16"/>
          <table:table-cell table:number-columns-repeated="16369"/>
        </table:table-row>
        <table:table-row table:style-name="ro8">
          <table:table-cell office:value-type="string" table:style-name="ce54">
            <text:p>Vacinas Aplicadas</text:p>
          </table:table-cell>
          <table:table-cell office:value-type="float" office:value="70080" table:style-name="ce55">
            <text:p><text:s/>70.080<text:s/></text:p>
          </table:table-cell>
          <table:table-cell office:value-type="float" office:value="28750" table:style-name="ce56">
            <text:p><text:s/>28.750<text:s/></text:p>
          </table:table-cell>
          <table:table-cell office:value-type="float" office:value="127858" table:style-name="ce55">
            <text:p><text:s/>127.858<text:s/></text:p>
          </table:table-cell>
          <table:table-cell office:value-type="float" office:value="84139" table:style-name="ce56">
            <text:p><text:s/>84.139<text:s/></text:p>
          </table:table-cell>
          <table:table-cell office:value-type="float" office:value="210000" table:style-name="ce55">
            <text:p><text:s/>210.000<text:s/></text:p>
          </table:table-cell>
          <table:table-cell office:value-type="float" office:value="11059" table:style-name="ce56">
            <text:p><text:s/>11.059<text:s/></text:p>
          </table:table-cell>
          <table:table-cell office:value-type="float" office:value="616300" table:style-name="ce55">
            <text:p><text:s/>616.300<text:s/></text:p>
          </table:table-cell>
          <table:table-cell office:value-type="float" office:value="335425" table:style-name="ce56">
            <text:p><text:s/>335.425<text:s/></text:p>
          </table:table-cell>
          <table:table-cell office:value-type="float" office:value="152334" table:style-name="ce55">
            <text:p><text:s/>152.334<text:s/></text:p>
          </table:table-cell>
          <table:table-cell office:value-type="float" office:value="85069" table:style-name="ce56">
            <text:p><text:s/>85.069<text:s/></text:p>
          </table:table-cell>
          <table:table-cell office:value-type="float" office:value="1176572" table:formula="of:=SUM([.H23];[.F23];[.J23];[.D23];[.B23])" table:style-name="ce57">
            <text:p><text:s/>1.176.572<text:s/></text:p>
          </table:table-cell>
          <table:table-cell office:value-type="float" office:value="544442" table:formula="of:=SUM([.K23];[.I23];[.G23];[.E23];[.C23])" table:style-name="ce25">
            <text:p><text:s/>544.442<text:s/></text:p>
          </table:table-cell>
          <table:table-cell table:number-columns-repeated="2" table:style-name="ce16"/>
          <table:table-cell table:number-columns-repeated="16369"/>
        </table:table-row>
        <table:table-row table:style-name="ro9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7"/>
          <table:table-cell table:number-columns-repeated="16371" table:style-name="ce1"/>
        </table:table-row>
        <table:table-row table:style-name="ro8">
          <table:table-cell office:value-type="string" table:style-name="ce38">
            <text:p>Cultura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41"/>
          <table:table-cell table:number-columns-repeated="16371" table:style-name="ce1"/>
        </table:table-row>
        <table:table-row table:style-name="ro8">
          <table:table-cell office:value-type="string" table:style-name="ce58">
            <text:p>Espectadores em Ações de Cultura</text:p>
          </table:table-cell>
          <table:table-cell office:value-type="float" office:value="50000" table:style-name="ce59">
            <text:p><text:s/>50.000<text:s/></text:p>
          </table:table-cell>
          <table:table-cell office:value-type="float" office:value="18634" table:style-name="ce60">
            <text:p><text:s/>18.634<text:s/></text:p>
          </table:table-cell>
          <table:table-cell office:value-type="float" office:value="27100" table:style-name="ce59">
            <text:p><text:s/>27.100<text:s/></text:p>
          </table:table-cell>
          <table:table-cell office:value-type="float" office:value="26757" table:style-name="ce60">
            <text:p><text:s/>26.757<text:s/></text:p>
          </table:table-cell>
          <table:table-cell office:value-type="float" office:value="523028" table:style-name="ce59">
            <text:p><text:s/>523.028<text:s/></text:p>
          </table:table-cell>
          <table:table-cell office:value-type="float" office:value="653050" table:style-name="ce60">
            <text:p><text:s/>653.050<text:s/></text:p>
          </table:table-cell>
          <table:table-cell office:value-type="float" office:value="84600" table:style-name="ce59">
            <text:p><text:s/>84.600<text:s/></text:p>
          </table:table-cell>
          <table:table-cell office:value-type="float" office:value="22907" table:style-name="ce60">
            <text:p><text:s/>22.907<text:s/></text:p>
          </table:table-cell>
          <table:table-cell office:value-type="float" office:value="73300" table:style-name="ce59">
            <text:p><text:s/>73.300<text:s/></text:p>
          </table:table-cell>
          <table:table-cell office:value-type="float" office:value="75359" table:style-name="ce60">
            <text:p><text:s/>75.359<text:s/></text:p>
          </table:table-cell>
          <table:table-cell office:value-type="float" office:value="758028" table:formula="of:=SUM([.H26];[.F26];[.J26];[.D26];[.B26])" table:style-name="ce61">
            <text:p><text:s/>758.028<text:s/></text:p>
          </table:table-cell>
          <table:table-cell office:value-type="float" office:value="796707" table:formula="of:=SUM([.K26];[.I26];[.G26];[.E26];[.C26])" table:style-name="ce25">
            <text:p><text:s/>796.707<text:s/></text:p>
          </table:table-cell>
          <table:table-cell table:number-columns-repeated="2" table:style-name="ce16"/>
          <table:table-cell table:number-columns-repeated="16369"/>
        </table:table-row>
        <table:table-row table:style-name="ro8">
          <table:table-cell office:value-type="string" table:style-name="ce62">
            <text:p>Consultas a Acervo</text:p>
          </table:table-cell>
          <table:table-cell office:value-type="float" office:value="42595" table:style-name="ce63">
            <text:p><text:s/>42.595<text:s/></text:p>
          </table:table-cell>
          <table:table-cell office:value-type="float" office:value="17909" table:style-name="ce64">
            <text:p><text:s/>17.909<text:s/></text:p>
          </table:table-cell>
          <table:table-cell office:value-type="float" office:value="1839535" table:style-name="ce63">
            <text:p><text:s/>1.839.535<text:s/></text:p>
          </table:table-cell>
          <table:table-cell office:value-type="float" office:value="892034" table:style-name="ce64">
            <text:p><text:s/>892.034<text:s/></text:p>
          </table:table-cell>
          <table:table-cell office:value-type="float" office:value="295771" table:style-name="ce63">
            <text:p><text:s/>295.771<text:s/></text:p>
          </table:table-cell>
          <table:table-cell office:value-type="float" office:value="230042" table:style-name="ce64">
            <text:p><text:s/>230.04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7768" table:style-name="ce63">
            <text:p><text:s/>157.768<text:s/></text:p>
          </table:table-cell>
          <table:table-cell office:value-type="float" office:value="74194" table:style-name="ce64">
            <text:p><text:s/>74.194<text:s/></text:p>
          </table:table-cell>
          <table:table-cell office:value-type="float" office:value="2335669" table:formula="of:=SUM([.H27];[.F27];[.J27];[.D27];[.B27])" table:style-name="ce65">
            <text:p><text:s/>2.335.669<text:s/></text:p>
          </table:table-cell>
          <table:table-cell office:value-type="float" office:value="1214179" table:formula="of:=SUM([.K27];[.I27];[.G27];[.E27];[.C27])" table:style-name="ce25">
            <text:p><text:s/>1.214.179<text:s/></text:p>
          </table:table-cell>
          <table:table-cell table:number-columns-repeated="2" table:style-name="ce16"/>
          <table:table-cell table:number-columns-repeated="16369"/>
        </table:table-row>
        <table:table-row table:style-name="ro8">
          <table:table-cell office:value-type="string" table:style-name="ce66">
            <text:p>Empréstimos de Acervo</text:p>
          </table:table-cell>
          <table:table-cell office:value-type="float" office:value="5115" table:style-name="ce67">
            <text:p><text:s/>5.115<text:s/></text:p>
          </table:table-cell>
          <table:table-cell office:value-type="float" office:value="225" table:style-name="ce68">
            <text:p><text:s/>225<text:s/></text:p>
          </table:table-cell>
          <table:table-cell office:value-type="float" office:value="99221" table:style-name="ce67">
            <text:p><text:s/>99.221<text:s/></text:p>
          </table:table-cell>
          <table:table-cell office:value-type="float" office:value="59413" table:style-name="ce68">
            <text:p><text:s/>59.413<text:s/></text:p>
          </table:table-cell>
          <table:table-cell office:value-type="float" office:value="150886" table:style-name="ce67">
            <text:p><text:s/>150.886<text:s/></text:p>
          </table:table-cell>
          <table:table-cell office:value-type="float" office:value="35871" table:style-name="ce68">
            <text:p><text:s/>35.871<text:s/></text:p>
          </table:table-cell>
          <table:table-cell office:value-type="float" office:value="138000" table:style-name="ce67">
            <text:p><text:s/>138.000<text:s/></text:p>
          </table:table-cell>
          <table:table-cell office:value-type="float" office:value="34453" table:style-name="ce68">
            <text:p><text:s/>34.453<text:s/></text:p>
          </table:table-cell>
          <table:table-cell office:value-type="float" office:value="59465" table:style-name="ce67">
            <text:p><text:s/>59.465<text:s/></text:p>
          </table:table-cell>
          <table:table-cell office:value-type="float" office:value="9362" table:style-name="ce68">
            <text:p><text:s/>9.362<text:s/></text:p>
          </table:table-cell>
          <table:table-cell office:value-type="float" office:value="452687" table:formula="of:=SUM([.H28];[.F28];[.J28];[.D28];[.B28])" table:style-name="ce69">
            <text:p><text:s/>452.687<text:s/></text:p>
          </table:table-cell>
          <table:table-cell office:value-type="float" office:value="139324" table:formula="of:=SUM([.K28];[.I28];[.G28];[.E28];[.C28])" table:style-name="ce25">
            <text:p><text:s/>139.324<text:s/></text:p>
          </table:table-cell>
          <table:table-cell table:number-columns-repeated="2" table:style-name="ce16"/>
          <table:table-cell table:number-columns-repeated="16369"/>
        </table:table-row>
        <table:table-row table:style-name="ro9"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37"/>
          <table:table-cell table:number-columns-repeated="16371" table:style-name="ce1"/>
        </table:table-row>
        <table:table-row table:style-name="ro8">
          <table:table-cell office:value-type="string" table:style-name="ce70">
            <text:p>Cooperação Social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41"/>
          <table:table-cell table:number-columns-repeated="16371" table:style-name="ce1"/>
        </table:table-row>
        <table:table-row table:style-name="ro11">
          <table:table-cell office:value-type="string" table:style-name="ce58">
            <text:p>Pessoas Atendidas em Ações Comunitárias</text:p>
          </table:table-cell>
          <table:table-cell office:value-type="float" office:value="129334" table:style-name="ce59">
            <text:p><text:s/>129.334<text:s/></text:p>
          </table:table-cell>
          <table:table-cell office:value-type="float" office:value="56180" table:style-name="ce60">
            <text:p><text:s/>56.180<text:s/></text:p>
          </table:table-cell>
          <table:table-cell office:value-type="float" office:value="15500" table:style-name="ce59">
            <text:p><text:s/>15.500<text:s/></text:p>
          </table:table-cell>
          <table:table-cell office:value-type="float" office:value="19608" table:style-name="ce60">
            <text:p><text:s/>19.608<text:s/></text:p>
          </table:table-cell>
          <table:table-cell office:value-type="float" office:value="2300" table:style-name="ce59">
            <text:p><text:s/>2.300<text:s/></text:p>
          </table:table-cell>
          <table:table-cell office:value-type="float" office:value="517" table:style-name="ce60">
            <text:p><text:s/>517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3310" table:style-name="ce60">
            <text:p><text:s/>13.310<text:s/></text:p>
          </table:table-cell>
          <table:table-cell office:value-type="float" office:value="147134" table:formula="of:=SUM([.H31];[.F31];[.J31];[.D31];[.B31])" table:style-name="ce61">
            <text:p><text:s/>147.134<text:s/></text:p>
          </table:table-cell>
          <table:table-cell office:value-type="float" office:value="89615" table:formula="of:=SUM([.K31];[.I31];[.G31];[.E31];[.C31])" table:style-name="ce25">
            <text:p><text:s/>89.615<text:s/></text:p>
          </table:table-cell>
          <table:table-cell table:number-columns-repeated="2" table:style-name="ce16"/>
          <table:table-cell table:number-columns-repeated="16369"/>
        </table:table-row>
        <table:table-row table:style-name="ro12">
          <table:table-cell office:value-type="string" table:style-name="ce66">
            <text:p>Atendimentos em Ações Comunitárias</text:p>
          </table:table-cell>
          <table:table-cell office:value-type="float" office:value="109260" table:style-name="ce67">
            <text:p><text:s/>109.260<text:s/></text:p>
          </table:table-cell>
          <table:table-cell office:value-type="float" office:value="65531" table:style-name="ce68">
            <text:p><text:s/>65.531<text:s/></text:p>
          </table:table-cell>
          <table:table-cell office:value-type="float" office:value="15000" table:style-name="ce67">
            <text:p><text:s/>15.000<text:s/></text:p>
          </table:table-cell>
          <table:table-cell office:value-type="float" office:value="15946" table:style-name="ce68">
            <text:p><text:s/>15.946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40" table:style-name="ce68">
            <text:p><text:s/>40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5446" table:style-name="ce68">
            <text:p><text:s/>25.446<text:s/></text:p>
          </table:table-cell>
          <table:table-cell office:value-type="float" office:value="124260" table:formula="of:=SUM([.H32];[.F32];[.J32];[.D32];[.B32])" table:style-name="ce69">
            <text:p><text:s/>124.260<text:s/></text:p>
          </table:table-cell>
          <table:table-cell office:value-type="float" office:value="106963" table:formula="of:=SUM([.K32];[.I32];[.G32];[.E32];[.C32])" table:style-name="ce25">
            <text:p><text:s/>106.963<text:s/></text:p>
          </table:table-cell>
          <table:table-cell table:number-columns-repeated="2" table:style-name="ce16"/>
          <table:table-cell table:number-columns-repeated="16369"/>
        </table:table-row>
        <table:table-row table:style-name="ro13">
          <table:table-cell office:value-type="string" table:style-name="ce71">
            <text:p><text:span text:style-name="T2">Fonte:<text:s/></text:span>SESI - DN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table:style-name="ce72"/>
          <table:table-cell table:number-columns-repeated="2" table:style-name="ce4"/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9_32_11_32_3_32_4" style:display-name="Normal 9 11 3 4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7%" style:table-centering="none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Joao Victor Barbosa de Araujo</meta:initial-creator>
    <dc:creator>Carlos Henrique Souza Lima</dc:creator>
    <meta:creation-date>2022-02-02T12:20:14Z</meta:creation-date>
    <dc:date>2022-07-27T10:28:24Z</dc:date>
    <meta:print-date>2022-07-26T14:37:30Z</meta:print-date>
  </office:meta>
</office:document-meta>
</file>