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jus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SELHO NACIONAL DO SE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LAÇÃO DOS MEMBROS DO CORPO TÉCNICO (EMPREGADOS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 DE SOUZA BORG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TA GRAZIELE MOURA NOL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MARTINS MASCARENH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É HEMERLY PAR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DANIEL DI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JOSE PEREIRA CHA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A RESCK SIQ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E PEREIRA NER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R CORREIA V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VERCI GODOI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SIO DA MOTA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YESE Q. DOS S. CHAVE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 RAMOS DOS SANTOS JÚ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BRANDAO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LA VIANA FAL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NIE OFUGI RODRIGUES MIRAN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HENRIQUE DA S D VER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OLEZIA SOUSA CAVALCAN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VANA DOURADO BAH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ELE DAVI DI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YKA YORRANA DE A MENE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HN KENNEDY FERRER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REIRA DOS SANTOS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NILSON PE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PINHEIRO MACHADO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LIA CARVALHO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POLDO FERRARI BREVES GONC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TICIA ALMEIDA B DOS ANJ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VI PAULINO DE MAT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MATOS PEREIRA SANCHE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LASSANCE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R. RODRIGU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ULIANA GOMES VIDE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RA DO A. GURGEL A.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SE DOS REI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MANE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TON LOURENCO DA SILV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VACK RENATO BORG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OLA SOUZ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DRO ANTONIO FIORAVANTE S NE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JORGE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YURI FONSEC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A NACFUR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FERREIRA G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UTH SAMPAIO WEBSTER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G DA SILV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NICIUS LEONARDO VIEIRA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TOR ASSUNCAO DE ABREU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uth Sampaio Webster Alves</meta:initial-creator>
    <dc:creator>Ruth Sampaio Webster Alves</dc:creator>
    <meta:creation-date>2022-11-03T15:46:34Z</meta:creation-date>
    <dc:date>2023-01-05T18:36:04Z</dc:date>
    <meta:print-date>2022-11-03T19:20:10Z</meta:print-date>
  </office:meta>
</office:document-meta>
</file>